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2.715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72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5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8 W RATNIE DOLNYM (ŚWIETLICA WIEJSKA W RATNIE DOLNYM, RATNO DOLNE 57) –<text:s/></text:span><text:span text:style-name="T8">RATNO DOLNE</text:span></text:p>
      <text:p text:style-name="P9"/>
      <text:p text:style-name="P10">w wyborach do Parlamentu Europejskiego zarządzonych na dzień<text:s/></text:p>
      <text:p text:style-name="P11"><text:span text:style-name="T12">9 czerwca 2024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/>
            <text:p text:style-name="P39">Ratno Dolne, przystanek PKS przy CPN</text:p>
            <text:p text:style-name="P40"/>
          </table:table-cell>
          <table:table-cell table:style-name="TableCell41">
            <text:p text:style-name="P42"/>
            <text:p text:style-name="P43">10.35</text:p>
          </table:table-cell>
          <table:table-cell table:style-name="TableCell44">
            <text:p text:style-name="P45"/>
            <text:p text:style-name="P46">16.40</text:p>
          </table:table-cell>
        </table:table-row>
      </table:table>
      <text:p text:style-name="P47"/>
      <text:p text:style-name="P48"/>
      <text:p text:style-name="P49"><text:span text:style-name="T50">POJAZD BĘDZIE CZEKAŁ NA OSOBY BIORĄCE UDZIAŁ W GŁOSOWANIU<text:s/></text:span><text:span text:style-name="T51">20 MINUT</text:span><text:span text:style-name="T52"><text:s/>PRZY I KURSIE ORAZ<text:s/></text:span><text:span text:style-name="T53">15<text:s/></text:span><text:span text:style-name="T54">MINUT<text:s/></text:span><text:span text:style-name="T55">PRZY II KURSIE I PO GŁOSOWANIU ODWIEZIE WSZYSTKICH DO TYCH SAMYCH PUNKTÓW, W KTÓRYCH WSIADALI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1:14:00Z</meta:creation-date>
    <dc:date>2024-05-28T08:50:00Z</dc:date>
    <meta:print-date>2023-10-06T12:2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84" meta:character-count="590" meta:row-count="4" meta:non-whitespace-character-count="507"/>
  </office:meta>
</office:document-meta>
</file>