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12" style:parent-style-name="Normalny" style:family="paragraph">
      <style:paragraph-properties fo:text-align="center" fo:margin-bottom="0in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5291in" style:use-optimal-column-width="false"/>
    </style:style>
    <style:style style:name="TableColumn17" style:family="table-column">
      <style:table-column-properties style:column-width="2.7159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4729in" style:use-optimal-column-width="false"/>
    </style:style>
    <style:style style:name="Table15" style:family="table">
      <style:table-properties style:width="6.2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0" style:parent-style-name="Normaln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<text:span text:style-name="T7">NR 7 W TŁUMACZOWIE (SALA DOMU LUDOWEGO, TŁUMACZÓW 72)</text:span><text:span text:style-name="T8"><text:s/>–<text:s/></text:span><text:span text:style-name="T9">GAJÓW</text:span></text:p>
      <text:p text:style-name="P10"/>
      <text:p text:style-name="P11">w wyborach do Parlamentu Europejskiego zarządzonych na dzień<text:s/></text:p>
      <text:p text:style-name="P12"><text:span text:style-name="T13">9 czerwca 2024 r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L.P.</text:p>
          </table:table-cell>
          <table:table-cell table:style-name="TableCell24">
            <text:p text:style-name="P25"/>
            <text:p text:style-name="P26">NAZWA<text:s/>PRZYSTANKU</text:p>
          </table:table-cell>
          <table:table-cell table:style-name="TableCell27">
            <text:p text:style-name="P28"/>
            <text:p text:style-name="P29">KURS NR I GODZINA ODJAZDU</text:p>
            <text:p text:style-name="P30"/>
          </table:table-cell>
          <table:table-cell table:style-name="TableCell31">
            <text:p text:style-name="P32"/>
            <text:p text:style-name="P33">KURS NR II GODZINA ODJAZDU</text:p>
          </table:table-cell>
        </table:table-row>
        <table:table-row table:style-name="TableRow34">
          <table:table-cell table:style-name="TableCell35">
            <text:p text:style-name="P36"/>
            <text:p text:style-name="P37">1.</text:p>
          </table:table-cell>
          <table:table-cell table:style-name="TableCell38">
            <text:p text:style-name="P39"/>
            <text:p text:style-name="P40">Gajów, były przystanek PKS</text:p>
            <text:p text:style-name="P41"/>
          </table:table-cell>
          <table:table-cell table:style-name="TableCell42">
            <text:p text:style-name="P43"/>
            <text:p text:style-name="P44">9.30</text:p>
          </table:table-cell>
          <table:table-cell table:style-name="TableCell45">
            <text:p text:style-name="P46"/>
            <text:p text:style-name="P47">14.00</text:p>
          </table:table-cell>
        </table:table-row>
      </table:table>
      <text:p text:style-name="P48"/>
      <text:p text:style-name="P49"/>
      <text:p text:style-name="P50"><text:span text:style-name="T51">POJAZD BĘDZIE CZEKAŁ NA OSOBY BIORĄCE UDZIAŁ W GŁOSOWANIU<text:s/></text:span><text:span text:style-name="T52">20</text:span><text:span text:style-name="T53"><text:s/></text:span><text:span text:style-name="T54">MINUT</text:span><text:span text:style-name="T55"><text:s/>I PO GŁOSOWANIU ODWIEZIE WSZYSTKICH DO PUNKTU, W KTÓRYM WSIADALI</text:span>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Rakowska</meta:initial-creator>
    <dc:creator>Gmina Radków</dc:creator>
    <meta:creation-date>2023-10-06T13:04:00Z</meta:creation-date>
    <dc:date>2024-05-28T08:49:00Z</dc:date>
    <meta:print-date>2024-03-28T08:13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71" meta:character-count="497" meta:row-count="3" meta:non-whitespace-character-count="427"/>
  </office:meta>
</office:document-meta>
</file>