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6 W ŚCINAWCE DOLNEJ (ZESPÓŁ SZKOLNO-PRZEDSZKOLNY, ŚCINAWKA DOLNA 21a)</text:p>
      <text:p text:style-name="P7"/>
      <text:p text:style-name="P8">w wyborach do Parlamentu Europejskiego zarządzonych na dzień<text:s/></text:p>
      <text:p text:style-name="P9"><text:span text:style-name="T10">9 czerwc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 ODJAZDU</text:p>
            <text:p text:style-name="P27"/>
          </table:table-cell>
          <table:table-cell table:style-name="TableCell28">
            <text:p text:style-name="P29"/>
            <text:p text:style-name="P30">KURS NR II GODZINA ODJAZDU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><text:s/></text:p>
            <text:p text:style-name="P37">Ścinawka Dolna nr 165a</text:p>
            <text:p text:style-name="P38"/>
          </table:table-cell>
          <table:table-cell table:style-name="TableCell39">
            <text:p text:style-name="P40"/>
            <text:p text:style-name="P41">9.00</text:p>
          </table:table-cell>
          <table:table-cell table:style-name="TableCell42">
            <text:p text:style-name="P43"/>
            <text:p text:style-name="P44"><text:span text:style-name="T45">13.10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  <text:p text:style-name="P50"/>
          </table:table-cell>
          <table:table-cell table:style-name="TableCell51">
            <text:p text:style-name="P52"/>
            <text:p text:style-name="P53">Ścinawka Dolna nr 176</text:p>
            <text:p text:style-name="P54"/>
          </table:table-cell>
          <table:table-cell table:style-name="TableCell55">
            <text:p text:style-name="P56"/>
            <text:p text:style-name="P57">9.10</text:p>
          </table:table-cell>
          <table:table-cell table:style-name="TableCell58">
            <text:p text:style-name="P59"/>
            <text:p text:style-name="P60">13.20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Ścinawka Dolna nr 76</text:p>
            <text:p text:style-name="P68"/>
          </table:table-cell>
          <table:table-cell table:style-name="TableCell69">
            <text:p text:style-name="P70"/>
            <text:p text:style-name="P71">9.20</text:p>
          </table:table-cell>
          <table:table-cell table:style-name="TableCell72">
            <text:p text:style-name="P73"/>
            <text:p text:style-name="P74"><text:span text:style-name="T75">13.30</text:span></text:p>
          </table:table-cell>
        </table:table-row>
      </table:table>
      <text:p text:style-name="P76"/>
      <text:p text:style-name="P77"/>
      <text:p text:style-name="P78"><text:span text:style-name="T79">POJAZD BĘDZIE CZEKAŁ NA OSOBY BIORĄCE<text:s/></text:span><text:span text:style-name="T80">UDZIAŁ W GŁOSOWANIU<text:s/></text:span><text:span text:style-name="T81">15 MINUT PRZY I KURSIE ORAZ 20 MINUT PRZY II KURSIE</text:span><text:span text:style-name="T82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8:00Z</dc:date>
    <meta:print-date>2024-03-28T08:12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92" meta:character-count="645" meta:row-count="4" meta:non-whitespace-character-count="554"/>
  </office:meta>
</office:document-meta>
</file>