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0.5291in" style:use-optimal-column-width="false"/>
    </style:style>
    <style:style style:name="TableColumn16" style:family="table-column">
      <style:table-column-properties style:column-width="2.7159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4729in" style:use-optimal-column-width="false"/>
    </style:style>
    <style:style style:name="Table14" style:family="table">
      <style:table-properties style:width="6.2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3" style:parent-style-name="Normaln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6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<text:span text:style-name="T7">NR 3 W WAMBIERZYCACH (ŚWIETLICA OSP, WAMBIERZYCE UL. OBJAZDOWA 8a)<text:s/></text:span><text:span text:style-name="T8">- RASZKÓW</text:span></text:p>
      <text:p text:style-name="P9"/>
      <text:p text:style-name="P10">w wyborach do Parlamentu Europejskiego zarządzonych na dzień<text:s/></text:p>
      <text:p text:style-name="P11"><text:span text:style-name="T12">9 czerwca 2024 r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L.P.</text:p>
          </table:table-cell>
          <table:table-cell table:style-name="TableCell23">
            <text:p text:style-name="P24"/>
            <text:p text:style-name="P25">NAZWA PRZYSTANKU</text:p>
          </table:table-cell>
          <table:table-cell table:style-name="TableCell26">
            <text:p text:style-name="P27"/>
            <text:p text:style-name="P28">KURS NR I GODZINA ODJAZDU</text:p>
            <text:p text:style-name="P29"/>
          </table:table-cell>
          <table:table-cell table:style-name="TableCell30">
            <text:p text:style-name="P31"/>
            <text:p text:style-name="P32">KURS NR II GODZINA ODJAZDU</text:p>
          </table:table-cell>
        </table:table-row>
        <table:table-row table:style-name="TableRow33">
          <table:table-cell table:style-name="TableCell34">
            <text:p text:style-name="P35"/>
            <text:p text:style-name="P36">1.</text:p>
          </table:table-cell>
          <table:table-cell table:style-name="TableCell37">
            <text:p text:style-name="P38"/>
            <text:p text:style-name="P39">Raszków nr 27</text:p>
          </table:table-cell>
          <table:table-cell table:style-name="TableCell40">
            <text:p text:style-name="P41"/>
            <text:p text:style-name="P42">11.10</text:p>
          </table:table-cell>
          <table:table-cell table:style-name="TableCell43">
            <text:p text:style-name="P44"/>
            <text:p text:style-name="P45">17.50</text:p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2.</text:p>
          </table:table-cell>
          <table:table-cell table:style-name="TableCell51">
            <text:p text:style-name="P52"/>
            <text:p text:style-name="P53">Raszków, sklep</text:p>
          </table:table-cell>
          <table:table-cell table:style-name="TableCell54">
            <text:p text:style-name="P55"/>
            <text:p text:style-name="P56">11.15</text:p>
          </table:table-cell>
          <table:table-cell table:style-name="TableCell57">
            <text:p text:style-name="P58"/>
            <text:p text:style-name="P59">17.55</text:p>
            <text:p text:style-name="P60"/>
          </table:table-cell>
        </table:table-row>
      </table:table>
      <text:p text:style-name="P61"/>
      <text:p text:style-name="P62"/>
      <text:p text:style-name="P63"><text:span text:style-name="T64">POJAZD BĘDZIE CZEKAŁ NA OSOBY BIORĄCE UDZIAŁ W GŁOSOWANIU</text:span><text:span text:style-name="T65"><text:s/>30 MINUT PRZY I KURSIE ORAZ 20 MINUT PRZY II KURSIE</text:span><text:span text:style-name="T66"><text:s/>I PO GŁOSOWANIU ODWIEZIE WSZYSTKICH DO TYCH SAMYCH PUNKTÓW, W KTÓRYCH WSIAD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3-10-06T10:31:00Z</meta:creation-date>
    <dc:date>2024-05-28T08:47:00Z</dc:date>
    <meta:print-date>2023-10-06T11:19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84" meta:character-count="592" meta:row-count="4" meta:non-whitespace-character-count="509"/>
  </office:meta>
</office:document-meta>
</file>