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10" style:parent-style-name="Normalny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11" style:parent-style-name="Normalny" style:family="paragraph">
      <style:paragraph-properties fo:text-align="center" fo:margin-bottom="0in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15" style:family="table-column">
      <style:table-column-properties style:column-width="0.5291in"/>
    </style:style>
    <style:style style:name="TableColumn16" style:family="table-column">
      <style:table-column-properties style:column-width="2.7159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1.4729in"/>
    </style:style>
    <style:style style:name="Table14" style:family="table">
      <style:table-properties style:width="6.2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3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39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0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3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8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9" style:parent-style-name="Normalny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5" style:parent-style-name="Domyślnaczcionkaakapit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OZKŁAD JAZDY</text:p>
      <text:p text:style-name="P2">BEZPŁATNEGO GMINNEGO PRZEWOZU</text:p>
      <text:p text:style-name="P3">PASAŻERSKIEGO DO OBWODOWEJ</text:p>
      <text:p text:style-name="P4">KOMISJI WYBORCZEJ</text:p>
      <text:p text:style-name="P5"/>
      <text:p text:style-name="P6"><text:span text:style-name="T7">NR 2 W RATNIE GÓRNYM (CENTRUM KULTURALNO SPORTOWO REKREACYJNE, RATNO GÓRNE 4a) –<text:s/></text:span><text:span text:style-name="T8">RATNO GÓRNE</text:span></text:p>
      <text:p text:style-name="P9"/>
      <text:p text:style-name="P10">w wyborach do Parlamentu Europejskiego zarządzonych na dzień<text:s/></text:p>
      <text:p text:style-name="P11"><text:span text:style-name="T12">9 czerwca 2024 r.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L.P.</text:p>
          </table:table-cell>
          <table:table-cell table:style-name="TableCell23">
            <text:p text:style-name="P24"/>
            <text:p text:style-name="P25">NAZWA PRZYSTANKU</text:p>
          </table:table-cell>
          <table:table-cell table:style-name="TableCell26">
            <text:p text:style-name="P27"/>
            <text:p text:style-name="P28">KURS NR I GODZINA ODJAZDU</text:p>
            <text:p text:style-name="P29"/>
          </table:table-cell>
          <table:table-cell table:style-name="TableCell30">
            <text:p text:style-name="P31"/>
            <text:p text:style-name="P32">KURS NR II GODZINA ODJAZDU</text:p>
          </table:table-cell>
        </table:table-row>
        <table:table-row table:style-name="TableRow33">
          <table:table-cell table:style-name="TableCell34">
            <text:p text:style-name="P35"/>
            <text:p text:style-name="P36">1.</text:p>
          </table:table-cell>
          <table:table-cell table:style-name="TableCell37">
            <text:p text:style-name="P38"/>
            <text:p text:style-name="P39">Ratno Górne, przystanek PKS</text:p>
            <text:p text:style-name="P40"/>
          </table:table-cell>
          <table:table-cell table:style-name="TableCell41">
            <text:p text:style-name="P42"/>
            <text:p text:style-name="P43">10.20</text:p>
          </table:table-cell>
          <table:table-cell table:style-name="TableCell44">
            <text:p text:style-name="P45"/>
            <text:p text:style-name="P46">16.30</text:p>
          </table:table-cell>
        </table:table-row>
      </table:table>
      <text:p text:style-name="P47"/>
      <text:p text:style-name="P48"/>
      <text:p text:style-name="P49"><text:span text:style-name="T50">POJAZD BĘDZIE CZEKAŁ NA OSOBY BIORĄCE UDZIAŁ W GŁOSOWANIU<text:s/></text:span><text:bookmark-start text:name="_Hlk162447081"/><text:span text:style-name="T51">20 MINUT</text:span><text:span text:style-name="T52"><text:s/>PRZY I KURSIE ORAZ<text:s/></text:span><text:span text:style-name="T53">15 MINUT<text:s/></text:span><text:span text:style-name="T54">PRZY II<text:s/></text:span><text:span text:style-name="T55">KURSIE I PO GŁOSOWANIU ODWIEZIE WSZYSTKICH DO TYCH SAMYCH PUNKTÓW, W KTÓRYCH WSIADALI.</text:span><text:bookmark-end text:name="_Hlk1624470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Radków</meta:initial-creator>
    <dc:creator>Gmina Radków</dc:creator>
    <meta:creation-date>2023-10-06T11:13:00Z</meta:creation-date>
    <dc:date>2024-05-28T08:46:00Z</dc:date>
    <meta:print-date>2024-03-27T14:52:00Z</meta:print-date>
    <meta:template xlink:href="Normal" xlink:type="simple"/>
    <meta:editing-cycles>8</meta:editing-cycles>
    <meta:editing-duration>PT2040S</meta:editing-duration>
    <meta:document-statistic meta:page-count="1" meta:paragraph-count="1" meta:word-count="83" meta:character-count="586" meta:row-count="4" meta:non-whitespace-character-count="504"/>
  </office:meta>
</office:document-meta>
</file>