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Bookman Old Style" fo:font-size="8pt" fo:language="pl" fo:country="PL" fo:font-style="normal" fo:font-weight="normal" style:font-name-asian="TimesNewRomanPSMT" style:font-size-asian="8pt" style:language-asian="zxx" style:country-asian="none" style:font-style-asian="normal" style:font-weight-asian="normal" style:font-name-complex="TimesNewRomanPSMT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ookman Old Style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ookman Old Styl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Bookman Old Style" officeooo:paragraph-rsid="0035e127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Bookman Old Style" officeooo:paragraph-rsid="00390d5f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Bookman Old Style" fo:font-size="10pt" style:text-underline-style="none" fo:font-weight="normal" officeooo:rsid="000520a9" officeooo:paragraph-rsid="0035e127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Bookman Old Style" fo:font-size="10pt" style:text-underline-style="none" fo:font-weight="normal" officeooo:rsid="000520a9" officeooo:paragraph-rsid="0037cce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8pt" fo:font-style="normal" fo:font-weight="normal" officeooo:rsid="0036c6bb" officeooo:paragraph-rsid="0036c6bb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0pt" style:text-underline-style="none" fo:font-weight="normal" officeooo:paragraph-rsid="001d3e4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-0.053cm" fo:margin-right="0cm" fo:line-height="100%" fo:text-align="justify" style:justify-single-word="false" fo:text-indent="-0.238cm" style:auto-text-indent="false">
        <style:tab-stops/>
      </style:paragraph-properties>
      <style:text-properties style:use-window-font-color="true" style:font-name="Bookman Old Styl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-0.053cm" fo:margin-right="0cm" fo:line-height="100%" fo:text-align="justify" style:justify-single-word="false" fo:text-indent="-0.238cm" style:auto-text-indent="false"/>
      <style:text-properties style:use-window-font-color="true" style:font-name="Bookman Old Styl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Bookman Old Style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style="normal" fo:font-weight="normal" officeooo:rsid="0037cce9" officeooo:paragraph-rsid="0037cce9" style:font-name-asian="TimesNewRomanPSMT" style:font-size-asian="8pt" style:language-asian="zxx" style:country-asian="none" style:font-style-asian="normal" style:font-weight-asian="normal" style:font-name-complex="TimesNewRomanPSMT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-0.053cm" fo:margin-right="0cm" fo:line-height="100%" fo:text-align="justify" style:justify-single-word="false" fo:text-indent="-0.238cm" style:auto-text-indent="false">
        <style:tab-stops/>
      </style:paragraph-properties>
      <style:text-properties style:use-window-font-color="true" style:font-name="Bookman Old Styl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-0.053cm" fo:margin-right="0cm" fo:line-height="100%" fo:text-align="justify" style:justify-single-word="false" fo:text-indent="-0.238cm" style:auto-text-indent="false">
        <style:tab-stops/>
      </style:paragraph-properties>
      <style:text-properties style:use-window-font-color="true" style:font-name="Bookman Old Styl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-0.053cm" fo:margin-right="0cm" fo:line-height="100%" fo:text-align="justify" style:justify-single-word="false" fo:text-indent="-0.238cm" style:auto-text-indent="false"/>
      <style:text-properties style:use-window-font-color="true" style:font-name="Bookman Old Styl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Bookman Old Style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Bookman Old Style" fo:font-size="8pt" fo:language="pl" fo:country="PL" fo:font-style="normal" style:text-underline-style="none" fo:font-weight="normal" style:font-name-asian="TimesNewRomanPSMT" style:font-size-asian="8pt" style:font-style-asian="normal" style:font-weight-asian="normal" style:font-name-complex="TimesNewRomanPSMT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0pt" style:text-underline-style="none" fo:font-weight="normal" officeooo:rsid="000520a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Bookman Old Style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officeooo:rsid="00105b41"/>
    </style:style>
    <style:style style:name="T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fo:font-size="11pt" fo:font-weight="normal" officeooo:rsid="0035e127" style:font-size-asian="11pt" style:font-weight-asian="normal" style:font-size-complex="11pt" style:font-weight-complex="normal"/>
    </style:style>
    <style:style style:name="T4" style:family="text">
      <style:text-properties fo:color="#000000" fo:font-size="11pt" fo:font-weight="normal" officeooo:rsid="0036c6bb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weight="normal" officeooo:rsid="0037cce9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bold" officeooo:rsid="00134576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officeooo:rsid="0036c6bb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37cce9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04b8a" style:font-size-asian="11pt" style:font-size-complex="11pt"/>
    </style:style>
    <style:style style:name="T11" style:family="text">
      <style:text-properties fo:font-size="11pt" officeooo:rsid="0022e83c" style:font-size-asian="11pt" style:font-size-complex="11pt"/>
    </style:style>
    <style:style style:name="T12" style:family="text">
      <style:text-properties fo:font-size="11pt" officeooo:rsid="0034d7ab" style:font-size-asian="11pt" style:font-size-complex="11pt"/>
    </style:style>
    <style:style style:name="T13" style:family="text">
      <style:text-properties fo:font-size="11pt" officeooo:rsid="0035e127" style:font-size-asian="11pt" style:font-size-complex="11pt"/>
    </style:style>
    <style:style style:name="T14" style:family="text">
      <style:text-properties fo:font-size="11pt" officeooo:rsid="0036c6bb" style:font-size-asian="11pt" style:font-size-complex="11pt"/>
    </style:style>
    <style:style style:name="T15" style:family="text">
      <style:text-properties fo:font-size="11pt" officeooo:rsid="00390d5f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5e127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6c6bb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37cce9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396966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officeooo:rsid="0034d7ab"/>
    </style:style>
    <style:style style:name="T24" style:family="text">
      <style:text-properties officeooo:rsid="0036c6bb"/>
    </style:style>
    <style:style style:name="T25" style:family="text">
      <style:text-properties officeooo:rsid="0037cce9"/>
    </style:style>
    <style:style style:name="T26" style:family="text">
      <style:text-properties style:font-name-complex="Bookman Old Sty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/>Radków, <text:span text:style-name="T24">9 maja 2024</text:span> r.</text:p>
      <text:p text:style-name="P4"><text:s text:c="2"/><text:span text:style-name="T23">OŚiI</text:span>.6220.<text:span text:style-name="T24">9</text:span>.20<text:span text:style-name="T1">24</text:span>.J<text:span text:style-name="T24">S</text:span></text:p>
      <text:p text:style-name="P7"><text:s text:c="3"/>(za potwierdzenie<text:span text:style-name="T24">m</text:span> odbioru)</text:p>
      <text:p text:style-name="P4"/>
      <text:p text:style-name="P4"/>
      <text:p text:style-name="P4"/>
      <text:p text:style-name="P6">Zawiadomienie</text:p>
      <text:p text:style-name="P6">o wszczęciu postępowania administracyjnego</text:p>
      <text:p text:style-name="P6"/>
      <text:p text:style-name="P5"/>
      <text:p text:style-name="P10"><text:s text:c="5"/><text:span text:style-name="T9"><text:s text:c="4"/>Na podstawie art. 61 § 4 ustawy z dnia 14 czerwca 1960 r. - Kodeks postępowania administracyjnego (Dz. U. z 20</text:span><text:span text:style-name="T10">2</text:span><text:span text:style-name="T14">4</text:span><text:span text:style-name="T11"> </text:span><text:span text:style-name="T9">r. poz. </text:span><text:span text:style-name="T14">572</text:span><text:span text:style-name="T9">) w <text:s/>związku z art. 73 ust.1 ustawy z dnia 3 października 2008 r. o udostępnianiu informacji o środowisku i jego ochronie, udziale społeczeństwa w ochronie środowiska oraz ocenach oddziaływania na środowisko (Dz. U. z 20</text:span><text:span text:style-name="T11">2</text:span><text:span text:style-name="T9"> r., poz. </text:span><text:span text:style-name="T12">109</text:span><text:span text:style-name="T15">4</text:span><text:span text:style-name="T12"> </text:span><text:span text:style-name="T13">z późn. zm.</text:span><text:span text:style-name="T9">),</text:span><text:span text:style-name="T16"> Burmistrz Miasta i Gminy Radków zawiadamia, że na wniosek </text:span><text:span text:style-name="T17">firmy </text:span><text:span text:style-name="T18">Nexano Minerals Sp. z o.o. </text:span><text:span text:style-name="T19">ul. Kościuszki 17, 57-410 Ścinawka Średnia </text:span><text:span text:style-name="T2">zostało wszczęte postępowanie administracyjne o wydanie decyzji o środowiskowych uwarunkowaniach dla przedsięwzięcia pod nazwą: </text:span><text:span text:style-name="T6">„</text:span><text:span text:style-name="T7">Rozbudowa infrastruktury naziemnej </text:span><text:span text:style-name="T8">niezbędnej </text:span><text:span text:style-name="T7">do funkcjonowania Zakładu Górniczego KWK „HEDDI-II”, zlokalizowanej<text:line-break/>w Ścinawce Średniej przy ul. Kościuszki 17</text:span><text:span text:style-name="T6">”</text:span><text:span text:style-name="T2">. Inwestorem ww. przedsięwzięcia będzie </text:span><text:span text:style-name="T4">Nexano Minerals Sp. z o.o. </text:span><text:span text:style-name="T5">ul. Kościuszki 17, 57-410 Ścinawka Średnia. </text:span><text:span text:style-name="T2">Z załączonej do wniosku karty informacyjnej przedsięwzięcia wynika, że przedsięwzięcie realizowane będzie </text:span><text:span text:style-name="T3">w granicach miejscowości Ścinawka Średnia na terenie położnym w rejonie ul. Kościuszki 17. </text:span><text:span text:style-name="T17">Przedmiotem przedsięwzięcia jest budowa infrastruktury naziemnej Zakładu Górniczego KWK „HEDDI-II". Cała inwestycja zamykać się będzie w granicach działek o nr </text:span><text:span text:style-name="T20">ewidencyjnym</text:span><text:span text:style-name="T17"> 223/9, 223/10 </text:span><text:span text:style-name="T20">oraz</text:span><text:span text:style-name="T17"> 765/6 obręb 0009 Ścinawka Średnia. Łączna </text:span><text:span text:style-name="T19">powierzchnia</text:span><text:span text:style-name="T17"> działek objętych inwestycj</text:span><text:span text:style-name="T19">ą</text:span><text:span text:style-name="T17"> wynosi 10,0093 ha, z czego przedsięwzięcie realizowane będzie na powierzchni 3,21174 ha. Nowo projektowane zagospodarowanie powstanie na powierzchni 3,21174 ha. Projektowane przedsięwzięcie polega na budowie terenu przemysłowego, a także przebudowie zakładu górniczego „KWK HEDDI-II” wraz z infrastrukturą towarzyszącą. </text:span></text:p>
      <text:p text:style-name="P9"><text:span text:style-name="T21"><text:tab/>Zainteresowane strony mogą zapoznać się z dokumentacją sprawy w siedzibie Urzędu Miasta i Gminy Radków, Rynek 1, 57- 420 Radków (pokój nr 8) w terminie </text:span><text:span text:style-name="T22">14 dni</text:span><text:span text:style-name="T21"> od daty otrzymania niniejszego zawiadomienia. Ewentualne uwagi i wnioski dotyczące realizacji wyżej wymienionego przedsięwzięcia można składać w formie pisemnej lub za pomocą środków komunikacji elektronicznej (adres e-mail: sekretariat@radkowklodzki.pl) na adres Urzędu Miasta i Gminy Radków, 57-420 Radków, Rynek 1 w terminie jak podano wyżej. </text:span></text:p>
      <text:list xml:id="list256238533" text:style-name="L1">
        <text:list-header>
          <text:p text:style-name="P22"><text:s/></text:p>
        </text:list-header>
      </text:list>
      <text:p text:style-name="P18"><text:s text:c="66"/><text:span text:style-name="T26">Burmistrz Miasta i Gminy Radków</text:span></text:p>
      <text:p text:style-name="P19"/>
      <text:p text:style-name="P19"><text:tab/><text:tab/><text:tab/><text:tab/><text:tab/><text:tab/><text:tab/><text:tab/><text:tab/> <text:s text:c="4"/>Jan Bednarczyk</text:p>
      <text:p text:style-name="P18"/>
      <text:p text:style-name="P15"/>
      <text:p text:style-name="P15"/>
      <text:p text:style-name="P15"/>
      <text:p text:style-name="P15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0T16:40:55.319000000</dc:date>
    <meta:editing-duration>PT12H5M20S</meta:editing-duration>
    <meta:editing-cycles>61</meta:editing-cycles>
    <meta:generator>LibreOffice/6.1.3.2$Windows_X86_64 LibreOffice_project/86daf60bf00efa86ad547e59e09d6bb77c699acb</meta:generator>
    <meta:print-date>2024-05-09T14:39:44.988000000</meta:print-date>
    <meta:document-statistic meta:table-count="0" meta:image-count="0" meta:object-count="0" meta:page-count="1" meta:paragraph-count="10" meta:word-count="322" meta:character-count="2467" meta:non-whitespace-character-count="2054"/>
    <meta:user-defined meta:name="Informacja 1"/>
    <meta:user-defined meta:name="Informacja 2"/>
    <meta:user-defined meta:name="Informacja 3"/>
    <meta:user-defined meta:name="Informacja 4"/>
  </office:meta>
</office:document-meta>
</file>