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 Narrow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4" style:parent-style-name="Normalny" style:family="paragraph">
      <style:text-properties style:font-name="Arial Narrow" fo:font-size="20pt" style:font-size-asian="20pt" style:font-size-complex="20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 Narrow" fo:font-size="18pt" style:font-size-asian="18pt" style:font-size-complex="18pt"/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Arial Narrow" fo:font-weight="bold" style:font-weight-asian="bold" style:font-weight-complex="bold" style:text-position="super 63.8%" fo:font-size="18pt" style:font-size-asian="18pt" style:font-size-complex="18pt"/>
    </style:style>
    <style:style style:name="T9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style:font-name="Arial Narrow" fo:font-size="18pt" style:font-size-asian="18pt" style:font-size-complex="18pt"/>
    </style:style>
    <style:style style:name="T11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T13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T14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P15" style:parent-style-name="Normalny" style:family="paragraph">
      <style:paragraph-properties fo:text-align="justify" fo:line-height="115%"/>
      <style:text-properties style:font-name="Arial Narrow" fo:font-weight="bold" style:font-weight-asian="bold" fo:font-size="18pt" style:font-size-asian="18pt" style:font-size-complex="18pt"/>
    </style:style>
    <style:style style:name="P16" style:parent-style-name="Normalny" style:family="paragraph">
      <style:paragraph-properties fo:text-align="justify" fo:line-height="115%"/>
      <style:text-properties style:font-name="Arial Narrow" fo:font-weight="bold" style:font-weight-asian="bold" fo:font-size="16pt" style:font-size-asian="16pt" style:font-size-complex="16pt"/>
    </style:style>
    <style:style style:name="P17" style:parent-style-name="Normalny" style:family="paragraph">
      <style:paragraph-properties fo:text-align="justify"/>
      <style:text-properties style:font-name="Arial Narrow" fo:font-size="16pt" style:font-size-asian="16pt" style:font-size-complex="16pt"/>
    </style:style>
    <style:style style:name="P18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9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0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1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2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3" style:parent-style-name="Normalny" style:list-style-name="LFO2" style:family="paragraph">
      <style:text-properties style:font-name="Arial Narrow" style:font-name-complex="Arial" fo:font-size="18pt" style:font-size-asian="18pt" style:font-size-complex="18pt"/>
    </style:style>
    <style:style style:name="P24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5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6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7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8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9" style:parent-style-name="Normalny" style:list-style-name="LFO2" style:family="paragraph">
      <style:text-properties style:font-name="Arial Narrow" style:font-name-complex="Arial" fo:font-size="18pt" style:font-size-asian="18pt" style:font-size-complex="18pt"/>
    </style:style>
    <style:style style:name="P30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1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2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3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4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5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6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7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38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 Narrow"/>
    </style:style>
    <style:style style:name="T41" style:parent-style-name="Domyślnaczcionkaakapitu" style:family="text">
      <style:text-properties style:font-name="Arial Narrow"/>
    </style:style>
    <style:style style:name="T42" style:parent-style-name="Domyślnaczcionkaakapitu" style:family="text">
      <style:text-properties style:font-name="Arial Narrow" fo:font-weight="bold" style:font-weight-asian="bold" style:font-weight-complex="bold"/>
    </style:style>
    <style:style style:name="T43" style:parent-style-name="Domyślnaczcionkaakapitu" style:family="text">
      <style:text-properties style:font-name="Arial Narrow" fo:font-weight="bold" style:font-weight-asian="bold" style:font-weight-complex="bold" style:text-position="super 66.6%"/>
    </style:style>
    <style:style style:name="T44" style:parent-style-name="Domyślnaczcionkaakapitu" style:family="text">
      <style:text-properties style:font-name="Arial Narrow" fo:font-weight="bold" style:font-weight-asian="bold" style:font-weight-complex="bold"/>
    </style:style>
    <style:style style:name="T45" style:parent-style-name="Domyślnaczcionkaakapitu" style:family="text">
      <style:text-properties style:font-name="Arial Narrow"/>
    </style:style>
    <style:style style:name="P46" style:parent-style-name="Normalny" style:family="paragraph">
      <style:paragraph-properties fo:text-align="justify"/>
      <style:text-properties style:font-name="Arial Narrow"/>
    </style:style>
    <style:style style:name="P47" style:parent-style-name="Normalny" style:family="paragraph">
      <style:paragraph-properties fo:text-align="justify" fo:margin-left="5.4083in" fo:text-indent="0.3013in">
        <style:tab-stops/>
      </style:paragraph-properties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>OA.0021.12.1.2023</text:p>
      <text:p text:style-name="P2"/>
      <text:p text:style-name="P3">ZAWIADOMIENIE O ZEBRANIU WIEJSKIM</text:p>
      <text:p text:style-name="P4"/>
      <text:p text:style-name="P5"><text:span text:style-name="T6">Zawiadamiam, że w dniu<text:s/></text:span><text:span text:style-name="T7">5 listopada 2023 r. o godz. 16</text:span><text:span text:style-name="T8">00<text:s/></text:span><text:span text:style-name="T9">w Ośrodku Szczelinka (sala kominkowa) w Pasterce</text:span><text:span text:style-name="T10">, odbędzie się zebranie wiejskie mieszkańców Sołectwa Pasterka<text:s/></text:span><text:span text:style-name="T11">w sprawie<text:s/></text:span><text:span text:style-name="T12">wyboru Sołtysa i</text:span><text:span text:style-name="T13"> </text:span><text:span text:style-name="T14">Rady Sołeckiej.</text:span></text:p>
      <text:p text:style-name="P15"/>
      <text:p text:style-name="P16">Porządek zebrania:</text:p>
      <text:p text:style-name="P17"/>
      <text:list text:style-name="LFO2" text:continue-numbering="true">
        <text:list-item>
          <text:p text:style-name="P18">Otwarcie zebrania przez Burmistrza Miasta i Gminy Radków.</text:p>
        </text:list-item>
        <text:list-item>
          <text:p text:style-name="P19">Stwierdzenie prawomocności zebrania na podstawie podpisanej listy obecności przez uczestników zebrania uprawnionych do głosowania.</text:p>
        </text:list-item>
        <text:list-item>
          <text:p text:style-name="P20">Wybór protokolanta zebrania.</text:p>
        </text:list-item>
        <text:list-item>
          <text:p text:style-name="P21">Sprawozdanie sołtysa z działalności w okresie kadencji.</text:p>
        </text:list-item>
        <text:list-item>
          <text:p text:style-name="P22">Wybór sołtysa:</text:p>
          <text:list text:continue-numbering="true">
            <text:list-item>
              <text:p text:style-name="P23">powołanie komisji skrutacyjnej,</text:p>
            </text:list-item>
            <text:list-item>
              <text:p text:style-name="P24">zgłaszanie kandydatów na sołtysa,</text:p>
            </text:list-item>
            <text:list-item>
              <text:p text:style-name="P25">przeprowadzenie głosowania tajnego,</text:p>
            </text:list-item>
            <text:list-item>
              <text:p text:style-name="P26">ustalenie wyników głosowania,</text:p>
            </text:list-item>
            <text:list-item>
              <text:p text:style-name="P27">ogłoszenie wyników wyborów.</text:p>
            </text:list-item>
          </text:list>
        </text:list-item>
        <text:list-item>
          <text:p text:style-name="P28">Wybór rady sołeckiej:</text:p>
          <text:list text:continue-numbering="true">
            <text:list-item>
              <text:p text:style-name="P29">powołanie komisji skrutacyjnej,</text:p>
            </text:list-item>
            <text:list-item>
              <text:p text:style-name="P30">zgłaszanie kandydatów do rady sołeckiej,</text:p>
            </text:list-item>
            <text:list-item>
              <text:p text:style-name="P31">przeprowadzenie głosowania tajnego,</text:p>
            </text:list-item>
            <text:list-item>
              <text:p text:style-name="P32">ustalenie wyników głosowania,</text:p>
            </text:list-item>
            <text:list-item>
              <text:p text:style-name="P33">ogłoszenie wyników wyboru.</text:p>
            </text:list-item>
          </text:list>
        </text:list-item>
        <text:list-item>
          <text:p text:style-name="P34">Przekazanie pieczęci sołectwa, statutu sołectwa oraz tablicy nowo wybranemu sołtysowi.</text:p>
        </text:list-item>
        <text:list-item>
          <text:p text:style-name="P35">Sprawy różne.</text:p>
        </text:list-item>
        <text:list-item>
          <text:p text:style-name="P36">Zamknięcie zebrania.</text:p>
        </text:list-item>
      </text:list>
      <text:p text:style-name="P37"/>
      <text:p text:style-name="P38">UWAGA!</text:p>
      <text:p text:style-name="P39"><text:span text:style-name="T40">Informuję, że w przypadku, kiedy o wyznaczonej godzinie zebrania nie będzie w<text:s/></text:span><text:span text:style-name="T41">nim uczestniczyła 1/5 mieszkańców uprawnionych do głosowania, wyznaczam drugi termin zebrania na dzień<text:s/></text:span><text:span text:style-name="T42">5 listopada 2023 r. o godz. 16</text:span><text:span text:style-name="T43">15</text:span><text:span text:style-name="T44"><text:s/></text:span><text:span text:style-name="T45">Zebranie w drugim terminie będzie ważne bez względu na liczbę obecnych.</text:span></text:p>
      <text:p text:style-name="P46"/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Strug</meta:initial-creator>
    <dc:creator>Gmina Radków</dc:creator>
    <meta:creation-date>2019-04-11T07:33:00Z</meta:creation-date>
    <dc:date>2023-10-19T11:00:00Z</dc:date>
    <meta:print-date>2023-10-19T10:57:00Z</meta:print-date>
    <meta:template xlink:href="Normal" xlink:type="simple"/>
    <meta:editing-cycles>8</meta:editing-cycles>
    <meta:editing-duration>PT3720S</meta:editing-duration>
    <meta:document-statistic meta:page-count="1" meta:paragraph-count="2" meta:word-count="191" meta:character-count="1339" meta:row-count="9" meta:non-whitespace-character-count="1150"/>
  </office:meta>
</office:document-meta>
</file>