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text-properties style:font-name="Arial" fo:font-size="10.5pt" style:font-size-asian="10.5pt" style:font-size-complex="10.5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.5pt" style:font-size-asian="10.5pt" style:font-size-complex="10.5pt"/>
    </style:style>
    <style:style style:name="P3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text-properties style:font-name="Arial" fo:font-size="10.5pt" style:font-size-asian="10.5pt" style:font-size-complex="10.5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 text:c="117"/>Radków, dnia 14.06.2023r.</text:p>
      <text:p text:style-name="Standard"/>
      <text:p text:style-name="Standard"><text:s text:c="57"/><text:span text:style-name="T2">OGŁOSZENIE</text:span></text:p>
      <text:p text:style-name="P3"/>
      <text:p text:style-name="P4"><text:span text:style-name="T5"><text:s text:c="3"/>o zamiarze przeprowadzenia postępowania o udzielenie zamówienia lub bezpośredniego</text:span></text:p>
      <text:p text:style-name="P6"><text:span text:style-name="T7"><text:s text:c="3"/>zawarcia umowy na świadczenie usług w zakresie publicznego transportu zbiorowego</text:span></text:p>
      <text:p text:style-name="P8"/>
      <text:p text:style-name="P9">Na podstawie art. 23 <text:s/>Ustawy z dnia 16 grudnia 2010 r. o publicznym transporcie zbiorowym</text:p>
      <text:p text:style-name="P10">(Dz. U. z 2022 r. poz. 1343, <text:s/>poz. 2666 oraz z 2023 r. poz. 1003) Burmistrz Miasta i Gminy Radków ogłasza zamiar przeprowadzenia postępowania o udzielenie zamówienia w trybie, o którym mowa w art.19 ust.1 pkt 1 i 2 Ustawy z dnia 16 grudnia 2010 r. o publicznym transporcie zbiorowym lub bezpośredniego zawarcia umowy, o którym mowa w art.22 ust.1 pkt 1-3 Ustawy z dnia 16 grudnia 2010 r. o publicznym transporcie <text:s/>zbiorowym.</text:p>
      <text:p text:style-name="P11"/>
      <text:p text:style-name="P12">1. Nazwa i adres właściwego organizatora:</text:p>
      <text:p text:style-name="P13"/>
      <text:p text:style-name="P14">Gmina Radków, w imieniu której działa Burmistrz Miasta i Gminy Radków</text:p>
      <text:p text:style-name="Standard"><text:span text:style-name="T15">adres: ul. Rynek 1,</text:span><text:span text:style-name="T16"><text:s/></text:span><text:span text:style-name="T17">57-420 Radków</text:span></text:p>
      <text:p text:style-name="P18"/>
      <text:p text:style-name="Standard"><text:span text:style-name="T19">2. Określenie przewidywanego trybu udzielenia zamówienia :</text:span></text:p>
      <text:p text:style-name="P20"/>
      <text:p text:style-name="P21">Na podstawie art.19 ust.1 pkt.3 ustawy z dnia 16 grudnia<text:s/>2010 r. o publicznym transporcie zbiorowym</text:p>
      <text:p text:style-name="Standard"><text:span text:style-name="T22">(</text:span><text:span text:style-name="T23">Dz. U. z 2022 r. poz. 1343, <text:s/>poz. 2666 oraz z 2023 r. poz. 1003</text:span><text:span text:style-name="T24">) organizator dokona wyboru operatora poprzez bezpośrednie zawarcie umowy o świadczenie usług w zakresie publicznego transportu zbiorowego.</text:span></text:p>
      <text:p text:style-name="P25"/>
      <text:p text:style-name="P26">3.<text:s/>Określenie rodzaju transportu oraz linii komunikacyjnej, linii komunikacyjnych lub sieci komunikacyjnej, na których będą wykonywane przewozy.</text:p>
      <text:p text:style-name="P27"/>
      <text:p text:style-name="P28">a) określenie rodzaju transportu: transport drogowy, gminne przewozy pasażerskie</text:p>
      <text:p text:style-name="P29"/>
      <text:p text:style-name="P30">b) określenie sieci komunikacyjnej: przewozy autobusowe w publicznym transporcie zbiorowym na liniach komunikacyjnych obejmujących obszar Gminy Radków, dla której Gmina Radków jest organizatorem publicznego transportu zbiorowego.</text:p>
      <text:p text:style-name="P31"/>
      <text:p text:style-name="P32">4. <text:s/>Przewidywana data rozpoczęcia postępowania o udzielenie zamówienia w trybie, o którym mowa w art.19 ust.1 pkt 1-2 Ustawy <text:s/>z dnia 16 grudnia 2010 r. o publicznym transporcie zbiorowym lub bezpośredniego zawarcia umowy, o którym mowa w art.22 ust.1 pkt 1-3 Ustawy z dnia 16 grudnia 2010 r. o publicznym transporcie zbiorowym.</text:p>
      <text:p text:style-name="P33"/>
      <text:p text:style-name="P34">01 stycznia 2024 r.</text:p>
      <text:p text:style-name="P35"/>
      <text:p text:style-name="P36">5. <text:s/>Przewidywany czas trwania umowy o świadczenie usług w zakresie publicznego transportu zbiorowego:</text:p>
      <text:p text:style-name="P37"/>
      <text:p text:style-name="P38">na okres 12 miesięcy <text:s text:c="2"/>od daty zawarcia umowy.</text:p>
      <text:p text:style-name="P39"/>
      <text:p text:style-name="P40">6. <text:s/>Zmiana informacji:</text:p>
      <text:p text:style-name="P41"/>
      <text:p text:style-name="P42">Na podstawie art. 23 ust. 5 i 6 ustawy z dnia 16 grudnia 2010 r. o publicznym transporcie zbiorowym</text:p>
      <text:p text:style-name="Standard"><text:span text:style-name="T43">(</text:span><text:span text:style-name="T44">Dz. U. z 2022 r. poz. 1343, <text:s/>poz. 2666 oraz z 2023 r. poz. 1003</text:span><text:span text:style-name="T45">) zastrzega się możliwość zmiany powyższych informacji.</text:span></text:p>
      <text:p text:style-name="P46"/>
      <text:p text:style-name="Standard"><text:span text:style-name="T47">7. <text:s/>Miejsce zamieszczenia niniejszego ogłoszenia:</text:span></text:p>
      <text:p text:style-name="P48"/>
      <text:p text:style-name="P49">- Biuletyn Informacji Publicznej Urzędu Miasta i Gminy w Radkowie<text:s/></text:p>
      <text:p text:style-name="Standard"><text:span text:style-name="T50">- strona internetowa organizatora – Gminy Radków<text:s/></text:span></text:p>
      <text:p text:style-name="P51">- tablica <text:s/>informacyjna w budynku Urzędu Miasta i Gminy w Radkowie</text:p>
      <text:p text:style-name="Standard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 Jagódka</dc:creator>
    <meta:creation-date>2021-09-24T08:32:00Z</meta:creation-date>
    <dc:date>2023-06-14T08:03:00Z</dc:date>
    <meta:print-date>2021-09-24T10:22:00Z</meta:print-date>
    <meta:template xlink:href="Normal" xlink:type="simple"/>
    <meta:editing-cycles>23</meta:editing-cycles>
    <meta:editing-duration>PT7260S</meta:editing-duration>
    <meta:document-statistic meta:page-count="1" meta:paragraph-count="5" meta:word-count="407" meta:character-count="2850" meta:row-count="20" meta:non-whitespace-character-count="2448"/>
  </office:meta>
</office:document-meta>
</file>