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Bookman Old Style" fo:language="pl" fo:country="PL" officeooo:rsid="000a54d2" officeooo:paragraph-rsid="000a54d2"/>
    </style:style>
    <style:style style:name="P3" style:family="paragraph" style:parent-style-name="Standard">
      <style:paragraph-properties fo:text-align="end" style:justify-single-word="false"/>
      <style:text-properties style:font-name="Bookman Old Style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Bookman Old Style" fo:language="pl" fo:country="PL"/>
    </style:style>
    <style:style style:name="P5" style:family="paragraph" style:parent-style-name="Standard">
      <style:text-properties style:font-name="Bookman Old Style" fo:language="pl" fo:country="P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 fo:language="pl" fo:country="P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 fo:language="pl" fo:country="PL" fo:font-weight="bold" officeooo:paragraph-rsid="000dae92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Bookman Old Style" fo:language="pl" fo:country="PL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4pt" fo:language="pl" fo:country="PL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4pt" fo:language="pl" fo:country="PL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2pt" fo:language="pl" fo:country="PL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dae92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1pt" officeooo:paragraph-rsid="000dae92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ookman Old Style" fo:font-size="11pt" officeooo:paragraph-rsid="000dae92" style:font-size-asian="11pt" style:font-name-complex="Bookman Old Style1" style:font-size-complex="11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/>
      <style:text-properties style:font-name="Bookman Old Style" fo:language="pl" fo:country="PL" officeooo:paragraph-rsid="000dae9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Bookman Old Style" fo:font-size="11pt" fo:language="pl" fo:country="PL" fo:font-style="normal" fo:font-weight="normal" officeooo:paragraph-rsid="000dae92" style:font-size-asian="11pt" style:font-style-asian="normal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Bookman Old Style" fo:language="pl" fo:country="PL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ookman Old Style" fo:language="pl" fo:country="PL" officeooo:paragraph-rsid="0011f54f"/>
    </style:style>
    <style:style style:name="P19" style:family="paragraph" style:parent-style-name="Heading_20_2">
      <style:text-properties style:font-name="Bookman Old Style" fo:font-size="20pt" fo:language="pl" fo:country="PL" style:font-size-asian="20pt" style:font-size-complex="20pt"/>
    </style:style>
    <style:style style:name="P20" style:family="paragraph" style:parent-style-name="Heading_20_1">
      <style:text-properties style:font-name="Bookman Old Style" fo:font-size="20pt" fo:language="pl" fo:country="PL" style:font-size-asian="20pt" style:font-size-complex="20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0d71b" style:font-weight-asian="normal" style:font-weight-complex="normal"/>
    </style:style>
    <style:style style:name="T4" style:family="text">
      <style:text-properties style:text-underline-style="none" fo:font-weight="normal" officeooo:rsid="0011f54f" style:font-weight-asian="normal" style:font-weight-complex="normal"/>
    </style:style>
    <style:style style:name="T5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font-style="normal" style:text-underline-style="none" officeooo:rsid="002a4741" style:font-name-asian="TimesNewRomanPSMT" style:font-size-asian="12pt" style:language-asian="zxx" style:country-asian="none" style:font-style-asian="normal" style:font-name-complex="TimesNewRomanPSMT" style:font-size-complex="12pt" style:language-complex="ar" style:country-complex="SA" style:font-style-complex="normal" style:font-weight-complex="bold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normal" officeooo:rsid="000a54d2" style:font-size-asian="12pt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b7bf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0dae92"/>
    </style:style>
    <style:style style:name="T14" style:family="text">
      <style:text-properties style:font-name="Bookman Old Style" style:font-name-complex="Bookman Old Style1"/>
    </style:style>
    <style:style style:name="T15" style:family="text">
      <style:text-properties style:font-name="Bookman Old Style" officeooo:rsid="0010d71b" style:font-name-complex="Bookman Old Style1"/>
    </style:style>
    <style:style style:name="T16" style:family="text">
      <style:text-properties style:font-name="Bookman Old Style" officeooo:rsid="0011f54f" style:font-name-complex="Bookman Old Style1"/>
    </style:style>
    <style:style style:name="T17" style:family="text">
      <style:text-properties style:font-name="Bookman Old Style" fo:font-size="11pt" style:font-size-asian="11pt" style:font-name-complex="Bookman Old Style1" style:font-size-complex="11pt"/>
    </style:style>
    <style:style style:name="T18" style:family="text">
      <style:text-properties fo:font-size="11pt" style:font-size-asian="11pt" style:font-name-complex="Bookman Old Style1"/>
    </style:style>
    <style:style style:name="T19" style:family="text">
      <style:text-properties fo:font-size="11pt" officeooo:rsid="000dae92" style:font-size-asian="11pt" style:font-name-complex="Bookman Old Style1"/>
    </style:style>
    <style:style style:name="T20" style:family="text">
      <style:text-properties fo:font-size="11pt" officeooo:rsid="000f539a" style:font-size-asian="11pt" style:font-name-complex="Bookman Old Style1"/>
    </style:style>
    <style:style style:name="T21" style:family="text">
      <style:text-properties fo:font-size="11pt" officeooo:rsid="001068ba" style:font-size-asian="11pt" style:font-name-complex="Bookman Old Style1"/>
    </style:style>
    <style:style style:name="T22" style:family="text">
      <style:text-properties fo:font-size="11pt" officeooo:rsid="0010d71b" style:font-size-asian="11pt" style:font-name-complex="Bookman Old Style1"/>
    </style:style>
    <style:style style:name="T23" style:family="text">
      <style:text-properties fo:font-size="11pt" officeooo:rsid="0011f54f" style:font-size-asian="11pt" style:font-name-complex="Bookman Old Style1"/>
    </style:style>
    <style:style style:name="T24" style:family="text">
      <style:text-properties officeooo:rsid="001068ba"/>
    </style:style>
    <style:style style:name="T25" style:family="text">
      <style:text-properties officeooo:rsid="0010d71b"/>
    </style:style>
    <style:style style:name="T26" style:family="text">
      <style:text-properties fo:color="#000000" fo:font-size="10pt" fo:font-style="normal" style:text-underline-style="none" fo:font-weight="normal" officeooo:rsid="0036fb2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fo:font-size="10pt" fo:font-style="normal" style:text-underline-style="none" fo:font-weight="normal" officeooo:rsid="0029da49" style:font-name-asian="Times New Roman" style:font-size-asian="10pt" style:language-asian="zxx" style:country-asian="none" style:font-style-asian="normal" style:font-weight-asian="normal" style:font-name-complex="Bookman Old Style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fo:font-size="10pt" fo:font-style="normal" style:text-underline-style="none" fo:font-weight="normal" officeooo:rsid="0005f5f8" style:font-name-asian="Times New Roman" style:font-size-asian="10pt" style:language-asian="zxx" style:country-asian="none" style:font-style-asian="normal" style:font-weight-asian="normal" style:font-name-complex="Bookman Old Style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fo:font-size="12pt" fo:font-style="normal" style:text-underline-style="none" fo:font-weight="normal" officeooo:rsid="0029da49" style:font-name-asian="Times New Roman" style:font-size-asian="12pt" style:language-asian="zxx" style:country-asian="none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font-style="normal" style:text-underline-style="none" fo:font-weight="normal" officeooo:rsid="0005f5f8" style:font-name-asian="Times New Roman" style:font-size-asian="12pt" style:language-asian="zxx" style:country-asian="none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font-style="normal" style:text-underline-style="none" fo:font-weight="bold" officeooo:rsid="00497175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color="#000000" fo:font-size="12pt" fo:font-style="normal" style:text-underline-style="none" fo:font-weight="bold" officeooo:rsid="0029da49" style:font-name-asian="Times New Roman" style:font-size-asian="12pt" style:language-asian="zxx" style:country-asian="none" style:font-style-asian="normal" style:font-weight-asian="bold" style:font-name-complex="Bookman Old Style" style:font-size-complex="12pt" style:language-complex="ar" style:country-complex="SA" style:font-style-complex="normal" style:font-weight-complex="bold"/>
    </style:style>
    <style:style style:name="T33" style:family="text">
      <style:text-properties fo:color="#000000" fo:font-size="12pt" fo:font-style="normal" style:text-underline-style="none" fo:font-weight="bold" officeooo:rsid="0005f5f8" style:font-name-asian="Times New Roman" style:font-size-asian="12pt" style:language-asian="zxx" style:country-asian="none" style:font-style-asian="normal" style:font-weight-asian="bold" style:font-name-complex="Bookman Old Style" style:font-size-complex="12pt" style:language-complex="ar" style:country-complex="SA" style:font-style-complex="normal" style:font-weight-complex="bold"/>
    </style:style>
    <style:style style:name="T34" style:family="text">
      <style:text-properties officeooo:rsid="0011f5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adków, <text:span text:style-name="T34">21.02.2024</text:span> r.</text:p>
      <text:p text:style-name="P2"><text:span text:style-name="T24">OŚiI</text:span>.6220.<text:span text:style-name="T24">16</text:span>.20<text:span text:style-name="T24">23</text:span>.AJ</text:p>
      <text:p text:style-name="P3"/>
      <text:p text:style-name="P3"/>
      <text:p text:style-name="P4"/>
      <text:h text:style-name="P20" text:outline-level="1">OBWIESZCZENIE</text:h>
      <text:h text:style-name="P19" text:outline-level="2">Burmistrza Miasta i Gminy Radków</text:h>
      <text:p text:style-name="P1"/>
      <text:p text:style-name="P7"><text:s text:c="7"/>o wydaniu decyzji o<text:span text:style-name="T7"> środowiskowych uwarunkowań zgody na realizację przedsięwzięcia</text:span><text:span text:style-name="T13"> </text:span></text:p>
      <text:p text:style-name="P6"><text:s text:c="22"/></text:p>
      <text:p text:style-name="P5"/>
      <text:p text:style-name="P5"/>
      <text:p text:style-name="P15"><text:span text:style-name="T19">Stosownie do </text:span><text:span text:style-name="T18">art. 74 ust. 3, 3a </text:span><text:span text:style-name="T19">oraz art 85 ust. 3</text:span><text:span text:style-name="T18"> ustawy z <text:s/>dnia 3 października <text:s text:c="4"/>2008 r. o udostępnianiu informacji o środowisku i jego ochronie, udziale społeczeństwa w ochronie środowiska oraz o ocenach oddziaływania na środowisko (Dz. U. z 20</text:span><text:span text:style-name="T20">2</text:span><text:span text:style-name="T23">3</text:span><text:span text:style-name="T18"> r. poz. </text:span><text:span text:style-name="T21">10</text:span><text:span text:style-name="T23">94</text:span><text:span text:style-name="T18"> z późn. zm.) i art. 49 ustawy z 14 czerwca 1960 r. - Kodeks postępowania administracyjnego (Dz. U. z 20</text:span><text:span text:style-name="T19">2</text:span><text:span text:style-name="T23">3</text:span><text:span text:style-name="T18"> r. poz. </text:span><text:span text:style-name="T23">775</text:span><text:span text:style-name="T21"> </text:span><text:span text:style-name="T22">z późn. zm</text:span><text:span text:style-name="T21">)</text:span><text:span text:style-name="T18">,</text:span></text:p>
      <text:p text:style-name="P8"><text:s text:c="9"/></text:p>
      <text:p text:style-name="P9"/>
      <text:p text:style-name="P9">z a w i a d a m i a m</text:p>
      <text:p text:style-name="P10"/>
      <text:p text:style-name="P18">że w dniu <text:span text:style-name="T4">21 lutego 2024</text:span><text:span text:style-name="T2"> r</text:span><text:span text:style-name="T1">.</text:span> została wydana decyzja o środowiskowych uwarunkowaniach na realizację przedsięwzięcia <text:span text:style-name="T5"><text:s/>pod nazwą:</text:span><text:span text:style-name="T6"> </text:span><text:span text:style-name="T32">„Eksploatacja złoża </text:span><text:span text:style-name="T33">kruszywa naturalnego Ścinawka Dolna KH</text:span><text:span text:style-name="T32">”</text:span><text:span text:style-name="T6">”.</text:span><text:span text:style-name="T12"> </text:span><text:span text:style-name="T11">Z </text:span><text:span text:style-name="T10">jej t</text:span><text:span text:style-name="T8">reścią wraz z dokumentacją sprawy,</text:span><text:span text:style-name="T9"> </text:span><text:span text:style-name="T8">można się <text:s/>zapozna</text:span><text:span text:style-name="T9">ć</text:span><text:span text:style-name="T8"> w siedzibie Urzędu Miasta i Gminy Radków, <text:s/>57 - 420 Radków, Rynek 1, pokój nr 8, w godzinach urzędowania lub na stronie internetowej Generalnej Dyrekcji Ochrony Środowiska (Przeglądanie - soos.gdos.gov.pl ).</text:span></text:p>
      <text:p text:style-name="P11"/>
      <text:p text:style-name="P11"/>
      <text:p text:style-name="P11"/>
      <text:p text:style-name="P12"><text:span text:style-name="Strong_20_Emphasis"><text:span text:style-name="T17">Pouczenie:</text:span></text:span></text:p>
      <text:p text:style-name="P13"><text:span text:style-name="T14">Zgodnie z art. 49 Kodeksu postępowania administracyjnego zawiadomienie poprzez obwieszczenie uważa się za dokonane ze skutkiem prawnym, po upływie 14 dni od daty publicznego ogłoszenia, tj. od dnia </text:span><text:span text:style-name="T16">22 lutego 2024</text:span><text:span text:style-name="T14"> r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Otrzymują:</text:p>
      <text:p text:style-name="P14">1. Strony postępowania poprzez obwieszczenie</text:p>
      <text:p text:style-name="P14">2. Tablica ogłoszeń Urzędu Miasta i Gminy w Radkowie</text:p>
      <text:p text:style-name="P14">3. Strona internetowa www.biuletyn.net/radkowklodzki</text:p>
      <text:p text:style-name="P14">4. <text:span text:style-name="T34">T</text:span>ablice ogłoszeniowe we wsi <text:span text:style-name="T34">Ścinawka Dolna</text:span></text:p>
      <text:p text:style-name="P16">5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1T12:14:00.456000000</dc:date>
    <meta:editing-duration>PT33M34S</meta:editing-duration>
    <meta:editing-cycles>10</meta:editing-cycles>
    <meta:generator>LibreOffice/6.1.3.2$Windows_X86_64 LibreOffice_project/86daf60bf00efa86ad547e59e09d6bb77c699acb</meta:generator>
    <meta:print-date>2024-02-21T12:13:40.184000000</meta:print-date>
    <meta:document-statistic meta:table-count="0" meta:image-count="0" meta:object-count="0" meta:page-count="1" meta:paragraph-count="18" meta:word-count="229" meta:character-count="1514" meta:non-whitespace-character-count="1254"/>
  </office:meta>
</office:document-meta>
</file>