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7.858cm"/>
        </style:tab-stops>
      </style:paragraph-properties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676113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200b17" officeooo:paragraph-rsid="000df1dc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d56ea" officeooo:paragraph-rsid="001d56ea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d56ea" officeooo:paragraph-rsid="003c4fe2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da0e8" officeooo:paragraph-rsid="001da0e8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f2ad8" officeooo:paragraph-rsid="00702b89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1.138cm"/>
        </style:tab-stops>
      </style:paragraph-properties>
      <style:text-properties style:font-name="Times New Roman" fo:font-size="12pt" fo:font-weight="normal" officeooo:paragraph-rsid="000df1dc" style:font-name-asian="TimesNewRomanPS-BoldMT" style:font-size-asian="12pt" style:font-weight-asian="normal" style:font-name-complex="TimesNewRomanPS-BoldMT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7.858cm"/>
        </style:tab-stops>
      </style:paragraph-properties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paragraph-rsid="00207e70" style:font-name-asian="TimesNewRomanPSMT" style:font-size-asian="10.5pt" style:font-name-complex="TimesNewRomanPSMT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rsid="00207e70" officeooo:paragraph-rsid="00207e70" style:font-name-asian="TimesNewRomanPSMT" style:font-size-asian="10.5pt" style:font-name-complex="TimesNewRomanPSMT" style:font-size-complex="10.5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NewRomanPS-BoldMT" fo:font-size="32pt" fo:font-weight="bold" officeooo:paragraph-rsid="000df1dc" style:font-name-asian="TimesNewRomanPS-BoldMT" style:font-size-asian="32pt" style:font-weight-asian="bold" style:font-name-complex="TimesNewRomanPS-BoldMT" style:font-size-complex="32pt" style:font-weight-complex="bold"/>
    </style:style>
    <style:style style:name="P18" style:family="paragraph" style:parent-style-name="Standard">
      <style:paragraph-properties style:text-autospace="none"/>
      <style:text-properties style:font-name="TimesNewRomanPS-BoldMT" fo:font-size="32pt" fo:font-weight="bold" officeooo:paragraph-rsid="000df1dc" style:font-name-asian="TimesNewRomanPS-BoldMT" style:font-size-asian="32pt" style:font-weight-asian="bold" style:font-name-complex="TimesNewRomanPS-BoldMT" style:font-size-complex="32pt" style:font-weight-complex="bold"/>
    </style:style>
    <style:style style:name="P19" style:family="paragraph" style:parent-style-name="Standard">
      <style:text-properties style:font-name="TimesNewRomanPS-BoldMT" fo:font-weight="bold" officeooo:paragraph-rsid="000df1dc" style:font-name-asian="TimesNewRomanPS-BoldMT" style:font-weight-asian="bold" style:font-name-complex="TimesNewRomanPS-BoldM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2e831e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36f74a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1d56ea" officeooo:paragraph-rsid="002589cd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1d56ea" officeooo:paragraph-rsid="003a1475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356eaa" officeooo:paragraph-rsid="00356eaa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337dc3" officeooo:paragraph-rsid="00356eaa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337dc3" officeooo:paragraph-rsid="0034ac2c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34ac2c" officeooo:paragraph-rsid="0034ac2c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01da0e8" officeooo:paragraph-rsid="003c4fe2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14088d" officeooo:paragraph-rsid="0034ac2c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rsid="00541a5b" officeooo:paragraph-rsid="00541a5b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paragraph-rsid="000df1dc" style:font-name-asian="TimesNewRomanPSMT" style:font-size-asian="12pt" style:font-weight-asian="normal" style:font-name-complex="TimesNewRomanPSMT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paragraph-rsid="005a1c42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3ae8f" officeooo:paragraph-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3ae8f" officeooo:paragraph-rsid="004598f3" style:font-name-asian="TimesNewRomanPSMT" style:font-size-asian="12pt" style:font-weight-asian="normal" style:font-name-complex="TimesNewRomanPSMT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3ae8f" officeooo:paragraph-rsid="00477ad9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3ae8f" officeooo:paragraph-rsid="005ea8a6" style:font-name-asian="TimesNewRomanPSMT" style:font-size-asian="12pt" style:font-weight-asian="normal" style:font-name-complex="TimesNewRomanPSMT" style:font-size-complex="12pt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77ad9" officeooo:paragraph-rsid="00480410" style:font-name-asian="TimesNewRomanPSMT" style:font-size-asian="12pt" style:font-weight-asian="normal" style:font-name-complex="TimesNewRomanPSMT" style:font-size-complex="12pt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80410" officeooo:paragraph-rsid="00480410" style:font-name-asian="TimesNewRomanPSMT" style:font-size-asian="12pt" style:font-weight-asian="normal" style:font-name-complex="TimesNewRomanPSMT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480410" officeooo:paragraph-rsid="004a5a3a" style:font-name-asian="TimesNewRomanPSMT" style:font-size-asian="12pt" style:font-weight-asian="normal" style:font-name-complex="TimesNewRomanPSMT" style:font-size-complex="12pt" style:font-weight-complex="normal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58d522" officeooo:paragraph-rsid="005a1c42" style:font-name-asian="TimesNewRomanPSMT" style:font-size-asian="12pt" style:font-weight-asian="normal" style:font-name-complex="TimesNewRomanPSMT" style:font-size-complex="12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193ee6" officeooo:paragraph-rsid="005a1c42" style:font-name-asian="TimesNewRomanPSMT" style:font-size-asian="12pt" style:font-weight-asian="normal" style:font-name-complex="TimesNewRomanPSMT" style:font-size-complex="12pt" style:font-weight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337dc3" officeooo:paragraph-rsid="005a1c42" style:font-name-asian="TimesNewRomanPSMT" style:font-size-asian="12pt" style:font-weight-asian="normal" style:font-name-complex="TimesNewRomanPSMT" style:font-size-complex="12pt" style:font-weight-complex="normal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364d6e" officeooo:paragraph-rsid="005a1c42" style:font-name-asian="TimesNewRomanPSMT" style:font-size-asian="12pt" style:font-weight-asian="normal" style:font-name-complex="TimesNewRomanPSMT" style:font-size-complex="12pt" style:font-weight-complex="normal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14088d" officeooo:paragraph-rsid="005a1c42" style:font-name-asian="TimesNewRomanPSMT" style:font-size-asian="12pt" style:font-weight-asian="normal" style:font-name-complex="TimesNewRomanPSMT" style:font-size-complex="12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officeooo:rsid="005cea95" officeooo:paragraph-rsid="005cea95" style:font-name-asian="TimesNewRomanPSMT" style:font-size-asian="12pt" style:font-weight-asian="normal" style:font-name-complex="TimesNewRomanPSMT" style:font-size-complex="12pt" style:font-weight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58d522" officeooo:paragraph-rsid="005a1c42" style:font-name-asian="TimesNewRomanPSMT" style:font-size-asian="12pt" style:font-weight-asian="bold" style:font-name-complex="TimesNewRomanPSMT" style:font-size-complex="12pt" style:font-weight-complex="bold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193ee6" officeooo:paragraph-rsid="005a1c42" style:font-name-asian="TimesNewRomanPSMT" style:font-size-asian="12pt" style:font-weight-asian="bold" style:font-name-complex="TimesNewRomanPSMT" style:font-size-complex="12pt" style:font-weight-complex="bold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paragraph-rsid="005a1c42" style:font-name-asian="TimesNewRomanPSMT" style:font-size-asian="12pt" style:font-weight-asian="bold" style:font-name-complex="TimesNewRomanPSMT" style:font-size-complex="12pt" style:font-weight-complex="bold"/>
    </style:style>
    <style:style style:name="P5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169208" officeooo:paragraph-rsid="000df1dc" style:font-name-asian="TimesNewRomanPSMT" style:font-size-asian="12pt" style:font-weight-asian="bold" style:font-name-complex="TimesNewRomanPSMT" style:font-size-complex="12pt" style:font-weight-complex="bold"/>
    </style:style>
    <style:style style:name="P52" style:family="paragraph" style:parent-style-name="Standard">
      <style:text-properties officeooo:paragraph-rsid="000df1dc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c5000b" style:font-name="Times New Roman" fo:font-size="12pt" officeooo:paragraph-rsid="001d56ea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800000" style:font-name="Times New Roman" fo:font-size="12pt" officeooo:rsid="001d56ea" officeooo:paragraph-rsid="0029b9db" style:font-name-asian="TimesNewRomanPSMT" style:font-size-asian="12pt" style:font-name-complex="TimesNewRomanPSMT" style:font-size-complex="12pt"/>
    </style:style>
    <style:style style:name="P55" style:family="paragraph" style:parent-style-name="Standard">
      <style:paragraph-properties fo:text-align="start" style:justify-single-word="false" style:text-autospace="none"/>
      <style:text-properties officeooo:paragraph-rsid="006e66c2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111111" style:font-name="Times New Roman" fo:font-size="12pt" officeooo:paragraph-rsid="001d56ea" style:font-name-asian="TimesNewRomanPSMT" style:font-size-asian="12pt" style:font-name-complex="TimesNewRomanPSMT" style:font-size-complex="12pt"/>
    </style:style>
    <style:style style:name="P57" style:family="paragraph" style:parent-style-name="Text_20_body">
      <style:paragraph-properties fo:text-align="center" style:justify-single-word="false" fo:padding="0cm" fo:border="none"/>
    </style:style>
    <style:style style:name="P58" style:family="paragraph" style:parent-style-name="Standard" style:list-style-name="L1">
      <style:paragraph-properties style:text-autospace="none">
        <style:tab-stops>
          <style:tab-stop style:position="0.402cm"/>
        </style:tab-stops>
      </style:paragraph-properties>
      <style:text-properties style:font-name="Times New Roman" fo:font-weight="bold" officeooo:paragraph-rsid="000df1dc" style:font-name-asian="TimesNewRomanPS-BoldMT" style:font-weight-asian="bold" style:font-name-complex="TimesNewRomanPS-BoldMT" style:font-weight-complex="bold"/>
    </style:style>
    <style:style style:name="P59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6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61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2pt" fo:font-weight="bold" officeooo:paragraph-rsid="000df1dc" style:font-name-asian="TimesNewRomanPS-BoldMT" style:font-size-asian="12pt" style:font-weight-asian="bold" style:font-name-complex="TimesNewRomanPS-BoldMT" style:font-size-complex="12pt" style:font-weight-complex="bold"/>
    </style:style>
    <style:style style:name="P62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63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officeooo:rsid="0032fa38" officeooo:paragraph-rsid="0032fa38" style:font-name-asian="TimesNewRomanPSMT" style:font-size-asian="12pt" style:font-name-complex="TimesNewRomanPSM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d56ea" style:font-name-asian="TimesNewRomanPSMT" style:font-size-asian="12pt" style:font-name-complex="TimesNewRomanPSM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f1dc" style:font-name-asian="TimesNewRomanPSMT" style:font-size-asian="12pt" style:font-name-complex="TimesNewRomanPSM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785d2f" style:font-name-asian="TimesNewRomanPSMT" style:font-size-asian="12pt" style:font-name-complex="TimesNewRomanPSMT" style:font-size-complex="12pt"/>
    </style:style>
    <style:style style:name="P67" style:family="paragraph" style:parent-style-name="Standard" style:list-style-name="L5">
      <style:paragraph-properties fo:text-align="start" style:justify-single-word="false" style:text-autospace="none"/>
      <style:text-properties officeooo:paragraph-rsid="0043ae8f"/>
    </style:style>
    <style:style style:name="P68" style:family="paragraph" style:parent-style-name="Standard" style:list-style-name="L4">
      <style:paragraph-properties fo:text-align="start" style:justify-single-word="false" style:text-autospace="none"/>
      <style:text-properties fo:color="#000000" style:font-name="Times New Roman" fo:font-size="12pt" fo:font-weight="normal" officeooo:paragraph-rsid="000df1dc" style:font-name-asian="TimesNewRomanPS-BoldMT" style:font-size-asian="12pt" style:font-weight-asian="normal" style:font-name-complex="TimesNewRomanPS-BoldMT" style:font-size-complex="12pt" style:font-weight-complex="normal"/>
    </style:style>
    <style:style style:name="P69" style:family="paragraph" style:parent-style-name="Standard">
      <style:paragraph-properties fo:margin-top="0.201cm" fo:margin-bottom="0.201cm" loext:contextual-spacing="false" fo:text-align="justify" style:justify-single-word="false" style:text-autospace="none"/>
      <style:text-properties style:font-name="Times New Roman" fo:font-size="12pt" officeooo:paragraph-rsid="00785d2f"/>
    </style:style>
    <style:style style:name="T1" style:family="text">
      <style:text-properties officeooo:rsid="0010b1ec"/>
    </style:style>
    <style:style style:name="T2" style:family="text">
      <style:text-properties style:font-name="TimesNewRomanPS-BoldMT" fo:font-size="32pt" fo:font-weight="bold" style:font-name-asian="TimesNewRomanPS-BoldMT" style:font-size-asian="32pt" style:font-weight-asian="bold" style:font-name-complex="TimesNewRomanPS-BoldMT" style:font-size-complex="32pt" style:font-weight-complex="bold"/>
    </style:style>
    <style:style style:name="T3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style:font-name="Times New Roman" fo:font-weight="normal" officeooo:rsid="0010b1ec" style:font-name-asian="TimesNewRomanPS-BoldMT" style:font-weight-asian="normal" style:font-name-complex="TimesNewRomanPS-BoldMT" style:font-weight-complex="normal"/>
    </style:style>
    <style:style style:name="T6" style:family="text">
      <style:text-properties style:font-name="Times New Roman" fo:font-weight="normal" officeooo:rsid="002e831e" style:font-name-asian="TimesNewRomanPS-BoldMT" style:font-weight-asian="normal" style:font-name-complex="TimesNewRomanPS-BoldMT" style:font-weight-complex="normal"/>
    </style:style>
    <style:style style:name="T7" style:family="text">
      <style:text-properties style:font-name="Times New Roman" fo:font-weight="normal" officeooo:rsid="004ba709" style:font-name-asian="TimesNewRomanPS-BoldMT" style:font-weight-asian="normal" style:font-name-complex="TimesNewRomanPS-BoldM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normal" officeooo:rsid="001bb3b3" style:font-weight-asian="normal" style:font-weight-complex="normal"/>
    </style:style>
    <style:style style:name="T10" style:family="text">
      <style:text-properties fo:color="#000000" officeooo:rsid="001b3425"/>
    </style:style>
    <style:style style:name="T11" style:family="text">
      <style:text-properties fo:color="#000000" officeooo:rsid="00134ac6"/>
    </style:style>
    <style:style style:name="T12" style:family="text">
      <style:text-properties fo:color="#000000" officeooo:rsid="000f724e"/>
    </style:style>
    <style:style style:name="T13" style:family="text">
      <style:text-properties fo:color="#000000" officeooo:rsid="00317734"/>
    </style:style>
    <style:style style:name="T14" style:family="text">
      <style:text-properties fo:color="#000000" officeooo:rsid="0032fa38"/>
    </style:style>
    <style:style style:name="T15" style:family="text">
      <style:text-properties fo:color="#000000" officeooo:rsid="00200b17"/>
    </style:style>
    <style:style style:name="T16" style:family="text">
      <style:text-properties fo:color="#000000" officeooo:rsid="003a1475"/>
    </style:style>
    <style:style style:name="T17" style:family="text">
      <style:text-properties fo:color="#000000" officeooo:rsid="001cf1e8"/>
    </style:style>
    <style:style style:name="T18" style:family="text">
      <style:text-properties fo:color="#000000" officeooo:rsid="001dacd5"/>
    </style:style>
    <style:style style:name="T19" style:family="text">
      <style:text-properties fo:color="#000000" officeooo:rsid="001d56ea"/>
    </style:style>
    <style:style style:name="T20" style:family="text">
      <style:text-properties fo:color="#000000" officeooo:rsid="001da0e8"/>
    </style:style>
    <style:style style:name="T21" style:family="text">
      <style:text-properties fo:color="#000000" officeooo:rsid="003b6729"/>
    </style:style>
    <style:style style:name="T22" style:family="text">
      <style:text-properties fo:color="#000000" officeooo:rsid="0050aa52"/>
    </style:style>
    <style:style style:name="T23" style:family="text">
      <style:text-properties fo:color="#000000" officeooo:rsid="0052a07b"/>
    </style:style>
    <style:style style:name="T24" style:family="text">
      <style:text-properties fo:color="#000000" officeooo:rsid="006382d8"/>
    </style:style>
    <style:style style:name="T25" style:family="text">
      <style:text-properties fo:color="#000000" fo:font-weight="bold" officeooo:rsid="005cea95" style:font-weight-asian="bold" style:font-weight-complex="bold"/>
    </style:style>
    <style:style style:name="T26" style:family="text">
      <style:text-properties fo:color="#000000" style:font-name="Times New Roman" fo:font-size="12pt" fo:font-weight="normal" officeooo:rsid="0043ae8f" style:font-name-asian="TimesNewRomanPSMT" style:font-size-asian="12pt" style:font-weight-asian="normal" style:font-name-complex="TimesNewRomanPSMT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6ef4fd" style:font-name-asian="TimesNewRomanPSMT" style:font-size-asian="12pt" style:font-weight-asian="normal" style:font-name-complex="TimesNewRomanPSMT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462151" style:font-name-asian="TimesNewRomanPSMT" style:font-size-asian="12pt" style:font-weight-asian="normal" style:font-name-complex="TimesNewRomanPSMT" style:font-size-complex="12pt" style:font-weight-complex="normal"/>
    </style:style>
    <style:style style:name="T29" style:family="text">
      <style:text-properties fo:color="#000000" officeooo:rsid="00702b89"/>
    </style:style>
    <style:style style:name="T30" style:family="text">
      <style:text-properties fo:color="#000000" officeooo:rsid="0075a03a"/>
    </style:style>
    <style:style style:name="T31" style:family="text">
      <style:text-properties fo:color="#000000" officeooo:rsid="0076ab81"/>
    </style:style>
    <style:style style:name="T32" style:family="text">
      <style:text-properties fo:color="#800000"/>
    </style:style>
    <style:style style:name="T33" style:family="text">
      <style:text-properties fo:color="#800000" officeooo:rsid="001bb3b3"/>
    </style:style>
    <style:style style:name="T34" style:family="text">
      <style:text-properties officeooo:rsid="001b3425"/>
    </style:style>
    <style:style style:name="T35" style:family="text">
      <style:text-properties officeooo:rsid="00169208"/>
    </style:style>
    <style:style style:name="T36" style:family="text">
      <style:text-properties officeooo:rsid="0017de85"/>
    </style:style>
    <style:style style:name="T37" style:family="text">
      <style:text-properties fo:font-size="11pt" style:font-name-asian="TimesNewRomanPS-BoldMT" style:font-size-asian="11pt" style:font-name-complex="TimesNewRomanPS-BoldMT" style:font-size-complex="11pt"/>
    </style:style>
    <style:style style:name="T38" style:family="text">
      <style:text-properties officeooo:rsid="0020bbe4"/>
    </style:style>
    <style:style style:name="T39" style:family="text">
      <style:text-properties officeooo:rsid="000df1dc"/>
    </style:style>
    <style:style style:name="T40" style:family="text">
      <style:text-properties officeooo:rsid="0014088d"/>
    </style:style>
    <style:style style:name="T41" style:family="text">
      <style:text-properties officeooo:rsid="0014ed22"/>
    </style:style>
    <style:style style:name="T42" style:family="text">
      <style:text-properties officeooo:rsid="0016d6c2"/>
    </style:style>
    <style:style style:name="T43" style:family="text">
      <style:text-properties officeooo:rsid="001b1e17"/>
    </style:style>
    <style:style style:name="T44" style:family="text">
      <style:text-properties officeooo:rsid="001d56ea"/>
    </style:style>
    <style:style style:name="T45" style:family="text">
      <style:text-properties officeooo:rsid="001da0e8"/>
    </style:style>
    <style:style style:name="T46" style:family="text">
      <style:text-properties officeooo:rsid="001f20e3"/>
    </style:style>
    <style:style style:name="T47" style:family="text">
      <style:text-properties officeooo:rsid="002e831e"/>
    </style:style>
    <style:style style:name="T48" style:family="text">
      <style:text-properties officeooo:rsid="00317734"/>
    </style:style>
    <style:style style:name="T49" style:family="text">
      <style:text-properties officeooo:rsid="00321a63"/>
    </style:style>
    <style:style style:name="T50" style:family="text">
      <style:text-properties officeooo:rsid="00337dc3"/>
    </style:style>
    <style:style style:name="T51" style:family="text">
      <style:text-properties officeooo:rsid="0034ac2c"/>
    </style:style>
    <style:style style:name="T52" style:family="text">
      <style:text-properties officeooo:rsid="00364d6e"/>
    </style:style>
    <style:style style:name="T53" style:family="text">
      <style:text-properties officeooo:rsid="003c4fe2"/>
    </style:style>
    <style:style style:name="T54" style:family="text">
      <style:text-properties officeooo:rsid="003dc19e"/>
    </style:style>
    <style:style style:name="T55" style:family="text">
      <style:text-properties officeooo:rsid="004598f3"/>
    </style:style>
    <style:style style:name="T56" style:family="text">
      <style:text-properties officeooo:rsid="00462151"/>
    </style:style>
    <style:style style:name="T57" style:family="text">
      <style:text-properties officeooo:rsid="0048c330"/>
    </style:style>
    <style:style style:name="T58" style:family="text">
      <style:text-properties officeooo:rsid="004d9767"/>
    </style:style>
    <style:style style:name="T59" style:family="text">
      <style:text-properties officeooo:rsid="004f23ff"/>
    </style:style>
    <style:style style:name="T60" style:family="text">
      <style:text-properties officeooo:rsid="004f4759"/>
    </style:style>
    <style:style style:name="T61" style:family="text">
      <style:text-properties officeooo:rsid="004fc19c"/>
    </style:style>
    <style:style style:name="T62" style:family="text">
      <style:text-properties officeooo:rsid="0050aa52"/>
    </style:style>
    <style:style style:name="T63" style:family="text">
      <style:text-properties officeooo:rsid="0052a07b"/>
    </style:style>
    <style:style style:name="T64" style:family="text">
      <style:text-properties officeooo:rsid="00541451"/>
    </style:style>
    <style:style style:name="T65" style:family="text">
      <style:text-properties officeooo:rsid="00541a5b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69208" style:font-weight-asian="bold" style:font-weight-complex="bold"/>
    </style:style>
    <style:style style:name="T68" style:family="text">
      <style:text-properties fo:font-weight="bold" officeooo:rsid="00541a5b" style:font-weight-asian="bold" style:font-weight-complex="bold"/>
    </style:style>
    <style:style style:name="T69" style:family="text">
      <style:text-properties fo:font-weight="bold" officeooo:rsid="005cea95" style:font-weight-asian="bold" style:font-weight-complex="bold"/>
    </style:style>
    <style:style style:name="T70" style:family="text">
      <style:text-properties fo:font-weight="bold" officeooo:rsid="005a1c42" style:font-weight-asian="bold" style:font-weight-complex="bold"/>
    </style:style>
    <style:style style:name="T71" style:family="text">
      <style:text-properties officeooo:rsid="005578f6"/>
    </style:style>
    <style:style style:name="T72" style:family="text">
      <style:text-properties officeooo:rsid="0056dfb8"/>
    </style:style>
    <style:style style:name="T73" style:family="text">
      <style:text-properties officeooo:rsid="0058d522"/>
    </style:style>
    <style:style style:name="T74" style:family="text">
      <style:text-properties officeooo:rsid="005a1c42"/>
    </style:style>
    <style:style style:name="T75" style:family="text">
      <style:text-properties officeooo:rsid="005ba5c2"/>
    </style:style>
    <style:style style:name="T76" style:family="text">
      <style:text-properties officeooo:rsid="005cea95"/>
    </style:style>
    <style:style style:name="T77" style:family="text">
      <style:text-properties officeooo:rsid="005ea8a6"/>
    </style:style>
    <style:style style:name="T78" style:family="text">
      <style:text-properties officeooo:rsid="006076c2"/>
    </style:style>
    <style:style style:name="T79" style:family="text">
      <style:text-properties officeooo:rsid="006165ec"/>
    </style:style>
    <style:style style:name="T80" style:family="text">
      <style:text-properties officeooo:rsid="00628ea4"/>
    </style:style>
    <style:style style:name="T81" style:family="text">
      <style:text-properties officeooo:rsid="006382d8"/>
    </style:style>
    <style:style style:name="T82" style:family="text">
      <style:text-properties officeooo:rsid="0065ec7e"/>
    </style:style>
    <style:style style:name="T83" style:family="text">
      <style:text-properties officeooo:rsid="00676113"/>
    </style:style>
    <style:style style:name="T84" style:family="text">
      <style:text-properties fo:color="#111111" fo:font-weight="normal" officeooo:rsid="005cea95" style:font-weight-asian="normal" style:font-weight-complex="normal"/>
    </style:style>
    <style:style style:name="T85" style:family="text">
      <style:text-properties officeooo:rsid="006e66c2"/>
    </style:style>
    <style:style style:name="T86" style:family="text">
      <style:text-properties officeooo:rsid="006ef4fd"/>
    </style:style>
    <style:style style:name="T87" style:family="text">
      <style:text-properties fo:font-weight="normal" officeooo:rsid="006ef4fd" style:font-weight-asian="normal" style:font-weight-complex="normal"/>
    </style:style>
    <style:style style:name="T88" style:family="text">
      <style:text-properties officeooo:rsid="00702b89"/>
    </style:style>
    <style:style style:name="T89" style:family="text">
      <style:text-properties officeooo:rsid="0074c234"/>
    </style:style>
    <style:style style:name="T90" style:family="text">
      <style:text-properties officeooo:rsid="0075a03a"/>
    </style:style>
    <style:style style:name="T91" style:family="text">
      <style:text-properties style:font-name="Times New Roman1"/>
    </style:style>
    <style:style style:name="T92" style:family="text">
      <style:text-properties style:font-name="Times New Roman1" fo:font-size="10pt"/>
    </style:style>
    <style:style style:name="T93" style:family="text">
      <style:text-properties style:font-name="Times New Roman1" fo:font-size="14pt" style:font-size-asian="14pt" style:font-size-complex="14pt"/>
    </style:style>
    <style:style style:name="T94" style:family="text">
      <style:text-properties style:font-name="Times New Roman1" style:font-size-asian="12pt" style:font-size-complex="12pt"/>
    </style:style>
    <style:style style:name="T95" style:family="text">
      <style:text-properties style:font-name="Times New Roman1" fo:font-size="12pt" style:font-size-asian="12pt" style:font-size-complex="12pt"/>
    </style:style>
    <style:style style:name="T96" style:family="text">
      <style:text-properties style:font-name-asian="TimesNewRomanPSMT" style:font-size-asian="12pt" style:font-name-complex="TimesNewRomanPSMT" style:font-size-complex="12pt"/>
    </style:style>
    <style:style style:name="T97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1"/>Analiza stanu gospodarki</text:p>
      <text:p text:style-name="P18"><text:s text:c="10"/>odpadami komunalnymi </text:p>
      <text:p text:style-name="P18"><text:s text:c="10"/>na terenie Miasta i Gminy <text:s text:c="8"/></text:p>
      <text:p text:style-name="P18"><text:s text:c="16"/>Radków w 201<text:span text:style-name="T59">9</text:span> r.</text:p>
      <text:p text:style-name="P18"/>
      <text:p text:style-name="P18"/>
      <text:p text:style-name="P52"><text:span text:style-name="T2"><text:s text:c="29"/></text:span><text:span text:style-name="T3"><draw:frame draw:style-name="fr1" draw:name="grafika1" text:anchor-type="as-char" svg:width="3.228cm" svg:height="3.81cm" draw:z-index="0"><draw:image xlink:href="http://radkowklodzki.biuletyn.net/gfx/herb.png" xlink:type="simple" xlink:show="embed" xlink:actuate="onLoad"/></draw:frame></text:span><text:span text:style-name="T3"> </text:span></text:p>
      <text:p text:style-name="P19"/>
      <text:p text:style-name="P19"/>
      <text:p text:style-name="P19"/>
      <text:p text:style-name="P19"/>
      <text:p text:style-name="P19"/>
      <text:p text:style-name="P19"><text:s text:c="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5"/></text:p>
      <text:p text:style-name="P19"/>
      <text:p text:style-name="P52"><text:span text:style-name="T3"><text:s text:c="149"/></text:span><text:span text:style-name="T4"><text:s/>Radków </text:span><text:span text:style-name="T7">kwiecień</text:span><text:span text:style-name="T5"> </text:span><text:span text:style-name="T4">201</text:span><text:span text:style-name="T6">9</text:span></text:p>
      <text:p text:style-name="P10"/>
      <text:p text:style-name="P10"/>
      <text:p text:style-name="P10"/>
      <text:p text:style-name="P10"/>
      <text:list xml:id="list8631645839285556190" text:style-name="L1">
        <text:list-header>
          <text:p text:style-name="P58"/>
          <text:p text:style-name="P58"/>
          <text:p text:style-name="P58"><text:soft-page-break/>I. <text:s text:c="2"/>WSTĘP</text:p>
          <text:p text:style-name="P58"/>
        </text:list-header>
      </text:list>
      <text:p text:style-name="P1">Zgodnie z art. 3 pkt. 10 ustawy z dnia 13 września 1996 r. o utrzymaniu czystości i porządku w gminach, każda gmina ma obowiązek dokonania rocznej analizy stanu gospodarki odpadami komunalnymi, w celu weryfikacji możliwości technicznych i organizacyjnych gminy w zakresie gospodarowanie odpadami komunalnymi.</text:p>
      <text:p text:style-name="P3"/>
      <text:p text:style-name="P3"/>
      <text:p text:style-name="P11"><text:s text:c="6"/>II. MOŻLIWOŚCI TECHNICZNE I ORGANIZACYJNE GMINY W ZAKRESIE <text:s text:c="16"/></text:p>
      <text:p text:style-name="P11"><text:s text:c="11"/>GOSPODAROWANIA ODPADAMI</text:p>
      <text:p text:style-name="P11"/>
      <text:list xml:id="list7788812462531568006" text:style-name="L2">
        <text:list-item>
          <text:p text:style-name="P59">Możliwości przetwarzania odpadów</text:p>
          <text:p text:style-name="P59"/>
        </text:list-item>
      </text:list>
      <text:p text:style-name="P2"><text:s text:c="4"/>Na <text:s/>terenie <text:s/>Gminy <text:s text:c="2"/>Radków <text:s/>funkcjonuje <text:s/>Regionalna <text:s/>Instalacja <text:s/>Przetwarzania <text:s/>Odpadów <text:s/>Komunalnych, której właścicielem <text:span text:style-name="T39">jest</text:span> <text:s/>firma <text:span text:style-name="T1">FB </text:span>S<text:span text:style-name="T1">erwis Dolny Śląsk Sp</text:span>. z o. o. <text:span text:style-name="T1">Ścinawka Dolna nr 86</text:span>. Firma <text:s/>oferuje <text:s/>w <text:s/>pełnym <text:s/>zakresie <text:s/>odbiór <text:s/>i <text:s/>przetwarzanie zmieszanych odpadów komunalnych, odpadów zielonych, pozostałości <text:s text:c="2"/>z <text:s text:c="2"/>sortowania <text:s/>oraz <text:s text:c="2"/>pozostałości <text:s/>z <text:s/>mechaniczno - biologicznego <text:s/>przetwarzania odpadów komunalnych przeznaczonych do składowania. </text:p>
      <text:p text:style-name="P2"><text:s text:c="3"/>W <text:s/>roku <text:s/>201<text:span text:style-name="T60">9</text:span> <text:s/>firma <text:s/>również <text:s/>świadczyła <text:s/>usługi <text:s/>w <text:s/>zakresie <text:s/>przyjmowania <text:s/>odpadów <text:s/>opakowaniowych. </text:p>
      <text:p text:style-name="P2"><text:s text:c="4"/>Możliwości <text:s text:c="2"/>firmy <text:s text:c="2"/>w <text:s/>zakresie <text:s/>rocznego <text:s/>przyjmowania, <text:s/>przetwarzania <text:s/>i <text:s/>zagospodarowania <text:s/>odpadów komunalnych, <text:s/>kilkunastokrotnie <text:s/>przekraczają <text:s/>ilość <text:s/>odpadów <text:s/>komunalnych, jakie mogą być dostarczone w ciągu <text:s/>roku z terenu Gminy Radków. </text:p>
      <text:p text:style-name="P2"><text:s text:c="4"/>W zakresie mechaniczno- biologicznego przetwarzania odpadów komunalnych Instalacja nie ma możliwości odzysku <text:s/>opakowań <text:s/>szklanych. <text:s/>Mankamentem <text:s text:c="2"/>również <text:s text:c="2"/>jest <text:s text:c="2"/>sezonowość <text:s text:c="2"/>jaka <text:s/>występuje <text:s/>w <text:s/>sprzedaży półproduktów, które są wytworzone w Instalacji, a przeznaczone <text:s/>pod <text:s/>produkcję <text:s/>paliwa alternatywnego dla cementowni. <text:s/>Magazynowanie <text:s/>półproduktów <text:s/>na <text:s/>odkrytym <text:s/>placu, utrudnia <text:s/>eksploatację Instalacji z jednej strony, <text:s/>z <text:s/>drugiej <text:s/>wytwarza <text:s/>możliwości <text:s/>powstawania <text:s/>dodatkowych <text:s/>odorów, uciążliwych dla okolicznych <text:s/>mieszkańców. </text:p>
      <text:p text:style-name="P2"><text:s text:c="8"/></text:p>
      <text:p text:style-name="P2"/>
      <text:p text:style-name="P12"><text:span text:style-name="T8">2. Inwestycje </text:span>związane z gospodarowaniem odpadów komunalnych</text:p>
      <text:p text:style-name="P12"/>
      <text:p text:style-name="P2">W roku <text:s/>201<text:span text:style-name="T60">9</text:span> <text:s/>Gmina <text:s/>Radków <text:span text:style-name="T83">nie realizowała inwestycji na cele związane z gospodarką odpadami komunalnymi</text:span><text:span text:style-name="T9">.</text:span></text:p>
      <text:p text:style-name="P13"/>
      <text:p text:style-name="P11">3. Koszty poniesione w związku z odbieraniem i zagospodarowaniem odpadów komunalnych</text:p>
      <text:p text:style-name="P11"/>
      <text:p text:style-name="P3">Koszty poniesione w związku z odbiorem i zagospodarowaniem odpadów komunalnych w roku 201<text:span text:style-name="T47">8</text:span> wyniosły <text:span text:style-name="T22">2 056 356, 84</text:span><text:span text:style-name="T33"> </text:span><text:span text:style-name="T8">zł z tego:</text:span></text:p>
      <text:list xml:id="list3121747738245733653" text:style-name="L3">
        <text:list-item>
          <text:p text:style-name="P62">zakup usług związanych z odbieraniem i zagospodarowaniem odpadów <text:s/>- <text:s text:c="2"/><text:span text:style-name="T32"><text:s text:c="2"/></text:span><text:span text:style-name="T8"><text:s/></text:span><text:span text:style-name="T22">1</text:span><text:span text:style-name="T10"> </text:span><text:span text:style-name="T22">904</text:span><text:span text:style-name="T14"> </text:span><text:span text:style-name="T22">147</text:span><text:span text:style-name="T14">,</text:span><text:span text:style-name="T22">99</text:span><text:span text:style-name="T10"> </text:span>zł</text:p>
        </text:list-item>
        <text:list-item>
          <text:p text:style-name="P62">zakup materiałów i wyposażenia do punktu selektywnej zbiórki <text:s text:c="14"/>- <text:s text:c="2"/><text:span text:style-name="T63"><text:tab/><text:tab/> <text:s/></text:span><text:span text:style-name="T14">0</text:span><text:span text:style-name="T23">,00</text:span><text:span text:style-name="T8"> zł</text:span></text:p>
        </text:list-item>
        <text:list-item>
          <text:p text:style-name="P62">koszty administracyjne <text:s text:c="79"/>- <text:s/><text:span text:style-name="T62"><text:tab/></text:span> <text:s text:c="2"/><text:span text:style-name="T22">152 208,85 zł <text:s text:c="55"/></text:span></text:p>
        </text:list-item>
        <text:list-item>
          <text:p text:style-name="P63">wydatki inwestycyjne <text:s text:c="81"/>- <text:s text:c="7"/><text:span text:style-name="T61"><text:tab/> <text:s/>0,00</text:span> zł</text:p>
        </text:list-item>
      </text:list>
      <text:p text:style-name="P3"/>
      <text:p text:style-name="P3"/>
      <text:p text:style-name="P11"><text:s text:c="7"/>4. <text:s text:c="2"/>Liczba mieszkańców i liczba złożonych deklaracji.</text:p>
      <text:p text:style-name="P11"/>
      <text:p text:style-name="P3">Liczba mieszkańców w Gminie na dzień 31.12.201<text:span text:style-name="T63">9</text:span> r. wynosiła <text:span text:style-name="T23">8964</text:span><text:span text:style-name="T11"> </text:span>os<text:span text:style-name="T48">ó</text:span>b (dane z ewidencji Urzędu Miasta i Gminy Radków). W ostatnim dniu kalendarzowym 201<text:span text:style-name="T63">9 </text:span>roku, objętych systemem gospodarowania odpadami komunalnymi było <text:span text:style-name="T13">6</text:span><text:span text:style-name="T23">645</text:span><text:span text:style-name="T13"> </text:span>mieszkańców, co wynika z deklaracji <text:s/>opłat za gospodarowanie odpadami komunalnymi. Różnica w liczbie ludności pomiędzy zameldowanymi <text:soft-page-break/>osobami, a osobami uwzględnionymi w deklaracjach spowodowana jest naturalną migracją ludności <text:span text:style-name="T54">w celach zarobkowych</text:span>.</text:p>
      <text:p text:style-name="P1">Gmina obejmując odbiorem odpadów komunalnych wszystkie nieruchomości na swoim terenie, wykluczyła sytuację, gdzie właściciele nieruchomości niezamieszkałych mieliby możliwość pominięcia <text:s/>podpisania umowy o odbiór odpadów z podmiotami <text:s/>do tego uprawnionymi.</text:p>
      <text:p text:style-name="P1">W ostatnim dniu 201<text:span text:style-name="T63">9 </text:span>roku <text:span text:style-name="T58">w systemie GOK zarejestrowanych </text:span>było<text:span text:style-name="T8"> </text:span><text:span text:style-name="T12">2</text:span><text:span text:style-name="T23">575</text:span><text:span text:style-name="T12"> </text:span><text:span text:style-name="T8">właścicieli nieruchomości. </text:span></text:p>
      <text:p text:style-name="P21">W 201<text:span text:style-name="T63">9</text:span> roku odnotowano <text:span text:style-name="T49">spadek ilości złożonych</text:span> deklaracji ze zbiórką odpadów w sposób nieselektywny <text:s/>z <text:span text:style-name="T49">21,54% </text:span><text:s/><text:span text:style-name="T47">w 2018r na 11,53% w 2019r.</text:span> </text:p>
      <text:p text:style-name="P3"/>
      <text:list xml:id="list3170200945065976129" text:style-name="L4">
        <text:list-item>
          <text:p text:style-name="P60">Ilości odpadów komunalnych wytwarzanych na terenie Gminy Radków w 201<text:span text:style-name="T64">9</text:span>r.</text:p>
        </text:list-item>
      </text:list>
      <text:p text:style-name="P3"/>
      <text:p text:style-name="P4"><text:span text:style-name="T86">1) w</text:span> 201<text:span text:style-name="T64">9</text:span> roku na terenie Gminy Radków <text:span text:style-name="T83">zebrano, odebrano i przekazano do zagospodarowania</text:span> łącznie <text:span text:style-name="T84">2 739,91</text:span><text:span text:style-name="T25"> </text:span>Mg <text:s/>odpadów komunalnych, z czego po mechanicznej obróbce zmieszanych odpadów komunalnych pozostało <text:span text:style-name="T8">0,00 </text:span>Mg odpadów komunalnych przeznaczonych do składowania o kodzie 19 12 12.</text:p>
      <text:p text:style-name="P3"/>
      <text:p text:style-name="P14"><text:span text:style-name="T87">2)</text:span><text:span text:style-name="T86"> r</text:span>odzaje <text:span text:style-name="T36">odebranych</text:span> odpadów i ich ilości<text:span text:style-name="T37">[Mg]</text:span>:</text:p>
      <text:p text:style-name="P3"/>
      <text:p text:style-name="P23">20 03 07 <text:s/>odpady wielkogabarytowe <text:s text:c="32"/>- <text:s text:c="4"/><text:span text:style-name="T64">57,74</text:span></text:p>
      <text:p text:style-name="P23">20 03 01 <text:s/>niesegregowane odpady komunalne <text:s text:c="17"/>- 2<text:span text:style-name="T64">205</text:span>,<text:span text:style-name="T64">38</text:span></text:p>
      <text:p text:style-name="P23">20 02 03 <text:s/>inne odpady nie ulegające biodegradacji <text:s text:c="10"/>- <text:s text:c="4"/><text:span text:style-name="T40">33,12</text:span></text:p>
      <text:p text:style-name="P32">20 02 01 <text:s/>odpady ulegające biodegradacji<text:tab/><text:tab/> <text:s text:c="8"/>- <text:s text:c="6"/>0,70</text:p>
      <text:p text:style-name="P27">20 01 36 <text:s/>zużyte urządzenia elektryczne i elektroniczne <text:s text:c="2"/>- <text:s text:c="6"/><text:span text:style-name="T64">3</text:span>,<text:span text:style-name="T64">62</text:span></text:p>
      <text:p text:style-name="P26"><text:span text:style-name="T50">20 01 </text:span>35<text:span text:style-name="T50"> <text:s/>zużyte urządzenia elektryczne i elektroniczne <text:s text:c="2"/>- <text:s text:c="6"/>1,50</text:span></text:p>
      <text:p text:style-name="P28">20 01 23 <text:s/>urządzenia zawierające freony <text:s text:c="26"/>- <text:s text:c="6"/><text:span text:style-name="T64">1</text:span>,<text:span text:style-name="T64">1</text:span>0</text:p>
      <text:p text:style-name="P23">17 01 07 zm.odpady z betonu i gruzu ceglanego <text:s text:c="14"/>- <text:s text:c="6"/><text:span text:style-name="T64">0,00</text:span></text:p>
      <text:p text:style-name="P23">16 01 03 <text:s/>zużyte opony <text:s text:c="53"/>- <text:s text:c="5"/><text:span text:style-name="T64"><text:s/>0,00</text:span></text:p>
      <text:p text:style-name="P31">15 01 0<text:span text:style-name="T51">7</text:span> odpady opakowaniowe <text:span text:style-name="T51">ze szkła <text:s text:c="4"/></text:span><text:s text:c="21"/>- <text:s text:c="3"/><text:span text:style-name="T51">136,98</text:span></text:p>
      <text:p text:style-name="P29">15 01 06 zmieszane odpady opakowaniowe <text:s text:c="21"/>- <text:s text:c="3"/>1<text:span text:style-name="T65">7</text:span>4,<text:span text:style-name="T65">22</text:span></text:p>
      <text:p text:style-name="P33"><text:s text:c="78"/><text:span text:style-name="T66"><text:s/></text:span><text:span text:style-name="T67">Razem </text:span><text:span text:style-name="T35"><text:s text:c="3"/></text:span><text:span text:style-name="T67">2 </text:span><text:span text:style-name="T68">614</text:span><text:span text:style-name="T67">,</text:span><text:span text:style-name="T68">36</text:span><text:span text:style-name="T67"> Mg.</text:span></text:p>
      <text:p text:style-name="P51"/>
      <text:p text:style-name="P49"><text:span text:style-name="T87">3)</text:span><text:span text:style-name="T86"> n</text:span>a PSZOK-<text:span text:style-name="T52">u</text:span> w Radkowie przyjęto <text:span text:style-name="T74">[Mg]</text:span>:</text:p>
      <text:p text:style-name="P43"/>
      <text:p text:style-name="P43">20 03 07 <text:s/>odpady wielkogabarytowe <text:s text:c="33"/>- <text:s text:c="4"/><text:span text:style-name="T75">44,50</text:span></text:p>
      <text:p text:style-name="P44">20 01 36 <text:s/>zużyte urządzenia elektryczne i elektroniczne <text:s text:c="2"/>- <text:s text:c="6"/><text:span text:style-name="T75">4</text:span>,<text:span text:style-name="T75">71</text:span></text:p>
      <text:p text:style-name="P44">20 01 35 <text:s/>zużyte urządzenia elektryczne i elektroniczne <text:s text:c="2"/>- <text:s text:c="6"/><text:span text:style-name="T75">2,</text:span>9<text:span text:style-name="T75">4</text:span></text:p>
      <text:p text:style-name="P45"><text:span text:style-name="T41">2</text:span>0 01 23 <text:s/><text:span text:style-name="T50">urządzenia zawierające freony <text:s text:c="26"/>- <text:s text:c="6"/>4,36</text:span></text:p>
      <text:p text:style-name="P34">17 01 07 zm.odpady z betonu i gruzu ceglanego <text:s text:c="14"/>- <text:s text:c="4"/><text:span text:style-name="T75"><text:s/>12,76</text:span></text:p>
      <text:p text:style-name="P34">16 01 03 <text:s/>zużyte opony <text:s text:c="53"/>- <text:s text:c="5"/><text:span text:style-name="T52">18,20</text:span></text:p>
      <text:p text:style-name="P46">15 01 0<text:span text:style-name="T52">7</text:span> <text:span text:style-name="T52">odpady opakowaniowe ze szkła <text:s text:c="2"/></text:span><text:s text:c="23"/>- <text:s text:c="5"/><text:span text:style-name="T75">13</text:span>,<text:span text:style-name="T75">28</text:span></text:p>
      <text:p text:style-name="P34">15 01 06 <text:s/>zmieszane odpady opakowaniowe <text:s text:c="20"/>- <text:s text:c="4"/><text:span text:style-name="T41">19,60</text:span></text:p>
      <text:p text:style-name="P34"><text:s text:c="79"/><text:span text:style-name="T67">Razem <text:s text:c="6"/></text:span><text:span text:style-name="T69">120,35 </text:span><text:span text:style-name="T67">Mg.</text:span><text:span text:style-name="T66"> </text:span></text:p>
      <text:p text:style-name="P34"/>
      <text:p text:style-name="P48"><text:span text:style-name="T87">4)</text:span><text:span text:style-name="T86"> i</text:span>nne podmioty zbierające odpady komunalne: </text:p>
      <text:p text:style-name="P42"/>
      <text:p text:style-name="P42">15 01 04 <text:span text:style-name="T74">opakowania z metali<text:tab/><text:tab/><text:tab/> <text:s text:c="8"/>- <text:s text:c="5"/></text:span><text:span text:style-name="T70">5,20 Mg </text:span></text:p>
      <text:p text:style-name="P42"/>
      <text:p text:style-name="P47"><text:s text:c="39"/><text:span text:style-name="T66">Łącznie zebrano i odebrano <text:s/>- <text:s text:c="4"/>2 739,91 Mg.</text:span></text:p>
      <text:p text:style-name="P50"/>
      <text:p text:style-name="P35"><text:span text:style-name="T86">5) a</text:span>nalizując ilość oraz strukturę odebranych odpadów w 201<text:span text:style-name="T65">9</text:span>r.<text:span text:style-name="T76"> </text:span><text:s/>należy stwierdzić:</text:p>
      <text:p text:style-name="P35"/>
      <text:list xml:id="list4777126100020385011" text:style-name="L5">
        <text:list-item>
          <text:p text:style-name="P67"><text:span text:style-name="T27">r</text:span><text:span text:style-name="T26">okroczny wzrost ilości odebranych odpadów :</text:span></text:p>
        </text:list-item>
      </text:list>
      <text:p text:style-name="P35"><text:soft-page-break/>- <text:s/>niesegregowane odpady komunalne: w 2015 r. - 2092,9 Mg, <text:s/>2016r.- 2166,9<text:span text:style-name="T71"> </text:span>Mg,</text:p>
      <text:p text:style-name="P36"><text:s text:c="3"/>2017 r. - 2177,78<text:span text:style-name="T71"> </text:span>Mg, 2018r. - 2188,56 Mg,<text:span text:style-name="T71"> 2019r. -</text:span> <text:span text:style-name="T71">2205,38 Mg, przy czym <text:s/>największy wzrost odnotowano w 2016 roku <text:s/>(74,00 Mg) natomiast w kolejnych latach wzrost odpadów zmieszanych stanowi stałą wartość wynoszącą 11 Mg, a w ostatnim roku odnotowano wzrost o 17 Mg, </text:span></text:p>
      <text:p text:style-name="P36"/>
      <text:p text:style-name="P36">- odpady wielkogabarytowe: w 2015 r. - <text:span text:style-name="T55">16,8</text:span> Mg, <text:s/>2016r.- <text:span text:style-name="T55">35,62 </text:span>Mg, 2017 r. - <text:span text:style-name="T55">56,02 </text:span>Mg, 2018r.</text:p>
      <text:p text:style-name="P36"><text:span text:style-name="T55"><text:s text:c="3"/>67,64 </text:span>Mg<text:span text:style-name="T72">, 2019r.- 102,24 Mg.</text:span> <text:span text:style-name="T55">Odnotowano wzrost na poziomie 11 – 20 Mg rocznie, uzyskując w 2018 roku czterokrotny wzrost w stosunku do 2015r.</text:span> <text:s/><text:span text:style-name="T73">W ostatnim roku wartości te wzrosły o 35 Mg,</text:span></text:p>
      <text:p text:style-name="P36"/>
      <text:p text:style-name="P38">- <text:s/><text:span text:style-name="T40">odpady opakowaniowe </text:span><text:s/>w 2015 r. - <text:span text:style-name="T56">151,5</text:span> Mg, <text:s/>2016r.- <text:span text:style-name="T56">171,9 </text:span>Mg, 2017 r. - <text:span text:style-name="T56">238,9 </text:span>Mg, </text:p>
      <text:p text:style-name="P38">2018r.<text:span text:style-name="T77">- 261,00 </text:span>M<text:span text:style-name="T77">g, 2019r.- 349,28 Mg</text:span>. </text:p>
      <text:p text:style-name="P55"><text:span text:style-name="T26"><text:s/></text:span><text:span text:style-name="T28">Systematyczny wzrost ilości odbieranych odpadów, średnio o 37 Mg rocznie, <text:s/>w 2017 r. odnotowano wzrost o 67 Mg, a w ostatnim roku ilość odpadów wzrosła o <text:s/>kolejne 88,28 Mg.</text:span></text:p>
      <text:p text:style-name="P37"/>
      <text:p text:style-name="P39"><text:span text:style-name="T86">b) z</text:span>mianę struktury odbieranych odpadów na korzyść odpadów opakowaniowych z 6,4% w roku</text:p>
      <text:p text:style-name="P39"><text:s text:c="3"/>2015 do <text:span text:style-name="T85">12,75% w 2019 r., oraz zmniejszający się w strukturze udział odpadów zmieszanych z </text:span></text:p>
      <text:p text:style-name="P40"><text:s text:c="3"/>87,95% w roku 2015 do <text:span text:style-name="T85">80,49</text:span>% w 201<text:span text:style-name="T78">9 </text:span>r.</text:p>
      <text:p text:style-name="P35"/>
      <text:p text:style-name="P33"><text:s/><text:span text:style-name="T86">6) w <text:s/>okresie funkcjonowania Punktu Selektywnej Zbiórki Odpadów <text:s/>odnotowany został stały systematyczny wzrost deponowanych odpadów z 28,06 Mg w roku 2016 do 120,35 Mg w roku 2019.</text:span></text:p>
      <text:p text:style-name="P41">Jest to <text:s/><text:span text:style-name="T57">efekt rozpropagowania wśród mieszkańców <text:s/>możliwości szybkiego pozbywania się <text:s/>z nieruchomości odpadów problematycznych. Rokrocznie najwięcej oddawanych jest odpadów wielkogabarytowych, opon, użytego sprzętu oraz odpadów opakowaniowych.</text:span></text:p>
      <text:p text:style-name="P33"/>
      <text:list xml:id="list144547627701202" text:continue-list="list3170200945065976129" text:style-name="L4">
        <text:list-item>
          <text:p text:style-name="P60">Ilość odpadów zmieszanych i <text:s/>zielonych, odebranych z terenu Gminy Radków oraz odpadów powstających z sortowania <text:s/>i przetwarzania odpadów komunalnych, przeznaczonych do składowania.</text:p>
          <text:p text:style-name="P60"/>
          <text:p text:style-name="P68">Ilość odpadów zmieszanych odebranych w 201<text:span text:style-name="T79">9 </text:span>roku osiągnęła rekordowy poziom 2<text:span text:style-name="T81">205,38</text:span> Mg, <text:span text:style-name="T34">odnotowano 0,76% wzrostu </text:span><text:s/><text:span text:style-name="T34">w stosunku do 2018 roku ( +16,82 Mg).</text:span>Nie odnotowano odbioru odpadów zielonych, jak również nie odnotowano odpadów powstających z sortowania i przetwarzania odpadów komunalnych z grupy 191212, przeznaczonych do składowania na składowisko.</text:p>
          <text:p text:style-name="P68"/>
        </text:list-item>
      </text:list>
      <text:list xml:id="list7288570516875652588" text:style-name="L6">
        <text:list-item>
          <text:p text:style-name="P61">PODSUMOWANIE</text:p>
          <text:p text:style-name="P61"/>
        </text:list-item>
      </text:list>
      <text:p text:style-name="P1">Gmina Radków nie posiada możliwości bezpośredniego przetwarzania zmieszanych odpadów komunalnych, odpadów zielonych oraz pozostałości z sortowania odpadów komunalnych, przeznaczonych do składowania. Zadania te, zlecane są w dalszym ciągu firmom zewnętrznym, które odbierają odpady komunalne z terenu Gminy.</text:p>
      <text:p text:style-name="P1">Nie odnotowano w tym zakresie żadnych zagrożeń. </text:p>
      <text:p text:style-name="P20">Technologia termicznego przetwarzania odpadów komunalnych eliminuje możliwość powstania odpadów ulegających biodegradacji, przeznaczonych do składowania. Gmina skupia się na organizowaniu zbiórki selektywnej, z naciskiem na odbiór opakowań szklanych u źródła. </text:p>
      <text:p text:style-name="P22">Rok 201<text:span text:style-name="T79">9</text:span> pokazał <text:span text:style-name="T42">kolejny raz, że przy średniowysokiej różnicy cenowej opłat między opłatami za zbieranie odpadów w sposób selektywny i opłatami za zbieranymi w sposób nieselektywny następuje stosunkowo wyraźna zmiana sposobu zbierania odpadów na selektywny ( +33,82% w stosunku do roku 2018). Opłaty w roku 2019 tak zostały zróżnicowane, aby stawka opłaty za <text:s/>brak segregacji <text:s/>znacząco odbiegała od stawki podstawowej (39 zł od osoby za brak segregacji i 18,80 zł przy zbieraniu odpadów w sposób selektywny).</text:span></text:p>
      <text:p text:style-name="P9">Gmina Radków <text:s/><text:span text:style-name="T88">nie </text:span>osiągnęła poziom<text:span text:style-name="T88">u</text:span> recyklingu i przygotowania do ponownego <text:s/>użycia <text:span text:style-name="T43">w wysokości <text:s/>określonej n</text:span>a 201<text:span text:style-name="T80">9</text:span> r, <text:s/>w Rozporządzeniu Ministra Środowiska <text:s/>z dnia 14 grudnia 2016r. <text:soft-page-break/><text:span text:style-name="T88">dla recyklingu odpadów opakowaniowych</text:span> - poziom recyklingu <text:s/>na opakowania <text:s/><text:span text:style-name="T88">w 2019r. - 40%</text:span> <text:s text:c="2"/><text:span text:style-name="T8"><text:s text:c="9"/></text:span><text:span text:style-name="T15">uzyskano <text:s/></text:span><text:span text:style-name="T16">3</text:span><text:span text:style-name="T24">7,45</text:span><text:span text:style-name="T15"> %.,</text:span><text:span text:style-name="T29"> </text:span><text:span text:style-name="T15">poziom recyklingu odpad</text:span><text:span text:style-name="T31">ów</text:span><text:span text:style-name="T15"> budowlan</text:span><text:span text:style-name="T31">ych w 2019 r</text:span><text:span text:style-name="T15"> </text:span><text:span text:style-name="T31">wyniósł</text:span><text:span text:style-name="T15"> 100% <text:s text:c="2"/>, </text:span><text:span text:style-name="T29">przy założonym progu</text:span><text:span text:style-name="T15"> 60 % <text:s/></text:span></text:p>
      <text:p text:style-name="P5"><text:span text:style-name="T8">W ramach unieszkodliwiania odpadów komunalnych na Instalacji w Śc</text:span>inawce Dolnej uzyskano <text:span text:style-name="T88">2,41</text:span>% poziom<text:span text:style-name="T88">u</text:span> ograniczenia masy odpadów bio <text:s text:c="2"/>przy granicznym <text:span text:style-name="T38">poziomie wynoszącym </text:span><text:span text:style-name="T8">4</text:span><text:span text:style-name="T16">0</text:span><text:span text:style-name="T8">%. </text:span><text:s/></text:p>
      <text:p text:style-name="P1">W celu umożliwienia prowadzenia selektywnej zbiórki odpadów komunalnej przez właścicieli i użytkowników lokali, znajdujących się w zabudowie wielorodzinnej, gdzie własność działki <text:span text:style-name="T8">budowlanej kończy się po linii zabudowy budynku mieszkalnego </text:span><text:span text:style-name="T17">w roku 201</text:span><text:span text:style-name="T24">9</text:span><text:span text:style-name="T17"> zrealizowano jeden punkt zbiórki selektywnej odpadów z</text:span><text:span text:style-name="T8"> utwardzon</text:span><text:span text:style-name="T17">ym</text:span><text:span text:style-name="T8">, ogrodzony</text:span><text:span text:style-name="T18">m</text:span><text:span text:style-name="T8"> i zadaszony</text:span><text:span text:style-name="T17">m placem, </text:span><text:span text:style-name="T8">wyposaż</text:span><text:span text:style-name="T18">onym</text:span><text:span text:style-name="T8"> <text:s/>w oznaczone pojemniki o pojemności 1100 l z przeznaczeniem na zbiórkę szkła, tworzyw sztucznych, papieru </text:span><text:span text:style-name="T18">i </text:span><text:span text:style-name="T8">odpadów metalowych. </text:span><text:span text:style-name="T19">Zapotrzebowanie <text:s/>na tego typu zamierzenia </text:span><text:span text:style-name="T44">są duże i należy dążyć do systematycznego jego <text:s/>rozszerzania.</text:span></text:p>
      <text:p text:style-name="P1"/>
      <text:p text:style-name="P56">W celu <text:span text:style-name="T44"><text:s/>osiągnięcia założonych przez ustawodawcę poziomów recyklingu <text:s text:c="2"/>(w roku 2020 – 40% w roku 2021 – 20 %) należy:</text:span></text:p>
      <text:p text:style-name="P53"/>
      <text:p text:style-name="P25">1.Zwiększyć ilość <text:s/>zb<text:span text:style-name="T46">iorczych </text:span>punktów selektywn<text:span text:style-name="T46">ej zbiórki odpadów w</text:span> zabudowie wielorodzinnej. <text:span text:style-name="T89">Na terenie Miasta Radkowa obecnie funkcjonuje pięć,na terenie wsi Wambierzyce <text:s/>obecnie brak takich punktów, przewidzieć min 1, na terenie Ścinawki Średniej 0 przewidzieć min 3 szt </text:span>.</text:p>
      <text:p text:style-name="P6"/>
      <text:p text:style-name="P7">2. <text:span text:style-name="T20">Zastosować do obliczeń poziomu recyklingu odpadów opakowaniowych za 20</text:span><text:span text:style-name="T30">20</text:span><text:span text:style-name="T20"> rok skład procentowy poszczególnych frakcji odpadów (tworzyw sztucznych, szkła, papieru czy też metalu), wynikający z wyników pomiarów morfologii strumienia odpadów wpływającego na RIPOK w Ścinawce Dolnej z terenu gminy Radków. Obecnie stosowany do obliczeń procentowy skład morfologii <text:s/>określony w Krajowym Planie Gospodarki Odpadami nie odzwierciedla stanu faktycznego jaki występuje na terenie gminy Radków. </text:span><text:span text:style-name="T21">W krajowym Planie Gospodarki Odpadami poziom odpadów opakowaniowych </text:span><text:span text:style-name="T30">na rok 2019 </text:span><text:span text:style-name="T21">określony został na poziomie 33,01%, </text:span><text:span text:style-name="T30">co zdecydowanie w przypadku Gminy Radków wydaje się zaniżonym wskaźnikiem.</text:span></text:p>
      <text:p text:style-name="P6"/>
      <text:p text:style-name="P7">3.<text:span text:style-name="T45">Pozyskać dane od <text:s/>firm zbierających odpady metalowe na terenie gminy, dane <text:s/>dotyczące zebranych <text:s/>odpadów opakowaniowych, których ilość może znacząco rzutować na poziom recyklingu w roku obliczeniowym. </text:span></text:p>
      <text:p text:style-name="P24"><text:s/></text:p>
      <text:p text:style-name="P30">4.<text:span text:style-name="T46">N</text:span>ie należy pomijać edukacj<text:span text:style-name="T46">i</text:span> mieszkańców gminy dotycząc<text:span text:style-name="T46">ej</text:span> <text:s/>sposobu segregacji <text:s/>oraz właściwego postępowania z wytworzonym odpadem <text:span text:style-name="T53">z naciskiem na wszystkie frakcje związane z selektywną zbiórką w tym opakowania papierowe i wielomateriałowe.</text:span> <text:s/></text:p>
      <text:p text:style-name="P54"/>
      <text:p text:style-name="P8">5.<text:span text:style-name="T53">Zwiększyć kontrolę gromadzonych na nieruchomościach odpadów komunalnych pod względem występowania odpadów opakowaniowych w kubłach i kontenerach do tego nieprzeznaczonych.</text:span></text:p>
      <text:p text:style-name="P64"><text:span text:style-name="T46"><text:s text:c="2"/></text:span></text:p>
      <text:p text:style-name="P1"/>
      <text:p text:style-name="P1"><text:s text:c="85"/><text:span text:style-name="T58">zatwierdzam:</text:span></text:p>
      <text:p text:style-name="P69"><text:span text:style-name="T96"><text:s text:c="107"/></text:span><text:bookmark text:name="E83D4332-C2DB-49A6-9FDA-562A15F1862B"/><text:span text:style-name="T94">Burmistrz Miasta i Gminy Radków</text:span></text:p>
      <text:p text:style-name="P57"><text:bookmark text:name="ae9c47cd-6a0d-452c-819e-cd98d792c135"/><text:span text:style-name="Strong_20_Emphasis"><text:span text:style-name="T95"><text:s text:c="119"/>Jan Bednarczyk</text:span></text:span></text:p>
      <text:p text:style-name="P66"><text:s text:c="3"/></text:p>
      <text:p text:style-name="P1"/>
      <text:p text:style-name="P1"/>
      <text:p text:style-name="P1"/>
      <text:p text:style-name="P15">Sporządził :</text:p>
      <text:p text:style-name="P15">Mirosław Pejski</text:p>
      <text:p text:style-name="P16"><text:span text:style-name="T90">30</text:span>.0<text:span text:style-name="T82">1</text:span>.20<text:span text:style-name="T82">24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0:33:28.453000000</meta:creation-date>
    <dc:date>2024-02-01T14:45:46.192000000</dc:date>
    <meta:editing-duration>PT9H39M2S</meta:editing-duration>
    <meta:editing-cycles>16</meta:editing-cycles>
    <meta:generator>LibreOffice/5.2.1.2$Windows_x86 LibreOffice_project/31dd62db80d4e60af04904455ec9c9219178d620</meta:generator>
    <meta:print-date>2024-01-30T10:40:57.893000000</meta:print-date>
    <meta:document-statistic meta:table-count="0" meta:image-count="1" meta:object-count="0" meta:page-count="5" meta:paragraph-count="98" meta:word-count="1593" meta:character-count="12927" meta:non-whitespace-character-count="9635"/>
  </office:meta>
</office:document-meta>
</file>