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Cambria" style:font-name-complex="Tahoma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Cambria" style:font-name-complex="Tahoma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Cambria" style:font-name-complex="Tahoma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 fo:margin-left="0.0986in" fo:text-indent="-0.0986in">
        <style:tab-stops/>
      </style:paragraph-properties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mbria" style:font-name-complex="Tahoma"/>
    </style:style>
    <style:style style:name="T11" style:parent-style-name="Domyślnaczcionkaakapitu" style:family="text">
      <style:text-properties style:font-name="Cambria" style:font-name-complex="Tahoma"/>
    </style:style>
    <style:style style:name="T12" style:parent-style-name="Domyślnaczcionkaakapitu" style:family="text">
      <style:text-properties style:font-name="Cambria" style:font-name-complex="Tahoma"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mbria" style:font-name-complex="Tahoma"/>
    </style:style>
    <style:style style:name="T15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mbria" style:font-name-complex="Tahoma"/>
    </style:style>
    <style:style style:name="T18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mbria" style:font-name-complex="Tahoma"/>
    </style:style>
    <style:style style:name="T21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mbria" style:font-name-complex="Tahoma"/>
    </style:style>
    <style:style style:name="T24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mbria" style:font-name-complex="Tahoma"/>
    </style:style>
    <style:style style:name="T27" style:parent-style-name="Domyślnaczcionkaakapitu" style:family="text">
      <style:text-properties style:font-name="Cambria"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="Cambria" style:font-name-complex="Tahoma"/>
    </style:style>
    <style:style style:name="T29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mbria" style:font-name-complex="Tahoma"/>
    </style:style>
    <style:style style:name="T32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mbria" style:font-name-complex="Tahoma"/>
    </style:style>
    <style:style style:name="T35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mbria" style:font-name-complex="Tahoma"/>
    </style:style>
    <style:style style:name="T38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Cambria" style:font-name-complex="Tahoma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Cambria" style:font-name-complex="Tahoma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Ogłoszenie wyników otwartego konkursu ofert<text:s/></text:span><text:span text:style-name="T3"><text:s/></text:span></text:p>
      <text:p text:style-name="P4">na realizację zadania publicznego</text:p>
      <text:p text:style-name="P5"><text:span text:style-name="T6">z zakresu wspierania i upowszechniania kultury fizycznej na rok 2024</text:span></text:p>
      <text:p text:style-name="P7"/>
      <text:p text:style-name="P8"/>
      <text:list text:style-name="LFO1" text:continue-numbering="true">
        <text:list-item>
          <text:p text:style-name="P9"><text:span text:style-name="T10">Uczniowski Klub Sportowy „Victoria” Ścinawka Średnia, zadanie pod tytułem:<text:s/></text:span><text:span text:style-name="T11">„Udział dzieci i młodzieży z Gminy Radków w treningach i zawodach łuczniczych w 2024 roku” –<text:s/></text:span><text:span text:style-name="T12">22.500,00 zł</text:span></text:p>
        </text:list-item>
        <text:list-item>
          <text:p text:style-name="P13"><text:span text:style-name="T14">Uczniowski Klub Sportowy GIECEK Radków, zadanie pod tytułem: „Udział w zawodach i treningach szachowych członków klubu biorących udział w ramach współzawodnictwa sportowego dzieci i młodzieży na 2024 rok” –<text:s/></text:span><text:span text:style-name="T15">34.700,00 zł</text:span></text:p>
        </text:list-item>
        <text:list-item>
          <text:p text:style-name="P16"><text:span text:style-name="T17"><text:s/>Międzyzakładowy Ludowy Klub Sportowy „Zjednoczeni” Ścinawka Średnia, zadanie pod tytułem: „Piłka nożna dla każdego” –<text:s/></text:span><text:span text:style-name="T18">24.935,00 zł</text:span></text:p>
        </text:list-item>
        <text:list-item>
          <text:p text:style-name="P19"><text:span text:style-name="T20">Ludowy Zespół Sportowy „Granica” Tłumaczów, zadanie pod tytułem: <text:s/>„Piłka nożna sportem dla wszystkich w 2024 roku” –<text:s/></text:span><text:span text:style-name="T21">20.000,00 zł</text:span></text:p>
        </text:list-item>
        <text:list-item>
          <text:p text:style-name="P22"><text:span text:style-name="T23">Stowarzyszenie „Hejszowina” Radków, zadanie pod tytułem: „Udział dzieci i młodzieży z Gminy Radków w treningach i zawodach w ramach sekcji piłki nożnej - Hejszowina Radków” –<text:s/></text:span><text:span text:style-name="T24">16.815,00 zł</text:span></text:p>
        </text:list-item>
        <text:list-item>
          <text:p text:style-name="P25"><text:span text:style-name="T26">Wambierzycki Ludowy</text:span><text:span text:style-name="T27"><text:s/></text:span><text:span text:style-name="T28">Klub Sportowy, zadanie pod tytułem: <text:s/>„Z pasji do sportu” –<text:s/></text:span><text:span text:style-name="T29">16.500,00 zł</text:span></text:p>
        </text:list-item>
        <text:list-item>
          <text:p text:style-name="P30"><text:span text:style-name="T31">Ludowy Zespół Sportowy „Tęcza” Ścinawka Dolna, zadanie pod tytułem: „Upowszechnianie kultury fizycznej wśród najmłodszych mieszkańców” <text:s/>–<text:s/></text:span><text:span text:style-name="T32">17.250,00 zł</text:span></text:p>
        </text:list-item>
        <text:list-item>
          <text:p text:style-name="P33"><text:span text:style-name="T34">Klub Sportowy MLKS Radków, zadanie pod tytułem: „Szerzenie sportu wśród młodzieży i dorosłych” <text:s/>–<text:s/></text:span><text:span text:style-name="T35">25.300,00 zł</text:span></text:p>
        </text:list-item>
        <text:list-item>
          <text:p text:style-name="P36"><text:span text:style-name="T37">Uczniowski Klub Sportowy „Wieża” Radków, zadanie pod tytułem: „Podnoszenie swojej sprawności fizycznej poprzez treningi z piłki siatkowej” –<text:s/></text:span><text:span text:style-name="T38">22.000,00 zł</text:span><text:span text:style-name="T39">.</text:span></text:p>
        </text:list-item>
      </text:list>
      <text:p text:style-name="P40"/>
      <text:p text:style-name="P41"/>
      <text:p text:style-name="Default"/>
      <text:p text:style-name="Default"><text:s/><text:tab/><text:tab/><text:tab/><text:tab/><text:tab/><text:tab/><text:tab/><text:span text:style-name="T42">Burmistrz Miasta i Gminy Radków<text:s/></text:span></text:p>
      <text:p text:style-name="P43"><text:span text:style-name="T44">/-/ Jan Bednarczyk</text:span></text:p>
      <text:p text:style-name="P45"/>
      <text:p text:style-name="NormalnyWeb"><text:span text:style-name="T46"> 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Radków</dc:creator>
    <meta:creation-date>2022-01-24T14:29:00Z</meta:creation-date>
    <dc:date>2024-01-18T14:14:00Z</dc:date>
    <meta:print-date>2024-01-18T10:55:00Z</meta:print-date>
    <meta:template xlink:href="Normal" xlink:type="simple"/>
    <meta:editing-cycles>8</meta:editing-cycles>
    <meta:editing-duration>PT4080S</meta:editing-duration>
    <meta:document-statistic meta:page-count="1" meta:paragraph-count="3" meta:word-count="226" meta:character-count="1582" meta:row-count="11" meta:non-whitespace-character-count="1359"/>
  </office:meta>
</office:document-meta>
</file>