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P2" style:parent-style-name="Standard" style:family="paragraph">
      <style:paragraph-properties fo:text-align="justify" fo:line-height="150%"/>
    </style:style>
    <style:style style:name="P3" style:parent-style-name="Standard" style:family="paragraph">
      <style:paragraph-properties fo:text-align="justify" fo:line-height="150%"/>
    </style:style>
    <style:style style:name="P4" style:parent-style-name="Standard" style:family="paragraph">
      <style:paragraph-properties fo:text-align="justify" fo:line-height="150%"/>
    </style:style>
    <style:style style:name="P5" style:parent-style-name="Standard" style:family="paragraph">
      <style:paragraph-properties fo:text-align="center" fo:line-height="150%"/>
    </style:style>
    <style:style style:name="P6" style:parent-style-name="Standard" style:family="paragraph">
      <style:paragraph-properties fo:text-align="center" fo:line-height="150%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 fo:line-height="150%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 fo:line-height="150%"/>
    </style:style>
    <style:style style:name="T13" style:parent-style-name="Domyślnaczcionkaakapitu" style:family="text">
      <style:text-properties style:text-position="super 66.6%"/>
    </style:style>
    <style:style style:name="T14" style:parent-style-name="Domyślnaczcionkaakapitu" style:family="text">
      <style:text-properties style:text-position="super 66.6%"/>
    </style:style>
    <style:style style:name="T15" style:parent-style-name="Domyślnaczcionkaakapitu" style:family="text">
      <style:text-properties fo:color="#FF0000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paragraph-properties fo:text-align="justify" fo:line-height="150%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Verdana" fo:font-size="10.5pt" style:font-size-asian="10.5pt" style:font-size-complex="10.5pt"/>
    </style:style>
    <style:style style:name="P30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<text:tab/><text:tab/><text:tab/><text:tab/><text:tab/><text:tab/><text:tab/><text:tab/><text:tab/>Radków, dnia 21.12.2023 r.</text:p>
      <text:p text:style-name="P2">SG.524.1.1.2023</text:p>
      <text:p text:style-name="P3"/>
      <text:p text:style-name="P4"/>
      <text:p text:style-name="P5"/>
      <text:p text:style-name="P6"><text:span text:style-name="T7">INFORMACJA</text:span></text:p>
      <text:p text:style-name="P8"><text:span text:style-name="T9">BURMISTRZA MIASTA I GMINY RADKÓW</text:span></text:p>
      <text:p text:style-name="P10"/>
      <text:p text:style-name="P11"/>
      <text:p text:style-name="P12"><text:tab/>W związku z ogłoszonym konkursem ofert na realizację zadań z zakresu wspierania<text:line-break/>i upowszechniania kultury fizycznej na rok 2024 –<text:s/>informuję, że w oparciu o art. 15 ust. 2d ustawy o działalności pożytku publicznego i o wolontariacie, organizacje pozarządowe i podmioty wymienione w art. 3 ust. 3 w/w ustawy mogą wskazać osoby do składu komisji konkursowej opiniującej złożone oferty. Wskazanie kandydata należy dokonać na piśmie w Urzędzie Miasta i Gminy w Radkowie, w terminie do dnia 10 stycznia 2024 r. do godz. <text:s/>16<text:span text:style-name="T13">00</text:span><text:s/>(decyduje data faktycznego wpływu do Urzędu). Posiedzenie Komisji odbędzie się w dniu 16 stycznia 2024 r. o godz. 11<text:span text:style-name="T14">00</text:span><text:span text:style-name="T15"><text:s/></text:span>w Urzędzie Miasta i Gminy w Radkowie.</text:p>
      <text:p text:style-name="P16"/>
      <text:p text:style-name="P17"><text:tab/>Jednocześnie informuję, iż do prac w komisji konkursowej nie może przystąpić osoba <text:s text:c="19"/>z organizacji pozarządowej lub podmiotu, o którym mowa w art. 3 ust. 3 biorącej udział<text:line-break/>w konkursie.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7">Załączniki:</text:span></text:p>
      <text:p text:style-name="P28">1. Formularz zgłoszenia kandydata<text:span text:style-name="T29">.</text:span></text:p>
      <text:p text:style-name="P30">2. Formularz oświadczeń wymaganych od kandydat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Joanna Rakowska</dc:creator>
    <meta:creation-date>2020-12-18T15:56:00Z</meta:creation-date>
    <dc:date>2023-12-21T11:19:00Z</dc:date>
    <meta:print-date>2023-12-21T11:19:00Z</meta:print-date>
    <meta:template xlink:href="Normal" xlink:type="simple"/>
    <meta:editing-cycles>5</meta:editing-cycles>
    <meta:editing-duration>PT300S</meta:editing-duration>
    <meta:document-statistic meta:page-count="1" meta:paragraph-count="2" meta:word-count="155" meta:character-count="1085" meta:row-count="7" meta:non-whitespace-character-count="932"/>
  </office:meta>
</office:document-meta>
</file>