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 fo:margin-left="3.4416in">
        <style:tab-stops/>
      </style:paragraph-properties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0" style:parent-style-name="Normalny" style:family="paragraph">
      <style:paragraph-properties fo:text-align="justify" fo:line-height="150%"/>
      <style:text-properties style:font-name="Arial Narrow"/>
    </style:style>
    <style:style style:name="P11" style:parent-style-name="Normalny" style:family="paragraph">
      <style:paragraph-properties fo:text-align="justify" fo:line-height="150%"/>
      <style:text-properties style:font-name="Arial Narrow"/>
    </style:style>
    <style:style style:name="P12" style:parent-style-name="Normalny" style:family="paragraph">
      <style:paragraph-properties fo:text-align="end"/>
      <style:text-properties style:font-name="Arial Narrow"/>
    </style:style>
    <style:style style:name="P13" style:parent-style-name="Normalny" style:family="paragraph">
      <style:paragraph-properties fo:text-align="end"/>
      <style:text-properties style:font-name="Times New Roman"/>
    </style:style>
    <style:style style:name="P14" style:parent-style-name="Normalny" style:family="paragraph">
      <style:paragraph-properties fo:text-align="end"/>
      <style:text-properties style:font-name="Times New Roman"/>
    </style:style>
    <style:style style:name="P15" style:parent-style-name="Normalny" style:family="paragraph">
      <style:paragraph-properties fo:text-align="end"/>
      <style:text-properties style:font-name="Times New Roman"/>
    </style:style>
    <style:style style:name="P1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fo:font-size="9pt" style:font-size-asian="9pt" style:font-size-complex="9pt"/>
    </style:style>
    <style:style style:name="P31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5.2023 <text:s text:c="117"/>Radków 29.11.2023 r.</text:p>
      <text:p text:style-name="P2">(polecony ZPO)</text:p>
      <text:p text:style-name="P3"/>
      <text:p text:style-name="P4"/>
      <text:p text:style-name="P5"><text:tab/><text:tab/><text:tab/><text:tab/><text:tab/><text:tab/><text:tab/>Pani</text:p>
      <text:p text:style-name="P6">Teresa Garland, Prezydent Elektorski RP<text:line-break/>ul.<text:s/>Żwirki i Wigury 13a,<text:line-break/>skr. Poczt.88, 32-050 Skawina<text:tab/><text:tab/></text:p>
      <text:p text:style-name="P7"/>
      <text:p text:style-name="P8"/>
      <text:p text:style-name="P9"/>
      <text:p text:style-name="P10"><text:s text:c="10"/>W odpowiedzi na petycję wniesioną w dniu 27.10.2023 r. dotyczącą zamieszczenia na stronach internetowych oraz na wszystkich tablicach informacyjnych OBWIESZCZENIA dla ludności polskiej o ryzyku podpisywania się na tabletach elektronicznych - w tym na Poczcie Polskiej czy w bankach informuję, że petycja została rozpatrzona negatywnie, gdyż brak jest jakichkolwiek podstaw prawnych do umieszczenia załączonego do petycji obwieszczenia na naszej stronie internetowej oraz wszystkich tablicach informacyjnych.</text:p>
      <text:p text:style-name="P11"/>
      <text:p text:style-name="P12">Z poważaniem</text:p>
      <text:p text:style-name="P13"/>
      <text:p text:style-name="P14"/>
      <text:p text:style-name="P15"/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trzymują:</text:p>
      <text:list text:style-name="LFO1" text:continue-numbering="true">
        <text:list-item>
          <text:p text:style-name="P28">Adresat</text:p>
        </text:list-item>
        <text:list-item>
          <text:p text:style-name="P29"><text:span text:style-name="T30">a/a</text:span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2-15T14:39:00Z</meta:creation-date>
    <dc:date>2023-11-29T10:04:00Z</dc:date>
    <meta:print-date>2023-11-29T10:00:00Z</meta:print-date>
    <meta:template xlink:href="Normal" xlink:type="simple"/>
    <meta:editing-cycles>13</meta:editing-cycles>
    <meta:editing-duration>PT7020S</meta:editing-duration>
    <meta:document-statistic meta:page-count="1" meta:paragraph-count="1" meta:word-count="122" meta:character-count="853" meta:row-count="6" meta:non-whitespace-character-count="732"/>
  </office:meta>
</office:document-meta>
</file>