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52ef86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532226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54f80c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5ccd56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7b7e1f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7.858cm"/>
        </style:tab-stops>
      </style:paragraph-properties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7.858cm"/>
        </style:tab-stops>
      </style:paragraph-properties>
      <style:text-properties style:font-name="Times New Roman" fo:font-size="12pt" officeooo:paragraph-rsid="004f8ba8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f2ad8" officeooo:paragraph-rsid="000df1dc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d56ea" officeooo:paragraph-rsid="001d56ea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d56ea" officeooo:paragraph-rsid="0052ef86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d56ea" officeooo:paragraph-rsid="00532226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style:text-autospace="none">
        <style:tab-stops>
          <style:tab-stop style:position="1.138cm"/>
        </style:tab-stops>
      </style:paragraph-properties>
      <style:text-properties style:font-name="Times New Roman" fo:font-size="12pt" fo:font-weight="normal" officeooo:paragraph-rsid="000df1dc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7.858cm"/>
        </style:tab-stops>
      </style:paragraph-properties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207e70" style:font-name-asian="TimesNewRomanPSMT" style:font-size-asian="10.5pt" style:font-name-complex="TimesNewRomanPS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-BoldMT" fo:font-size="32pt" fo:font-weight="bold" officeooo:paragraph-rsid="000df1dc" style:font-name-asian="TimesNewRomanPS-BoldMT" style:font-size-asian="32pt" style:font-weight-asian="bold" style:font-name-complex="TimesNewRomanPS-BoldMT" style:font-size-complex="32pt" style:font-weight-complex="bold"/>
    </style:style>
    <style:style style:name="P20" style:family="paragraph" style:parent-style-name="Standard">
      <style:paragraph-properties style:text-autospace="none"/>
      <style:text-properties style:font-name="TimesNewRomanPS-BoldMT" fo:font-size="32pt" fo:font-weight="bold" officeooo:paragraph-rsid="000df1dc" style:font-name-asian="TimesNewRomanPS-BoldMT" style:font-size-asian="32pt" style:font-weight-asian="bold" style:font-name-complex="TimesNewRomanPS-BoldMT" style:font-size-complex="32pt" style:font-weight-complex="bold"/>
    </style:style>
    <style:style style:name="P21" style:family="paragraph" style:parent-style-name="Standard">
      <style:text-properties style:font-name="TimesNewRomanPS-BoldMT" fo:font-weight="bold" officeooo:paragraph-rsid="000df1dc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36f74a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1d56ea" officeooo:paragraph-rsid="002589cd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1d56ea" officeooo:paragraph-rsid="003a1475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59ab42" officeooo:paragraph-rsid="0059ab42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4ac2c" officeooo:paragraph-rsid="0034ac2c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14088d" officeooo:paragraph-rsid="0034ac2c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5a8ccb" officeooo:paragraph-rsid="005a8ccb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37dc3" officeooo:paragraph-rsid="00356eaa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5b680e" officeooo:paragraph-rsid="005b680e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0df1dc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364d6e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193ee6" officeooo:paragraph-rsid="00364d6e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193ee6" officeooo:paragraph-rsid="000df1dc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3ae8f" officeooo:paragraph-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337dc3" officeooo:paragraph-rsid="00364d6e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5e02e2" officeooo:paragraph-rsid="005e02e2" style:font-name-asian="TimesNewRomanPSMT" style:font-size-asian="12pt" style:font-weight-asian="normal" style:font-name-complex="TimesNewRomanPSMT" style:font-size-complex="12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14088d" officeooo:paragraph-rsid="0014ed22" style:font-name-asian="TimesNewRomanPSMT" style:font-size-asian="12pt" style:font-weight-asian="normal" style:font-name-complex="TimesNewRomanPSMT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14ed22" officeooo:paragraph-rsid="00364d6e" style:font-name-asian="TimesNewRomanPSMT" style:font-size-asian="12pt" style:font-weight-asian="normal" style:font-name-complex="TimesNewRomanPSMT" style:font-size-complex="12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724781" officeooo:paragraph-rsid="00724781" style:font-name-asian="TimesNewRomanPSMT" style:font-size-asian="12pt" style:font-weight-asian="normal" style:font-name-complex="TimesNewRomanPSMT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8c330" officeooo:paragraph-rsid="004a5a3a" style:font-name-asian="TimesNewRomanPSMT" style:font-size-asian="12pt" style:font-weight-asian="normal" style:font-name-complex="TimesNewRomanPSMT" style:font-size-complex="12pt" style:font-weight-complex="normal"/>
    </style:style>
    <style:style style:name="P44" style:family="paragraph" style:parent-style-name="Standard">
      <style:text-properties officeooo:paragraph-rsid="000df1dc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c5000b" style:font-name="Times New Roman" fo:font-size="12pt" officeooo:paragraph-rsid="001d56ea" style:font-name-asian="TimesNewRomanPSMT" style:font-size-asian="12pt" style:font-name-complex="TimesNewRomanPSMT" style:font-size-complex="12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ff0066" style:font-name="Times New Roman" fo:font-size="12pt" fo:font-weight="normal" officeooo:paragraph-rsid="000df1dc" style:font-name-asian="TimesNewRomanPSMT" style:font-size-asian="12pt" style:font-weight-asian="normal" style:font-name-complex="TimesNewRomanPSMT" style:font-size-complex="12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43ae8f" officeooo:paragraph-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43ae8f" officeooo:paragraph-rsid="00651963" style:font-name-asian="TimesNewRomanPSMT" style:font-size-asian="12pt" style:font-weight-asian="normal" style:font-name-complex="TimesNewRomanPSMT" style:font-size-complex="12pt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43ae8f" officeooo:paragraph-rsid="007b87e2" style:font-name-asian="TimesNewRomanPSMT" style:font-size-asian="12pt" style:font-weight-asian="normal" style:font-name-complex="TimesNewRomanPSMT" style:font-size-complex="12pt" style:font-weight-complex="normal"/>
    </style:style>
    <style:style style:name="P50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462151" officeooo:paragraph-rsid="0071bae9" style:font-name-asian="TimesNewRomanPSMT" style:font-size-asian="12pt" style:font-weight-asian="normal" style:font-name-complex="TimesNewRomanPSMT" style:font-size-complex="12pt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462151" officeooo:paragraph-rsid="007f2f89" style:font-name-asian="TimesNewRomanPSMT" style:font-size-asian="12pt" style:font-weight-asian="normal" style:font-name-complex="TimesNewRomanPSMT" style:font-size-complex="12pt" style:font-weight-complex="normal"/>
    </style:style>
    <style:style style:name="P52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651963" officeooo:paragraph-rsid="00724781" style:font-name-asian="TimesNewRomanPSMT" style:font-size-asian="12pt" style:font-weight-asian="normal" style:font-name-complex="TimesNewRomanPSMT" style:font-size-complex="12pt" style:font-weight-complex="normal"/>
    </style:style>
    <style:style style:name="P53" style:family="paragraph" style:parent-style-name="Standard">
      <style:paragraph-properties fo:text-align="start" style:justify-single-word="false" style:text-autospace="none"/>
      <style:text-properties fo:color="#339966" style:font-name="Times New Roman" fo:font-size="12pt" fo:font-weight="normal" officeooo:rsid="004598f3" officeooo:paragraph-rsid="004598f3" style:font-name-asian="TimesNewRomanPSMT" style:font-size-asian="12pt" style:font-weight-asian="normal" style:font-name-complex="TimesNewRomanPSMT" style:font-size-complex="12pt" style:font-weight-complex="normal"/>
    </style:style>
    <style:style style:name="P54" style:family="paragraph" style:parent-style-name="Standard">
      <style:paragraph-properties fo:text-align="start" style:justify-single-word="false" style:text-autospace="none"/>
      <style:text-properties officeooo:paragraph-rsid="006a2c97"/>
    </style:style>
    <style:style style:name="P55" style:family="paragraph" style:parent-style-name="Standard">
      <style:paragraph-properties fo:text-align="start" style:justify-single-word="false" style:text-autospace="none"/>
      <style:text-properties officeooo:paragraph-rsid="0071bae9"/>
    </style:style>
    <style:style style:name="P56" style:family="paragraph" style:parent-style-name="Standard">
      <style:paragraph-properties fo:text-align="start" style:justify-single-word="false" style:text-autospace="none"/>
      <style:text-properties officeooo:paragraph-rsid="00724781"/>
    </style:style>
    <style:style style:name="P57" style:family="paragraph" style:parent-style-name="Standard">
      <style:paragraph-properties fo:text-align="start" style:justify-single-word="false" style:text-autospace="none"/>
      <style:text-properties officeooo:paragraph-rsid="007b87e2"/>
    </style:style>
    <style:style style:name="P58" style:family="paragraph" style:parent-style-name="Standard">
      <style:paragraph-properties fo:text-align="start" style:justify-single-word="false" style:text-autospace="none"/>
      <style:text-properties officeooo:paragraph-rsid="007db0c0"/>
    </style:style>
    <style:style style:name="P59" style:family="paragraph" style:parent-style-name="Standard">
      <style:paragraph-properties fo:text-align="start" style:justify-single-word="false" style:text-autospace="none"/>
      <style:text-properties officeooo:paragraph-rsid="007f2f89"/>
    </style:style>
    <style:style style:name="P60" style:family="paragraph" style:parent-style-name="Standard">
      <style:paragraph-properties fo:text-align="start" style:justify-single-word="false" style:text-autospace="none"/>
      <style:text-properties officeooo:paragraph-rsid="0080f16a"/>
    </style:style>
    <style:style style:name="P61" style:family="paragraph" style:parent-style-name="Standard">
      <style:paragraph-properties fo:text-align="start" style:justify-single-word="false" style:text-autospace="none"/>
      <style:text-properties fo:color="#111111" style:font-name="Times New Roman" fo:font-size="12pt" fo:font-weight="normal" officeooo:rsid="0043ae8f" officeooo:paragraph-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P62" style:family="paragraph" style:parent-style-name="Standard">
      <style:paragraph-properties fo:text-align="start" style:justify-single-word="false" style:text-autospace="none"/>
      <style:text-properties fo:color="#111111" style:font-name="Times New Roman" fo:font-size="12pt" fo:font-weight="normal" officeooo:rsid="00477ad9" officeooo:paragraph-rsid="0072ecea" style:font-name-asian="TimesNewRomanPSMT" style:font-size-asian="12pt" style:font-weight-asian="normal" style:font-name-complex="TimesNewRomanPSMT" style:font-size-complex="12pt" style:font-weight-complex="normal"/>
    </style:style>
    <style:style style:name="P63" style:family="paragraph" style:parent-style-name="Standard">
      <style:paragraph-properties fo:text-align="start" style:justify-single-word="false" style:text-autospace="none"/>
      <style:text-properties fo:color="#111111" style:font-name="Times New Roman" fo:font-size="12pt" fo:font-weight="normal" officeooo:rsid="00477ad9" officeooo:paragraph-rsid="007350c6" style:font-name-asian="TimesNewRomanPSMT" style:font-size-asian="12pt" style:font-weight-asian="normal" style:font-name-complex="TimesNewRomanPSMT" style:font-size-complex="12pt" style:font-weight-complex="normal"/>
    </style:style>
    <style:style style:name="P64" style:family="paragraph" style:parent-style-name="Standard">
      <style:paragraph-properties fo:text-align="start" style:justify-single-word="false" style:text-autospace="none"/>
      <style:text-properties fo:color="#111111" style:font-name="Times New Roman" fo:font-size="12pt" fo:font-weight="normal" officeooo:rsid="007350c6" officeooo:paragraph-rsid="007350c6" style:font-name-asian="TimesNewRomanPSMT" style:font-size-asian="12pt" style:font-weight-asian="normal" style:font-name-complex="TimesNewRomanPSMT" style:font-size-complex="12pt" style:font-weight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fo:color="#111111" style:font-name="Times New Roman" fo:font-size="12pt" fo:font-weight="normal" officeooo:rsid="00462151" officeooo:paragraph-rsid="0071bae9" style:font-name-asian="TimesNewRomanPSMT" style:font-size-asian="12pt" style:font-weight-asian="normal" style:font-name-complex="TimesNewRomanPSMT" style:font-size-complex="12pt" style:font-weight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fo:color="#111111" style:font-name="Times New Roman" fo:font-size="12pt" fo:font-weight="bold" officeooo:rsid="0043ae8f" officeooo:paragraph-rsid="007f2f89" style:font-name-asian="TimesNewRomanPSMT" style:font-size-asian="12pt" style:font-weight-asian="bold" style:font-name-complex="TimesNewRomanPSMT" style:font-size-complex="12pt" style:font-weight-complex="bold"/>
    </style:style>
    <style:style style:name="P67" style:family="paragraph" style:parent-style-name="Standard">
      <style:paragraph-properties fo:text-align="start" style:justify-single-word="false" style:text-autospace="none"/>
      <style:text-properties fo:color="#111111" officeooo:paragraph-rsid="0071bae9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111111" officeooo:paragraph-rsid="007b7e1f"/>
    </style:style>
    <style:style style:name="P69" style:family="paragraph" style:parent-style-name="Standard">
      <style:paragraph-properties fo:text-align="start" style:justify-single-word="false" style:text-autospace="none"/>
      <style:text-properties officeooo:rsid="00651963" officeooo:paragraph-rsid="007d733e"/>
    </style:style>
    <style:style style:name="P70" style:family="paragraph" style:parent-style-name="Standard" style:list-style-name="L1">
      <style:paragraph-properties style:text-autospace="none">
        <style:tab-stops>
          <style:tab-stop style:position="0.402cm"/>
        </style:tab-stops>
      </style:paragraph-properties>
      <style:text-properties style:font-name="Times New Roman" fo:font-weight="bold" officeooo:paragraph-rsid="000df1dc" style:font-name-asian="TimesNewRomanPS-BoldMT" style:font-weight-asian="bold" style:font-name-complex="TimesNewRomanPS-BoldMT" style:font-weight-complex="bold"/>
    </style:style>
    <style:style style:name="P71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72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73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74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75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officeooo:rsid="0032fa38" officeooo:paragraph-rsid="0032fa38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77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" fo:font-size="12pt" fo:font-weight="normal" officeooo:paragraph-rsid="00750e6d" style:font-name-asian="TimesNewRomanPS-BoldMT" style:font-size-asian="12pt" style:font-weight-asian="normal" style:font-name-complex="TimesNewRomanPS-BoldMT" style:font-size-complex="12pt" style:font-weight-complex="normal"/>
    </style:style>
    <style:style style:name="P78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" fo:font-size="12pt" fo:font-weight="normal" officeooo:paragraph-rsid="000df1dc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officeooo:rsid="0010b1ec"/>
    </style:style>
    <style:style style:name="T2" style:family="text">
      <style:text-properties style:font-name="TimesNewRomanPS-BoldMT" fo:font-size="32pt" fo:font-weight="bold" style:font-name-asian="TimesNewRomanPS-BoldMT" style:font-size-asian="32pt" style:font-weight-asian="bold" style:font-name-complex="TimesNewRomanPS-BoldMT" style:font-size-complex="32pt" style:font-weight-complex="bold"/>
    </style:style>
    <style:style style:name="T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style:font-name="Times New Roman" fo:font-weight="normal" officeooo:rsid="0010b1ec" style:font-name-asian="TimesNewRomanPS-BoldMT" style:font-weight-asian="normal" style:font-name-complex="TimesNewRomanPS-BoldMT" style:font-weight-complex="normal"/>
    </style:style>
    <style:style style:name="T7" style:family="text">
      <style:text-properties style:font-name="Times New Roman" fo:font-weight="normal" officeooo:rsid="004ba709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="Times New Roman" fo:font-weight="normal" officeooo:rsid="004f8ba8" style:font-name-asian="TimesNewRomanPS-BoldMT" style:font-weight-asian="normal" style:font-name-complex="TimesNewRomanPS-BoldMT" style:font-weight-complex="normal"/>
    </style:style>
    <style:style style:name="T9" style:family="text">
      <style:text-properties style:font-name="Times New Roman" officeooo:rsid="00651963"/>
    </style:style>
    <style:style style:name="T10" style:family="text">
      <style:text-properties style:font-name="Times New Roman" fo:font-size="12pt" fo:font-weight="normal" officeooo: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Times New Roman" fo:font-size="12pt" fo:font-weight="normal" officeooo:rsid="0070bd4c" style:font-name-asian="TimesNewRomanPSMT" style:font-size-asian="12pt" style:font-weight-asian="normal" style:font-name-complex="TimesNewRomanPSMT" style:font-size-complex="12pt" style:font-weight-complex="normal"/>
    </style:style>
    <style:style style:name="T12" style:family="text">
      <style:text-properties style:font-name="Times New Roman" fo:font-size="12pt" fo:font-weight="normal" officeooo:rsid="00462151" style:font-name-asian="TimesNewRomanPSMT" style:font-size-asian="12pt" style:font-weight-asian="normal" style:font-name-complex="TimesNewRomanPSMT" style:font-size-complex="12pt" style:font-weight-complex="normal"/>
    </style:style>
    <style:style style:name="T13" style:family="text">
      <style:text-properties style:font-name="Times New Roman" fo:font-size="12pt" fo:font-weight="normal" officeooo:rsid="007b87e2" style:font-name-asian="TimesNewRomanPSMT" style:font-size-asian="12pt" style:font-weight-asian="normal" style:font-name-complex="TimesNewRomanPSMT" style:font-size-complex="12pt" style:font-weight-complex="normal"/>
    </style:style>
    <style:style style:name="T14" style:family="text">
      <style:text-properties style:font-name="Times New Roman" fo:font-size="12pt" officeooo:rsid="00200b17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" fo:font-size="12pt" officeooo:rsid="006b977c" style:font-name-asian="TimesNewRomanPSMT" style:font-size-asian="12pt" style:font-name-complex="TimesNewRomanPSMT" style:font-size-complex="12pt"/>
    </style:style>
    <style:style style:name="T16" style:family="text">
      <style:text-properties style:font-name="Times New Roman" fo:font-size="12pt" officeooo:rsid="007919e0" style:font-name-asian="TimesNewRomanPSMT" style:font-size-asian="12pt" style:font-name-complex="TimesNewRomanPSMT" style:font-size-complex="12pt"/>
    </style:style>
    <style:style style:name="T17" style:family="text">
      <style:text-properties style:font-name="Times New Roman" fo:font-size="12pt" officeooo:rsid="007b7e1f" style:font-name-asian="TimesNewRomanPSMT" style:font-size-asian="12pt" style:font-name-complex="TimesNewRomanPSMT" style:font-size-complex="12pt"/>
    </style:style>
    <style:style style:name="T18" style:family="text">
      <style:text-properties style:font-name="Times New Roman" fo:font-size="12pt" officeooo:rsid="007a1a49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651963" style:font-weight-asian="bold" style:font-weight-complex="bold"/>
    </style:style>
    <style:style style:name="T21" style:family="text">
      <style:text-properties style:font-name="Times New Roman" officeooo:rsid="007b7e1f"/>
    </style:style>
    <style:style style:name="T22" style:family="text">
      <style:text-properties style:font-name="Times New Roman" officeooo:rsid="007919e0"/>
    </style:style>
    <style:style style:name="T23" style:family="text">
      <style:text-properties fo:color="#000000"/>
    </style:style>
    <style:style style:name="T24" style:family="text">
      <style:text-properties fo:color="#000000" fo:font-weight="normal" officeooo:rsid="001bb3b3" style:font-weight-asian="normal" style:font-weight-complex="normal"/>
    </style:style>
    <style:style style:name="T25" style:family="text">
      <style:text-properties fo:color="#000000" fo:font-weight="normal" officeooo:rsid="0017de85" style:font-weight-asian="normal" style:font-weight-complex="normal"/>
    </style:style>
    <style:style style:name="T26" style:family="text">
      <style:text-properties fo:color="#000000" fo:font-weight="normal" officeooo:rsid="005ccd56" style:font-weight-asian="normal" style:font-weight-complex="normal"/>
    </style:style>
    <style:style style:name="T27" style:family="text">
      <style:text-properties fo:color="#000000" officeooo:rsid="000f724e"/>
    </style:style>
    <style:style style:name="T28" style:family="text">
      <style:text-properties fo:color="#000000" officeooo:rsid="001da0e8"/>
    </style:style>
    <style:style style:name="T29" style:family="text">
      <style:text-properties fo:color="#000000" officeooo:rsid="0052ef86"/>
    </style:style>
    <style:style style:name="T30" style:family="text">
      <style:text-properties fo:color="#000000" officeooo:rsid="00532226"/>
    </style:style>
    <style:style style:name="T31" style:family="text">
      <style:text-properties fo:color="#000000" officeooo:rsid="001f20e3"/>
    </style:style>
    <style:style style:name="T32" style:family="text">
      <style:text-properties fo:color="#000000" officeooo:rsid="003c4fe2"/>
    </style:style>
    <style:style style:name="T33" style:family="text">
      <style:text-properties fo:color="#000000" officeooo:rsid="0053f007"/>
    </style:style>
    <style:style style:name="T34" style:family="text">
      <style:text-properties fo:color="#000000" officeooo:rsid="005492c4"/>
    </style:style>
    <style:style style:name="T35" style:family="text">
      <style:text-properties fo:color="#000000" officeooo:rsid="00317734"/>
    </style:style>
    <style:style style:name="T36" style:family="text">
      <style:text-properties fo:color="#000000" officeooo:rsid="0056def7"/>
    </style:style>
    <style:style style:name="T37" style:family="text">
      <style:text-properties fo:color="#000000" officeooo:rsid="00321a63"/>
    </style:style>
    <style:style style:name="T38" style:family="text">
      <style:text-properties fo:color="#000000" officeooo:rsid="005ccd56"/>
    </style:style>
    <style:style style:name="T39" style:family="text">
      <style:text-properties fo:color="#000000" officeooo:rsid="00169208"/>
    </style:style>
    <style:style style:name="T40" style:family="text">
      <style:text-properties fo:color="#000000" style:font-name="Times New Roman" fo:font-size="12pt" officeooo:rsid="00651963" style:font-name-asian="TimesNewRomanPSMT" style:font-size-asian="12pt" style:font-name-complex="TimesNewRomanPSMT" style:font-size-complex="12pt"/>
    </style:style>
    <style:style style:name="T41" style:family="text">
      <style:text-properties fo:color="#000000" style:font-name="Times New Roman" fo:font-size="12pt" officeooo:rsid="00724781" style:font-name-asian="TimesNewRomanPSMT" style:font-size-asian="12pt" style:font-name-complex="TimesNewRomanPSMT" style:font-size-complex="12pt"/>
    </style:style>
    <style:style style:name="T42" style:family="text">
      <style:text-properties fo:color="#000000" style:font-name="Times New Roman" fo:font-size="12pt" officeooo:rsid="007d733e" style:font-name-asian="TimesNewRomanPSMT" style:font-size-asian="12pt" style:font-name-complex="TimesNewRomanPSMT" style:font-size-complex="12pt"/>
    </style:style>
    <style:style style:name="T43" style:family="text">
      <style:text-properties fo:color="#000000" style:font-name="Times New Roman" fo:font-size="12pt" officeooo:rsid="007db0c0" style:font-name-asian="TimesNewRomanPSMT" style:font-size-asian="12pt" style:font-name-complex="TimesNewRomanPSMT" style:font-size-complex="12pt"/>
    </style:style>
    <style:style style:name="T44" style:family="text">
      <style:text-properties fo:color="#000000" style:font-name="Times New Roman" fo:font-size="12pt" fo:font-weight="normal" officeooo:rsid="00480410" style:font-name-asian="TimesNewRomanPSMT" style:font-size-asian="12pt" style:font-weight-asian="normal" style:font-name-complex="TimesNewRomanPSMT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651963" style:font-name-asian="TimesNewRomanPSMT" style:font-size-asian="12pt" style:font-weight-asian="normal" style:font-name-complex="TimesNewRomanPSMT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71bae9" style:font-name-asian="TimesNewRomanPSMT" style:font-size-asian="12pt" style:font-weight-asian="normal" style:font-name-complex="TimesNewRomanPSMT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724781" style:font-name-asian="TimesNewRomanPSMT" style:font-size-asian="12pt" style:font-weight-asian="normal" style:font-name-complex="TimesNewRomanPSMT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74152a" style:font-name-asian="TimesNewRomanPSMT" style:font-size-asian="12pt" style:font-weight-asian="normal" style:font-name-complex="TimesNewRomanPSMT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7b87e2" style:font-name-asian="TimesNewRomanPSMT" style:font-size-asian="12pt" style:font-weight-asian="normal" style:font-name-complex="TimesNewRomanPSMT" style:font-size-complex="12pt" style:font-weight-complex="normal"/>
    </style:style>
    <style:style style:name="T50" style:family="text">
      <style:text-properties fo:color="#000000" style:font-name="Times New Roman" fo:font-size="12pt" fo:font-weight="bold" officeooo:rsid="00651963" style:font-name-asian="TimesNewRomanPSMT" style:font-size-asian="12pt" style:font-weight-asian="bold" style:font-name-complex="TimesNewRomanPSMT" style:font-size-complex="12pt" style:font-weight-complex="bold"/>
    </style:style>
    <style:style style:name="T51" style:family="text">
      <style:text-properties fo:color="#000000" style:font-name="Times New Roman" fo:font-size="12pt" fo:font-weight="bold" officeooo:rsid="00683a02" style:font-name-asian="TimesNewRomanPSMT" style:font-size-asian="12pt" style:font-weight-asian="bold" style:font-name-complex="TimesNewRomanPSMT" style:font-size-complex="12pt" style:font-weight-complex="bold"/>
    </style:style>
    <style:style style:name="T52" style:family="text">
      <style:text-properties fo:color="#000000" fo:font-weight="bold" officeooo:rsid="0014088d" style:font-weight-asian="bold" style:font-weight-complex="bold"/>
    </style:style>
    <style:style style:name="T53" style:family="text">
      <style:text-properties fo:color="#000000" fo:font-weight="bold" officeooo:rsid="0034ac2c" style:font-weight-asian="bold" style:font-weight-complex="bold"/>
    </style:style>
    <style:style style:name="T54" style:family="text">
      <style:text-properties fo:color="#000000" officeooo:rsid="00651963"/>
    </style:style>
    <style:style style:name="T55" style:family="text">
      <style:text-properties fo:color="#000000" officeooo:rsid="0071bae9"/>
    </style:style>
    <style:style style:name="T56" style:family="text">
      <style:text-properties fo:color="#800000"/>
    </style:style>
    <style:style style:name="T57" style:family="text">
      <style:text-properties fo:color="#800000" officeooo:rsid="001bb3b3"/>
    </style:style>
    <style:style style:name="T58" style:family="text">
      <style:text-properties officeooo:rsid="001b3425"/>
    </style:style>
    <style:style style:name="T59" style:family="text">
      <style:text-properties officeooo:rsid="00169208"/>
    </style:style>
    <style:style style:name="T60" style:family="text">
      <style:text-properties officeooo:rsid="0017de85"/>
    </style:style>
    <style:style style:name="T61" style:family="text">
      <style:text-properties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62" style:family="text">
      <style:text-properties officeooo:rsid="000df1dc"/>
    </style:style>
    <style:style style:name="T63" style:family="text">
      <style:text-properties officeooo:rsid="0014088d"/>
    </style:style>
    <style:style style:name="T64" style:family="text">
      <style:text-properties officeooo:rsid="0014ed22"/>
    </style:style>
    <style:style style:name="T65" style:family="text">
      <style:text-properties officeooo:rsid="0016d6c2"/>
    </style:style>
    <style:style style:name="T66" style:family="text">
      <style:text-properties officeooo:rsid="001b1e17"/>
    </style:style>
    <style:style style:name="T67" style:family="text">
      <style:text-properties officeooo:rsid="001d56ea"/>
    </style:style>
    <style:style style:name="T68" style:family="text">
      <style:text-properties officeooo:rsid="001f20e3"/>
    </style:style>
    <style:style style:name="T69" style:family="text">
      <style:text-properties officeooo:rsid="0022c6f0"/>
    </style:style>
    <style:style style:name="T70" style:family="text">
      <style:text-properties officeooo:rsid="00317734"/>
    </style:style>
    <style:style style:name="T71" style:family="text">
      <style:text-properties officeooo:rsid="0034ac2c"/>
    </style:style>
    <style:style style:name="T72" style:family="text">
      <style:text-properties officeooo:rsid="00364d6e"/>
    </style:style>
    <style:style style:name="T73" style:family="text">
      <style:text-properties officeooo:rsid="003dc19e"/>
    </style:style>
    <style:style style:name="T74" style:family="text">
      <style:text-properties officeooo:rsid="00480410"/>
    </style:style>
    <style:style style:name="T75" style:family="text">
      <style:text-properties officeooo:rsid="004d9767"/>
    </style:style>
    <style:style style:name="T76" style:family="text">
      <style:text-properties officeooo:rsid="004f8ba8"/>
    </style:style>
    <style:style style:name="T77" style:family="text">
      <style:text-properties officeooo:rsid="004fb2c9"/>
    </style:style>
    <style:style style:name="T78" style:family="text">
      <style:text-properties officeooo:rsid="005090ee"/>
    </style:style>
    <style:style style:name="T79" style:family="text">
      <style:text-properties fo:color="#ff0066" officeooo:rsid="00134ac6"/>
    </style:style>
    <style:style style:name="T80" style:family="text">
      <style:text-properties officeooo:rsid="0051afe7"/>
    </style:style>
    <style:style style:name="T81" style:family="text">
      <style:text-properties fo:color="#339966"/>
    </style:style>
    <style:style style:name="T82" style:family="text">
      <style:text-properties fo:color="#339966" style:font-name="Times New Roman" fo:font-size="12pt" fo:font-weight="normal" officeooo: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T83" style:family="text">
      <style:text-properties fo:color="#339966" style:font-name="Times New Roman" fo:font-size="12pt" fo:font-weight="normal" officeooo:rsid="004598f3" style:font-name-asian="TimesNewRomanPSMT" style:font-size-asian="12pt" style:font-weight-asian="normal" style:font-name-complex="TimesNewRomanPSMT" style:font-size-complex="12pt" style:font-weight-complex="normal"/>
    </style:style>
    <style:style style:name="T84" style:family="text">
      <style:text-properties fo:color="#339966" style:font-name="Times New Roman" fo:font-size="12pt" fo:font-weight="normal" officeooo:rsid="00462151" style:font-name-asian="TimesNewRomanPSMT" style:font-size-asian="12pt" style:font-weight-asian="normal" style:font-name-complex="TimesNewRomanPSMT" style:font-size-complex="12pt" style:font-weight-complex="normal"/>
    </style:style>
    <style:style style:name="T85" style:family="text">
      <style:text-properties officeooo:rsid="005492c4"/>
    </style:style>
    <style:style style:name="T86" style:family="text">
      <style:text-properties officeooo:rsid="0054f80c"/>
    </style:style>
    <style:style style:name="T87" style:family="text">
      <style:text-properties officeooo:rsid="0059ab42"/>
    </style:style>
    <style:style style:name="T88" style:family="text">
      <style:text-properties officeooo:rsid="005a8ccb"/>
    </style:style>
    <style:style style:name="T89" style:family="text">
      <style:text-properties officeooo:rsid="005b680e"/>
    </style:style>
    <style:style style:name="T90" style:family="text">
      <style:text-properties officeooo:rsid="005e02e2"/>
    </style:style>
    <style:style style:name="T91" style:family="text">
      <style:text-properties officeooo:rsid="005ea9df"/>
    </style:style>
    <style:style style:name="T92" style:family="text">
      <style:text-properties fo:color="#111111"/>
    </style:style>
    <style:style style:name="T93" style:family="text">
      <style:text-properties fo:color="#111111" style:font-name="Times New Roman" fo:font-size="12pt" fo:font-weight="normal" officeooo: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T94" style:family="text">
      <style:text-properties fo:color="#111111" style:font-name="Times New Roman" fo:font-size="12pt" fo:font-weight="normal" officeooo:rsid="0063b1b8" style:font-name-asian="TimesNewRomanPSMT" style:font-size-asian="12pt" style:font-weight-asian="normal" style:font-name-complex="TimesNewRomanPSMT" style:font-size-complex="12pt" style:font-weight-complex="normal"/>
    </style:style>
    <style:style style:name="T95" style:family="text">
      <style:text-properties fo:color="#111111" style:font-name="Times New Roman" fo:font-size="12pt" fo:font-weight="normal" officeooo:rsid="004598f3" style:font-name-asian="TimesNewRomanPSMT" style:font-size-asian="12pt" style:font-weight-asian="normal" style:font-name-complex="TimesNewRomanPSMT" style:font-size-complex="12pt" style:font-weight-complex="normal"/>
    </style:style>
    <style:style style:name="T96" style:family="text">
      <style:text-properties fo:color="#111111" style:font-name="Times New Roman" fo:font-size="12pt" fo:font-weight="normal" officeooo:rsid="00462151" style:font-name-asian="TimesNewRomanPSMT" style:font-size-asian="12pt" style:font-weight-asian="normal" style:font-name-complex="TimesNewRomanPSMT" style:font-size-complex="12pt" style:font-weight-complex="normal"/>
    </style:style>
    <style:style style:name="T97" style:family="text">
      <style:text-properties fo:color="#111111" style:font-name="Times New Roman" fo:font-size="12pt" fo:font-weight="normal" officeooo:rsid="00651963" style:font-name-asian="TimesNewRomanPSMT" style:font-size-asian="12pt" style:font-weight-asian="normal" style:font-name-complex="TimesNewRomanPSMT" style:font-size-complex="12pt" style:font-weight-complex="normal"/>
    </style:style>
    <style:style style:name="T98" style:family="text">
      <style:text-properties fo:color="#111111" style:font-name="Times New Roman" fo:font-size="12pt" fo:font-weight="normal" officeooo:rsid="006a2c97" style:font-name-asian="TimesNewRomanPSMT" style:font-size-asian="12pt" style:font-weight-asian="normal" style:font-name-complex="TimesNewRomanPSMT" style:font-size-complex="12pt" style:font-weight-complex="normal"/>
    </style:style>
    <style:style style:name="T99" style:family="text">
      <style:text-properties fo:color="#111111" style:font-name="Times New Roman" fo:font-size="12pt" fo:font-weight="normal" officeooo:rsid="006ec0bd" style:font-name-asian="TimesNewRomanPSMT" style:font-size-asian="12pt" style:font-weight-asian="normal" style:font-name-complex="TimesNewRomanPSMT" style:font-size-complex="12pt" style:font-weight-complex="normal"/>
    </style:style>
    <style:style style:name="T100" style:family="text">
      <style:text-properties fo:color="#111111" style:font-name="Times New Roman" fo:font-size="12pt" fo:font-weight="normal" officeooo:rsid="006f0a48" style:font-name-asian="TimesNewRomanPSMT" style:font-size-asian="12pt" style:font-weight-asian="normal" style:font-name-complex="TimesNewRomanPSMT" style:font-size-complex="12pt" style:font-weight-complex="normal"/>
    </style:style>
    <style:style style:name="T101" style:family="text">
      <style:text-properties fo:color="#111111" style:font-name="Times New Roman" fo:font-size="12pt" fo:font-weight="normal" officeooo:rsid="006fe02b" style:font-name-asian="TimesNewRomanPSMT" style:font-size-asian="12pt" style:font-weight-asian="normal" style:font-name-complex="TimesNewRomanPSMT" style:font-size-complex="12pt" style:font-weight-complex="normal"/>
    </style:style>
    <style:style style:name="T102" style:family="text">
      <style:text-properties fo:color="#111111" style:font-name="Times New Roman" fo:font-size="12pt" fo:font-weight="normal" officeooo:rsid="0070bd4c" style:font-name-asian="TimesNewRomanPSMT" style:font-size-asian="12pt" style:font-weight-asian="normal" style:font-name-complex="TimesNewRomanPSMT" style:font-size-complex="12pt" style:font-weight-complex="normal"/>
    </style:style>
    <style:style style:name="T103" style:family="text">
      <style:text-properties fo:color="#111111" style:font-name="Times New Roman" fo:font-size="12pt" fo:font-weight="normal" officeooo:rsid="0071bae9" style:font-name-asian="TimesNewRomanPSMT" style:font-size-asian="12pt" style:font-weight-asian="normal" style:font-name-complex="TimesNewRomanPSMT" style:font-size-complex="12pt" style:font-weight-complex="normal"/>
    </style:style>
    <style:style style:name="T104" style:family="text">
      <style:text-properties fo:color="#111111" style:font-name="Times New Roman" fo:font-size="12pt" fo:font-weight="normal" officeooo:rsid="00724781" style:font-name-asian="TimesNewRomanPSMT" style:font-size-asian="12pt" style:font-weight-asian="normal" style:font-name-complex="TimesNewRomanPSMT" style:font-size-complex="12pt" style:font-weight-complex="normal"/>
    </style:style>
    <style:style style:name="T105" style:family="text">
      <style:text-properties fo:color="#111111" style:font-name="Times New Roman" fo:font-size="12pt" fo:font-weight="normal" officeooo:rsid="0074152a" style:font-name-asian="TimesNewRomanPSMT" style:font-size-asian="12pt" style:font-weight-asian="normal" style:font-name-complex="TimesNewRomanPSMT" style:font-size-complex="12pt" style:font-weight-complex="normal"/>
    </style:style>
    <style:style style:name="T106" style:family="text">
      <style:text-properties fo:color="#111111" style:font-name="Times New Roman" fo:font-size="12pt" fo:font-weight="normal" officeooo:rsid="007b87e2" style:font-name-asian="TimesNewRomanPSMT" style:font-size-asian="12pt" style:font-weight-asian="normal" style:font-name-complex="TimesNewRomanPSMT" style:font-size-complex="12pt" style:font-weight-complex="normal"/>
    </style:style>
    <style:style style:name="T107" style:family="text">
      <style:text-properties fo:color="#111111" style:font-name="Times New Roman" fo:font-size="12pt" fo:font-weight="normal" officeooo:rsid="007db0c0" style:font-name-asian="TimesNewRomanPSMT" style:font-size-asian="12pt" style:font-weight-asian="normal" style:font-name-complex="TimesNewRomanPSMT" style:font-size-complex="12pt" style:font-weight-complex="normal"/>
    </style:style>
    <style:style style:name="T108" style:family="text">
      <style:text-properties fo:color="#111111" style:font-name="Times New Roman" fo:font-size="12pt" fo:font-weight="normal" officeooo:rsid="007f2f89" style:font-name-asian="TimesNewRomanPSMT" style:font-size-asian="12pt" style:font-weight-asian="normal" style:font-name-complex="TimesNewRomanPSMT" style:font-size-complex="12pt" style:font-weight-complex="normal"/>
    </style:style>
    <style:style style:name="T109" style:family="text">
      <style:text-properties fo:color="#111111" style:font-name="Times New Roman" fo:font-size="12pt" fo:font-weight="normal" officeooo:rsid="0080f16a" style:font-name-asian="TimesNewRomanPSMT" style:font-size-asian="12pt" style:font-weight-asian="normal" style:font-name-complex="TimesNewRomanPSMT" style:font-size-complex="12pt" style:font-weight-complex="normal"/>
    </style:style>
    <style:style style:name="T110" style:family="text">
      <style:text-properties fo:color="#111111" style:font-name="Times New Roman" fo:font-size="12pt" fo:font-weight="normal" officeooo:rsid="0083368e" style:font-name-asian="TimesNewRomanPSMT" style:font-size-asian="12pt" style:font-weight-asian="normal" style:font-name-complex="TimesNewRomanPSMT" style:font-size-complex="12pt" style:font-weight-complex="normal"/>
    </style:style>
    <style:style style:name="T111" style:family="text">
      <style:text-properties fo:color="#111111" style:font-name="Times New Roman" fo:font-size="12pt" fo:font-weight="bold" officeooo:rsid="0043ae8f" style:font-name-asian="TimesNewRomanPSMT" style:font-size-asian="12pt" style:font-weight-asian="bold" style:font-name-complex="TimesNewRomanPSMT" style:font-size-complex="12pt" style:font-weight-complex="bold"/>
    </style:style>
    <style:style style:name="T112" style:family="text">
      <style:text-properties fo:color="#111111" style:font-name="Times New Roman" fo:font-size="12pt" fo:font-weight="bold" officeooo:rsid="0014088d" style:font-name-asian="TimesNewRomanPSMT" style:font-size-asian="12pt" style:font-weight-asian="bold" style:font-name-complex="TimesNewRomanPSMT" style:font-size-complex="12pt" style:font-weight-complex="bold"/>
    </style:style>
    <style:style style:name="T113" style:family="text">
      <style:text-properties fo:color="#111111" style:font-name="Times New Roman" fo:font-size="12pt" fo:font-weight="bold" officeooo:rsid="00651963" style:font-name-asian="TimesNewRomanPSMT" style:font-size-asian="12pt" style:font-weight-asian="bold" style:font-name-complex="TimesNewRomanPSMT" style:font-size-complex="12pt" style:font-weight-complex="bold"/>
    </style:style>
    <style:style style:name="T114" style:family="text">
      <style:text-properties fo:color="#111111" style:font-name="Times New Roman" fo:font-size="12pt" fo:font-weight="bold" officeooo:rsid="00462151" style:font-name-asian="TimesNewRomanPSMT" style:font-size-asian="12pt" style:font-weight-asian="bold" style:font-name-complex="TimesNewRomanPSMT" style:font-size-complex="12pt" style:font-weight-complex="bold"/>
    </style:style>
    <style:style style:name="T115" style:family="text">
      <style:text-properties fo:color="#111111" style:font-name="Times New Roman" fo:font-size="12pt" fo:font-weight="bold" officeooo:rsid="007f2f89" style:font-name-asian="TimesNewRomanPSMT" style:font-size-asian="12pt" style:font-weight-asian="bold" style:font-name-complex="TimesNewRomanPSMT" style:font-size-complex="12pt" style:font-weight-complex="bold"/>
    </style:style>
    <style:style style:name="T116" style:family="text">
      <style:text-properties fo:color="#111111" style:font-name="Times New Roman" fo:font-weight="bold" style:font-weight-asian="bold" style:font-weight-complex="bold"/>
    </style:style>
    <style:style style:name="T117" style:family="text">
      <style:text-properties fo:color="#111111" officeooo:rsid="006a2c97"/>
    </style:style>
    <style:style style:name="T118" style:family="text">
      <style:text-properties fo:color="#111111" officeooo:rsid="001b3425"/>
    </style:style>
    <style:style style:name="T119" style:family="text">
      <style:text-properties fo:color="#111111" fo:font-weight="bold" officeooo:rsid="00651963" style:font-weight-asian="bold" style:font-weight-complex="bold"/>
    </style:style>
    <style:style style:name="T120" style:family="text">
      <style:text-properties fo:color="#111111" officeooo:rsid="0043ae8f"/>
    </style:style>
    <style:style style:name="T121" style:family="text">
      <style:text-properties fo:color="#111111" officeooo:rsid="0070bd4c"/>
    </style:style>
    <style:style style:name="T122" style:family="text">
      <style:text-properties fo:color="#111111" officeooo:rsid="0071bae9"/>
    </style:style>
    <style:style style:name="T123" style:family="text">
      <style:text-properties fo:color="#111111" officeooo:rsid="0074152a"/>
    </style:style>
    <style:style style:name="T124" style:family="text">
      <style:text-properties fo:color="#111111" officeooo:rsid="00750e6d"/>
    </style:style>
    <style:style style:name="T125" style:family="text">
      <style:text-properties fo:color="#111111" officeooo:rsid="007919e0"/>
    </style:style>
    <style:style style:name="T126" style:family="text">
      <style:text-properties fo:color="#111111" officeooo:rsid="00200b17"/>
    </style:style>
    <style:style style:name="T127" style:family="text">
      <style:text-properties fo:color="#111111" officeooo:rsid="007f2f89"/>
    </style:style>
    <style:style style:name="T128" style:family="text">
      <style:text-properties officeooo:rsid="006ec0bd"/>
    </style:style>
    <style:style style:name="T129" style:family="text">
      <style:text-properties officeooo:rsid="007350c6"/>
    </style:style>
    <style:style style:name="T130" style:family="text">
      <style:text-properties officeooo:rsid="00750e6d"/>
    </style:style>
    <style:style style:name="T131" style:family="text">
      <style:text-properties officeooo:rsid="007919e0"/>
    </style:style>
    <style:style style:name="T132" style:family="text">
      <style:text-properties officeooo:rsid="007b87e2"/>
    </style:style>
    <style:style style:name="T133" style:family="text">
      <style:text-properties officeooo:rsid="007db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Analiza stanu gospodarki</text:p>
      <text:p text:style-name="P20"><text:s text:c="10"/>odpadami komunalnymi </text:p>
      <text:p text:style-name="P20"><text:s text:c="10"/>na terenie Miasta i Gminy <text:s text:c="8"/></text:p>
      <text:p text:style-name="P20"><text:s text:c="16"/>Radków w 20<text:span text:style-name="T76">22</text:span> r.</text:p>
      <text:p text:style-name="P20"/>
      <text:p text:style-name="P20"/>
      <text:p text:style-name="P44"><text:span text:style-name="T2"><text:s text:c="29"/></text:span><text:span text:style-name="T3"><draw:frame draw:style-name="fr1" draw:name="grafika1" text:anchor-type="as-char" svg:width="3.228cm" svg:height="3.81cm" draw:z-index="0"><draw:image xlink:href="http://radkowklodzki.biuletyn.net/gfx/herb.png" xlink:type="simple" xlink:show="embed" xlink:actuate="onLoad"/></draw:frame></text:span><text:span text:style-name="T3"> </text:span></text:p>
      <text:p text:style-name="P21"/>
      <text:p text:style-name="P21"/>
      <text:p text:style-name="P21"/>
      <text:p text:style-name="P21"/>
      <text:p text:style-name="P21"/>
      <text:p text:style-name="P21"><text:s text:c="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5"/></text:p>
      <text:p text:style-name="P21"/>
      <text:p text:style-name="P44"><text:span text:style-name="T3"><text:s text:c="149"/></text:span><text:span text:style-name="T5"><text:s/>Radków </text:span><text:span text:style-name="T7">kwiecień</text:span><text:span text:style-name="T6"> </text:span><text:span text:style-name="T5">20</text:span><text:span text:style-name="T8">23</text:span></text:p>
      <text:p text:style-name="P14"/>
      <text:p text:style-name="P14"/>
      <text:p text:style-name="P14"/>
      <text:p text:style-name="P14"/>
      <text:list xml:id="list1871192070004986978" text:style-name="L1">
        <text:list-header>
          <text:p text:style-name="P70"/>
          <text:p text:style-name="P70"/>
          <text:p text:style-name="P70"><text:soft-page-break/>I. <text:s text:c="2"/>WSTĘP</text:p>
          <text:p text:style-name="P70"/>
        </text:list-header>
      </text:list>
      <text:p text:style-name="P1">Zgodnie z art. 3 pkt. 10 ustawy z dnia 13 września 1996 r. o utrzymaniu czystości i porządku w gminach, każda gmina ma obowiązek dokonania rocznej analizy stanu gospodarki odpadami komunalnymi, w celu weryfikacji możliwości technicznych i organizacyjnych gminy w zakresie gospodarowani<text:span text:style-name="T133">a</text:span> odpadami komunalnymi.</text:p>
      <text:p text:style-name="P9"/>
      <text:p text:style-name="P9"/>
      <text:p text:style-name="P15"><text:s text:c="6"/>II. MOŻLIWOŚCI TECHNICZNE I ORGANIZACYJNE GMINY W ZAKRESIE <text:s text:c="16"/></text:p>
      <text:p text:style-name="P15"><text:s text:c="11"/>GOSPODAROWANIA ODPADAMI</text:p>
      <text:p text:style-name="P15"/>
      <text:list xml:id="list2812660090323791420" text:style-name="L2">
        <text:list-item>
          <text:p text:style-name="P71">Możliwości przetwarzania odpadów</text:p>
          <text:p text:style-name="P71"/>
        </text:list-item>
      </text:list>
      <text:p text:style-name="P8"><text:s text:c="4"/>Na <text:s/>terenie <text:s/>Gminy <text:s text:c="2"/>Radków <text:s/>funkcjonuje <text:s text:c="2"/><text:span text:style-name="T76">Zakład</text:span> <text:s/><text:span text:style-name="T76">Unieszkodliwiania Odpadów</text:span> <text:s/>Komunalnych <text:span text:style-name="T76">w Ścinawce Dolnej nr 86 </text:span>, której właścicielem <text:span text:style-name="T62">jest</text:span> <text:s/>firma <text:span text:style-name="T1">FB</text:span>S<text:span text:style-name="T1">erwis Dolny Śląsk Sp</text:span>. z o. o. <text:span text:style-name="T1">Ścinawka Dolna nr 86</text:span>. Firma <text:s/>oferuje <text:s/>w <text:s/>pełnym <text:s/>zakresie <text:s/>odbiór <text:s/>i <text:s/>przetwarzanie zmieszanych odpadów komunalnych, odpadów zielonych, pozostałości <text:s text:c="2"/>z <text:s text:c="2"/>sortowania <text:s/>oraz <text:s text:c="2"/>pozostałości <text:s/>z <text:s/>mechaniczno - biologicznego <text:s/>przetwarzania odpadów komunalnych przeznaczonych do składowania. </text:p>
      <text:p text:style-name="P7"><text:s text:c="3"/>W <text:s/>roku <text:s/>20<text:span text:style-name="T77">22</text:span> <text:s/>firma <text:s/>również <text:s/>świadczyła <text:s/>usługi <text:s/>w <text:s/>zakresie <text:s/>przyjmowania <text:s/>odpadów <text:s/>opakowaniowych. </text:p>
      <text:p text:style-name="P7"><text:s text:c="4"/>Możliwości <text:s text:c="2"/>firmy <text:s text:c="2"/>w <text:s/>zakresie <text:s/>rocznego <text:s/>przyjmowania, <text:s/>przetwarzania <text:s/>i <text:s/>zagospodarowania <text:s/>odpadów komunalnych, <text:s/>kilkunastokrotnie <text:s/>przekraczają <text:s/>ilość <text:s/>odpadów <text:s/>komunalnych, jakie mogą być dostarczone w ciągu <text:s/>roku z terenu Gminy Radków. </text:p>
      <text:p text:style-name="P7"><text:s text:c="4"/>W zakresie mechaniczno- biologicznego przetwarzania <text:span text:style-name="T78">zmieszanych</text:span> odpadów komunalnych <text:span text:style-name="T133">i</text:span>nstalacja nie ma możliwości odzysku <text:s/>opakowań <text:s/>szklanych. <text:s/></text:p>
      <text:p text:style-name="P7"><text:s text:c="8"/></text:p>
      <text:p text:style-name="P7"/>
      <text:p text:style-name="P16"><text:span text:style-name="T23">2. Inwestycje </text:span>związane z gospodarowaniem odpadów komunalnych</text:p>
      <text:p text:style-name="P16"/>
      <text:p text:style-name="P7">W roku <text:s/>20<text:span text:style-name="T78">22</text:span> <text:s/>Gmina <text:s/>Radków <text:span text:style-name="T78">nie przeznaczała środków na cele inwestycyjne związane z gospodarką odpadami komunalnymi</text:span><text:span text:style-name="T24">.</text:span></text:p>
      <text:p text:style-name="P17"/>
      <text:p text:style-name="P15">3. Koszty poniesione w związku z odbieraniem i zagospodarowaniem odpadów komunalnych</text:p>
      <text:p text:style-name="P15"/>
      <text:p text:style-name="P9">Koszty poniesione w związku z odbiorem i zagospodarowaniem odpadów komunalnych w roku 20<text:span text:style-name="T78">22</text:span> wyniosły <text:span text:style-name="T33">3 100 623,82</text:span><text:span text:style-name="T57"> </text:span><text:span text:style-name="T23"><text:s/>zł z tego:</text:span></text:p>
      <text:list xml:id="list3488483758565468973" text:style-name="L3">
        <text:list-item>
          <text:p text:style-name="P74">zakup usług związanych z odbieraniem i zagospodarowaniem odpadów <text:s/>- <text:s text:c="2"/><text:span text:style-name="T56"><text:s text:c="2"/></text:span><text:span text:style-name="T23"><text:s/></text:span><text:span text:style-name="T33">2 809 300,36 </text:span>zł</text:p>
        </text:list-item>
        <text:list-item>
          <text:p text:style-name="P74">koszty administracyjne <text:s text:c="79"/>- <text:s text:c="7"/><text:span text:style-name="T33">291 323,46 </text:span><text:span text:style-name="T58">zł</text:span></text:p>
          <text:p text:style-name="P75"/>
        </text:list-item>
      </text:list>
      <text:p text:style-name="P9"/>
      <text:p text:style-name="P15"><text:s text:c="7"/>4. <text:s text:c="2"/>Liczba mieszkańców i liczba złożonych deklaracji.</text:p>
      <text:p text:style-name="P15"/>
      <text:p text:style-name="P9">Liczba mieszkańców w Gminie na dzień 31.12.20<text:span text:style-name="T78">22</text:span> r. wynosiła <text:span text:style-name="T34">8633</text:span><text:span text:style-name="T79"> </text:span>os<text:span text:style-name="T70">ó</text:span>b (dane z ewidencji Urzędu Miasta i Gminy Radków). W ostatnim dniu kalendarzowym 20<text:span text:style-name="T78">22 </text:span>roku, objętych systemem gospodarowania odpadami komunalnymi było <text:span text:style-name="T35">6</text:span><text:span text:style-name="T34">67</text:span><text:span text:style-name="T35">9 </text:span>mieszkańców, co wynika z deklaracji <text:s/>opłat za gospodarowanie odpadami komunalnymi. Różnica w liczbie ludności pomiędzy zameldowanymi osobami, a osobami uwzględnionymi w deklaracjach spowodowana jest naturalną migracją ludności <text:span text:style-name="T73">w celach zarobkowych</text:span>.</text:p>
      <text:p text:style-name="P4">Gmina obejmuj<text:span text:style-name="T85">e</text:span> odbiorem odpadów komunalnych wszystkie nieruchomości <text:span text:style-name="T86">na terenie Gminy Radków (poza nieruchomością MON na Ostrej Górze)</text:span>.</text:p>
      <text:p text:style-name="P1">W ostatnim dniu 20<text:span text:style-name="T78">22 </text:span>roku <text:span text:style-name="T75">w systemie GOK zarejestrowanych </text:span>było<text:span text:style-name="T23"> </text:span><text:span text:style-name="T27">26</text:span><text:span text:style-name="T36">4</text:span><text:span text:style-name="T37">1</text:span><text:span text:style-name="T27"> </text:span><text:span text:style-name="T23">właścicieli nieruchomości. </text:span></text:p>
      <text:p text:style-name="P22"/>
      <text:list xml:id="list101883283236656223" text:style-name="L4">
        <text:list-item>
          <text:p text:style-name="P72"><text:soft-page-break/><text:s/>Ilości odpadów komunalnych wytwarzanych na terenie Gminy Radków w 20<text:span text:style-name="T78">22</text:span>r.</text:p>
        </text:list-item>
      </text:list>
      <text:p text:style-name="P9"/>
      <text:p text:style-name="P5"><text:s text:c="7"/>W 20<text:span text:style-name="T80">22</text:span> roku na terenie Gminy Radków <text:span text:style-name="T59">odebrano i przekazano do zagospodarowania</text:span> łącznie <text:span text:style-name="T26">3117,53</text:span><text:span text:style-name="T25"> </text:span>Mg <text:s/>odpadów komunalnych, z czego po mechanicznej obróbce zmieszanych odpadów komunalnych pozostało <text:span text:style-name="T38">613,472</text:span><text:span text:style-name="T23"> </text:span>Mg odpadów komunalnych, <text:span text:style-name="T132">z tego 128,18 Mg odpadów</text:span> przeznaczonych do składowania o kodzie 19 12 12.</text:p>
      <text:p text:style-name="P9"/>
      <text:p text:style-name="P9">Rodzaje <text:span text:style-name="T60">odebranych</text:span> odpadów i ich ilości<text:span text:style-name="T61">[Mg]</text:span>:</text:p>
      <text:p text:style-name="P9"/>
      <text:p text:style-name="P30">20 03 07 <text:s/>odpady wielkogabarytowe <text:s text:c="30"/>- <text:s text:c="3"/><text:span text:style-name="T89">105,520</text:span></text:p>
      <text:p text:style-name="P30">20 03 01 <text:s/>niesegregowane odpady komunalne <text:s text:c="15"/>- <text:span text:style-name="T88">1 905,440</text:span></text:p>
      <text:p text:style-name="P29">20 02 01 <text:s/>odpady ulegające biodegradacji <text:s text:c="22"/>- <text:s text:c="3"/>2<text:span text:style-name="T89">24</text:span>,640</text:p>
      <text:p text:style-name="P30">20 02 03 <text:s/>inne odpady nie ulegające biodegradacji <text:s text:c="9"/>- <text:s text:c="4"/><text:span text:style-name="T63">36,240</text:span></text:p>
      <text:p text:style-name="P31">20 01 36 <text:s/>zużyte urządzenia elektryczne i elektroniczne <text:s/>- <text:s text:c="3"/>1<text:span text:style-name="T89">3</text:span>,<text:span text:style-name="T89">320</text:span></text:p>
      <text:p text:style-name="P30">17 01 07 zm. odpady z betonu i gruzu ceglanego <text:s text:c="12"/>- <text:s text:c="2"/><text:span text:style-name="T89">325,220</text:span></text:p>
      <text:p text:style-name="P30">16 01 03 <text:s/>zużyte opony <text:s text:c="52"/>- <text:s text:c="4"/><text:span text:style-name="T89">18,100</text:span></text:p>
      <text:p text:style-name="P28">15 01 0<text:span text:style-name="T71">7</text:span> odpady opakowaniowe <text:span text:style-name="T71">ze szkła <text:s text:c="4"/></text:span><text:s text:c="20"/>- <text:s text:c="3"/><text:span text:style-name="T87">217,850</text:span></text:p>
      <text:p text:style-name="P27">15 01 06 zmieszane odpady opakowaniowe <text:s text:c="20"/>- <text:s text:c="3"/><text:span text:style-name="T88">223,380</text:span></text:p>
      <text:p text:style-name="P32">15 01 04 opakowania z metali <text:s text:c="42"/>- <text:s text:c="6"/>5,133</text:p>
      <text:p text:style-name="P26">15 01 02 opakowania z tworzyw sztucznych <text:s text:c="19"/>- <text:s text:c="7"/>0,163</text:p>
      <text:p text:style-name="P26">15 01 01 opakowania z papieru i tektury <text:s text:c="27"/>- <text:s text:c="5"/><text:span text:style-name="T88">42,530</text:span></text:p>
      <text:p text:style-name="P33"><text:s text:c="62"/><text:span text:style-name="T59">Razem <text:s text:c="3"/>3117,530 Mg z tego odpady komunalne -2774,21 Mg</text:span></text:p>
      <text:p text:style-name="P33"/>
      <text:p text:style-name="P37">Analizując ilość oraz strukturę odebranych odpadów w 20<text:span text:style-name="T80">22</text:span>r. należy stwierdzić:</text:p>
      <text:p text:style-name="P37"/>
      <text:p text:style-name="P61">1. Rokroczn<text:span text:style-name="T128">e wahania odnośnie</text:span> ilości odebranych odpadów :</text:p>
      <text:p text:style-name="P47"/>
      <text:p text:style-name="P59"><text:span text:style-name="T93">-</text:span><text:span text:style-name="T111"> niesegregowane odpady komunalne:</text:span></text:p>
      <text:p text:style-name="P59"><text:span text:style-name="T115"><text:s text:c="2"/>w </text:span><text:span text:style-name="T93">201</text:span><text:span text:style-name="T99">9</text:span><text:span text:style-name="T93">r.-2</text:span><text:span text:style-name="T99">205</text:span><text:span text:style-name="T93">,</text:span><text:span text:style-name="T99">38</text:span><text:span text:style-name="T93">Mg, </text:span></text:p>
      <text:p text:style-name="P59"><text:span text:style-name="T108"><text:s text:c="2"/>w </text:span><text:span text:style-name="T93">20</text:span><text:span text:style-name="T99">20</text:span><text:span text:style-name="T93"> r.-</text:span><text:span text:style-name="T99">1941,68</text:span><text:span text:style-name="T93">Mg,</text:span></text:p>
      <text:p text:style-name="P60"><text:span text:style-name="T108"><text:s text:c="2"/>w </text:span><text:span text:style-name="T93">20</text:span><text:span text:style-name="T94">2</text:span><text:span text:style-name="T93">1r.-</text:span>2093,36<text:span text:style-name="T93">Mg.</text:span></text:p>
      <text:p text:style-name="P60"><text:span text:style-name="T95"><text:s/></text:span><text:span text:style-name="T109">N</text:span><text:span text:style-name="T95">ajwiększ</text:span><text:span text:style-name="T99">e </text:span><text:span text:style-name="T110">wahania</text:span><text:span text:style-name="T95"> odnotowano w 20</text:span><text:span text:style-name="T99">20 </text:span><text:span text:style-name="T95">roku, </text:span><text:span text:style-name="T99">spadek o 255,7 Mg oraz 2022 r. spadek </text:span><text:span text:style-name="T106">o </text:span><text:span text:style-name="T99">188,22 Mg.</text:span><text:span text:style-name="T95"> <text:s text:c="2"/></text:span><text:span text:style-name="T83"><text:s text:c="2"/></text:span></text:p>
      <text:p text:style-name="P53"><text:s text:c="2"/></text:p>
      <text:p text:style-name="P66">- odpady wielkogabarytowe:</text:p>
      <text:p text:style-name="P59"><text:span text:style-name="T111"><text:s text:c="2"/></text:span><text:span text:style-name="T93">w 201</text:span><text:span text:style-name="T99">9</text:span><text:span text:style-name="T93">r.- </text:span><text:span text:style-name="T99">57,74</text:span><text:span text:style-name="T95"> </text:span><text:span text:style-name="T93">Mg, </text:span></text:p>
      <text:p text:style-name="P59"><text:span text:style-name="T108"><text:s text:c="2"/>w </text:span><text:span text:style-name="T93">20</text:span><text:span text:style-name="T99">20</text:span><text:span text:style-name="T93"> r. - </text:span><text:span text:style-name="T99">83,72</text:span><text:span text:style-name="T95"> </text:span><text:span text:style-name="T93">Mg,</text:span></text:p>
      <text:p text:style-name="P59"><text:span text:style-name="T108"><text:s text:c="2"/>w </text:span><text:span text:style-name="T93"><text:s/>20</text:span><text:span text:style-name="T97">2</text:span><text:span text:style-name="T93">1r.-</text:span><text:span text:style-name="T83"> </text:span>57,40 <text:span text:style-name="T95"><text:s/></text:span><text:span text:style-name="T93">Mg.</text:span></text:p>
      <text:p text:style-name="P57"><text:span text:style-name="T82"><text:s text:c="4"/></text:span><text:span text:style-name="T95">Odnotowano </text:span><text:span text:style-name="T100">w 2020 wzrost o 25,98 </text:span><text:span text:style-name="T95">Mg</text:span><text:span text:style-name="T100"> w stosunku do 2019r., po czym ponowny spadek w 2021r. <text:s/></text:span></text:p>
      <text:p text:style-name="P57"><text:span text:style-name="T100"><text:s text:c="4"/>do poziomu z roku 2019r., a w roku 2022 </text:span><text:span text:style-name="T101">ponowny </text:span><text:span text:style-name="T100">wzrost </text:span><text:span text:style-name="T101">odebranej </text:span><text:span text:style-name="T100">ilości </text:span><text:span text:style-name="T101">odpad</text:span><text:span text:style-name="T106">ów</text:span><text:span text:style-name="T101"> </text:span><text:span text:style-name="T100">o 84% </text:span><text:span text:style-name="T101">w </text:span></text:p>
      <text:p text:style-name="P57"><text:span text:style-name="T101"><text:s text:c="4"/>stosunku do 2021r.</text:span><text:span text:style-name="T93"> </text:span><text:span text:style-name="T106">tj. o 48,12 Mg.</text:span><text:span text:style-name="T82"> <text:s/></text:span></text:p>
      <text:p text:style-name="P49"/>
      <text:p text:style-name="P59"><text:span text:style-name="T111">- <text:s/></text:span><text:span text:style-name="T112">odpady opakowaniowe:</text:span></text:p>
      <text:p text:style-name="P59"><text:span text:style-name="T93"><text:s/>w 201</text:span><text:span text:style-name="T102">9</text:span><text:span text:style-name="T93"> r. - </text:span><text:span text:style-name="T96">174,22</text:span><text:span text:style-name="T93"> Mg, </text:span></text:p>
      <text:p text:style-name="P59"><text:span text:style-name="T108"><text:s/>w</text:span><text:span text:style-name="T93"> 20</text:span><text:span text:style-name="T102">20</text:span><text:span text:style-name="T93">r.- </text:span><text:span text:style-name="T102">246,64 </text:span><text:span text:style-name="T93">Mg,</text:span></text:p>
      <text:p text:style-name="P59"><text:span text:style-name="T108"><text:s/>w</text:span><text:span text:style-name="T93"> 20</text:span><text:span text:style-name="T102">2</text:span><text:span text:style-name="T93">1 r.-</text:span><text:span text:style-name="T95"> </text:span><text:span text:style-name="T92">253,60 </text:span><text:span text:style-name="T95"><text:s/></text:span><text:span text:style-name="T93">Mg.</text:span></text:p>
      <text:p text:style-name="P67"><text:span text:style-name="T10"><text:s text:c="3"/></text:span><text:span text:style-name="T13">O</text:span><text:span text:style-name="T11">d </text:span><text:span text:style-name="T13">roku 2020 </text:span><text:span text:style-name="T11">stabilny poziom </text:span><text:span text:style-name="T13">ilości odebranych odpadów </text:span><text:span text:style-name="T11">w granicach średnio 240 </text:span><text:span text:style-name="T12">Mg rocznie.</text:span></text:p>
      <text:p text:style-name="P65"/>
      <text:p text:style-name="P59"><text:span text:style-name="T96">- </text:span><text:span text:style-name="T113">o</text:span><text:span text:style-name="T19">pakowania z papieru i tektury:</text:span></text:p>
      <text:p text:style-name="P59"><text:span text:style-name="T93"><text:s/>w 201</text:span><text:span text:style-name="T102">9</text:span><text:span text:style-name="T93"> r. - </text:span><text:span text:style-name="T103">0,00</text:span><text:span text:style-name="T93"> Mg, </text:span></text:p>
      <text:p text:style-name="P59"><text:span text:style-name="T108"><text:s/>w</text:span><text:span text:style-name="T93"> 20</text:span><text:span text:style-name="T102">20</text:span><text:span text:style-name="T93">r.-</text:span><text:span text:style-name="T103">7,22</text:span><text:span text:style-name="T102"> </text:span><text:span text:style-name="T93">Mg,</text:span></text:p>
      <text:p text:style-name="P59"><text:span text:style-name="T19"><text:s/></text:span><text:span text:style-name="T45">w 2021r. - 15,13 Mg,</text:span></text:p>
      <text:p text:style-name="P55"><text:span text:style-name="T45"><text:s text:c="3"/></text:span><text:span text:style-name="T46">Systematyczny wzrost ilości odbieranych odpadów od 0 Mg </text:span><text:span text:style-name="T49">w 2019r.</text:span><text:span text:style-name="T46"> do 42,53Mg w 2022 roku co <text:s/></text:span></text:p>
      <text:p text:style-name="P55"><text:soft-page-break/><text:span text:style-name="T46"><text:s text:c="2"/></text:span><text:span text:style-name="T49">znalazło odbicie w</text:span><text:span text:style-name="T46"> mniejsz</text:span><text:span text:style-name="T49">ej</text:span><text:span text:style-name="T46"> ilości od</text:span><text:span text:style-name="T49">e</text:span><text:span text:style-name="T46">b</text:span><text:span text:style-name="T49">anych</text:span><text:span text:style-name="T46"> w 2022r. zmieszanych odpadów opakowaniowych</text:span><text:span text:style-name="T84">.</text:span></text:p>
      <text:p text:style-name="P50"/>
      <text:p text:style-name="P51"><text:span text:style-name="T119">- </text:span><text:span text:style-name="T52">odpady opakowaniowe </text:span><text:span text:style-name="T53">ze szkła :</text:span></text:p>
      <text:p text:style-name="P51"><text:span text:style-name="T120"><text:s/>w 201</text:span><text:span text:style-name="T121">9</text:span><text:span text:style-name="T120"> r.- </text:span><text:span text:style-name="T122">136,98 </text:span><text:span text:style-name="T120">Mg,</text:span></text:p>
      <text:p text:style-name="P51"><text:span text:style-name="T127"><text:s/>w</text:span><text:span text:style-name="T120"> 20</text:span><text:span text:style-name="T121">20</text:span><text:span text:style-name="T120">r.-</text:span><text:span text:style-name="T122">200,66</text:span><text:span text:style-name="T121"> </text:span><text:span text:style-name="T120">Mg,</text:span></text:p>
      <text:p text:style-name="P51"><text:span text:style-name="T53"><text:s/></text:span><text:span text:style-name="T54">w 2021r - 220,93 Mg.</text:span></text:p>
      <text:p text:style-name="P50"><text:span text:style-name="T54"><text:s text:c="3"/></text:span><text:span text:style-name="T55">Odnotowano zdecydowany wzrost ilości odebranych odpadów w 2020 r ( 63,68 Mg) o 46,50%, </text:span></text:p>
      <text:p text:style-name="P50"><text:span text:style-name="T55"><text:s text:c="3"/>natomiast w kolejnych latach odnotowano stabilizację odbioru na poziomie 220 Mg. </text:span><text:s/></text:p>
      <text:p text:style-name="P50"/>
      <text:p text:style-name="P59"><text:span text:style-name="T114">- </text:span><text:span text:style-name="T113">o</text:span><text:span text:style-name="T116">d</text:span><text:span text:style-name="T19">pady ulegające biodegradacji:</text:span></text:p>
      <text:p text:style-name="P59"><text:span text:style-name="T111"><text:s/></text:span><text:span text:style-name="T93">w 201</text:span><text:span text:style-name="T102">9</text:span><text:span text:style-name="T93"> r.- </text:span><text:span text:style-name="T104">0,70</text:span><text:span text:style-name="T103"> </text:span><text:span text:style-name="T93">Mg, </text:span></text:p>
      <text:p text:style-name="P59"><text:span text:style-name="T108"><text:s/>w</text:span><text:span text:style-name="T93"> 20</text:span><text:span text:style-name="T102">20</text:span><text:span text:style-name="T93">r.- </text:span><text:span text:style-name="T104">8,10</text:span><text:span text:style-name="T102"> </text:span><text:span text:style-name="T93">Mg</text:span></text:p>
      <text:p text:style-name="P59"><text:span text:style-name="T19"><text:s/></text:span><text:span text:style-name="T9">w 2021r. - 26,42 Mg.</text:span></text:p>
      <text:p text:style-name="P56"><text:span text:style-name="T9"><text:s text:c="3"/></text:span><text:span text:style-name="T46">Odnotowano zdecydowany wzrost ilości odebranych odpadów w 202</text:span><text:span text:style-name="T47">2</text:span><text:span text:style-name="T46"> r ( </text:span><text:span text:style-name="T47">198</text:span><text:span text:style-name="T46"> Mg) o </text:span><text:span text:style-name="T47">75</text:span><text:span text:style-name="T46">0%, <text:s/></text:span><text:span text:style-name="T47">w </text:span></text:p>
      <text:p text:style-name="P42"><text:s text:c="3"/>stosunku do 2021r. co jest efektem wprowadzenie rozszerzonego harmonogramu zbiórki </text:p>
      <text:p text:style-name="P56"><text:span text:style-name="T47"><text:s text:c="3"/>selektywnej tych odpadów w 2022r. </text:span><text:span text:style-name="T84"><text:s/></text:span></text:p>
      <text:p text:style-name="P52"/>
      <text:p text:style-name="P58"><text:span text:style-name="T20">-</text:span><text:span text:style-name="T50"> zm</text:span><text:span text:style-name="T51">ieszane</text:span><text:span text:style-name="T50"> odpady z betonu i gruzu ceglanego:</text:span></text:p>
      <text:p text:style-name="P58"><text:span text:style-name="T107"><text:s/>w </text:span><text:span text:style-name="T93">201</text:span><text:span text:style-name="T102">9</text:span><text:span text:style-name="T93"> r.-</text:span><text:span text:style-name="T104">2,76</text:span><text:span text:style-name="T103"> </text:span><text:span text:style-name="T93">Mg, </text:span></text:p>
      <text:p text:style-name="P58"><text:span text:style-name="T93"><text:s/></text:span><text:span text:style-name="T107">w</text:span><text:span text:style-name="T93"> 20</text:span><text:span text:style-name="T102">20</text:span><text:span text:style-name="T93">r.-</text:span><text:span text:style-name="T104">70,52</text:span><text:span text:style-name="T102"> </text:span><text:span text:style-name="T93">Mg,</text:span></text:p>
      <text:p text:style-name="P58"><text:span text:style-name="T40"><text:s/></text:span><text:span text:style-name="T43">w </text:span><text:span text:style-name="T40">2021r.-100,66 Mg. </text:span></text:p>
      <text:p text:style-name="P58"><text:span text:style-name="T40"><text:s text:c="5"/>R</text:span><text:span text:style-name="T41">okroczny wzrost ilości odbieranych odpadów, z tego w roku 2020 wzrost o 550 % , a </text:span></text:p>
      <text:p text:style-name="P69"><text:span text:style-name="T41"><text:s text:c="4"/>w 2022 r. o </text:span><text:span text:style-name="T42">kolejne </text:span><text:span text:style-name="T41">323% </text:span><text:span text:style-name="T42">w stosunku do 2021r</text:span><text:span text:style-name="T41">.</text:span></text:p>
      <text:p text:style-name="P48"/>
      <text:p text:style-name="P62">2. Zmianę struktury odbieranych odpadów:</text:p>
      <text:p text:style-name="P63"/>
      <text:p text:style-name="P63"><text:s/>-<text:span text:style-name="T74">udział odpadów zmieszanych w roku 2021- 74,97% w stosunku do całości odpadów komunalnych a </text:span></text:p>
      <text:p text:style-name="P64"><text:s text:c="3"/>w 2022r udział ten oscyluje w granicach 68,68%.</text:p>
      <text:p text:style-name="P63">- <text:span text:style-name="T129">udział </text:span>odpadów opakowaniowych <text:span text:style-name="T129">praktycznie bez zmian oscyluje w granicach 17% <text:s/>w stosunku do</text:span></text:p>
      <text:p text:style-name="P64"><text:s text:c="3"/>całości odpadów komunalnych</text:p>
      <text:p text:style-name="P61"/>
      <text:p text:style-name="P35"><text:span text:style-name="T72">N</text:span>a PSZOK-<text:span text:style-name="T72">u</text:span> w Radkowie przyjęto :</text:p>
      <text:p text:style-name="P35"/>
      <text:p text:style-name="P36">20 03 07 <text:s/>odpady wielkogabarytowe <text:s text:c="33"/>- <text:s text:c="3"/><text:span text:style-name="T90">62,000</text:span></text:p>
      <text:p text:style-name="P39">20 02 01 <text:s/><text:span text:style-name="T88">odpady ulegające biodegradacji <text:s text:c="24"/>- <text:s text:c="4"/></text:span>11<text:span text:style-name="T88">,</text:span>00<text:span text:style-name="T88">0</text:span></text:p>
      <text:p text:style-name="P38">20 01 36 <text:s/>zużyte urządzenia elektryczne i elektroniczne <text:s text:c="2"/>- <text:s text:c="3"/><text:span text:style-name="T90">13,320</text:span></text:p>
      <text:p text:style-name="P33">17 01 07 zm.odpady z betonu i gruzu ceglanego <text:s text:c="14"/>- <text:s/><text:span text:style-name="T90">137,120</text:span></text:p>
      <text:p text:style-name="P34">16 01 03 <text:s/>zużyte opony <text:s text:c="53"/>- <text:s text:c="4"/><text:span text:style-name="T72">18,100</text:span></text:p>
      <text:p text:style-name="P40">15 01 0<text:span text:style-name="T72">7</text:span> <text:span text:style-name="T72">odpady opakowaniowe ze szkła <text:s text:c="2"/></text:span><text:s text:c="23"/>- <text:s text:c="5"/><text:span text:style-name="T90">7,560</text:span></text:p>
      <text:p text:style-name="P33">15 01 06 <text:s/>zmieszane odpady opakowaniowe <text:s text:c="20"/>- <text:s text:c="5"/><text:span text:style-name="T64">9,400</text:span></text:p>
      <text:p text:style-name="P41">15 01 01 <text:s/>odpady opakowaniowe <text:s/>z papieru i tektury <text:s text:c="7"/>- <text:s text:c="4"/><text:span text:style-name="T90">1,900</text:span></text:p>
      <text:p text:style-name="P46"><text:s text:c="76"/><text:span text:style-name="T23"><text:s text:c="3"/></text:span><text:span text:style-name="T39">Razem <text:s text:c="5"/>260,400 Mg.</text:span><text:span text:style-name="T23"> <text:s/></text:span><text:s text:c="5"/></text:p>
      <text:p text:style-name="P46"/>
      <text:p text:style-name="P54"><text:span text:style-name="T44">W okresie funkcjonowania Punktu Selektywnej Zbiórki Odpadów <text:s/>odnotowany został stały </text:span><text:span text:style-name="T48">poziom </text:span><text:span text:style-name="T44">deponowanych odpadów </text:span><text:span text:style-name="T48">w ilości</text:span><text:span text:style-name="T98"> </text:span><text:span text:style-name="T105">260</text:span><text:span text:style-name="T44"> Mg </text:span><text:span text:style-name="T48">rocznie</text:span><text:span text:style-name="T44">.</text:span></text:p>
      <text:p text:style-name="P43">Rokrocznie najwięcej oddawanych jest odpadów wielkogabarytowych, opon, gruzu oraz odpadów opakowaniowych.</text:p>
      <text:p text:style-name="P33"/>
      <text:list xml:id="list160160178911608" text:continue-numbering="true" text:style-name="L4">
        <text:list-item>
          <text:p text:style-name="P72">Ilość odpadów zmieszanych i <text:s/>zielonych, odebranych z terenu Gminy Radków oraz odpadów powstających z sortowania <text:s/>i przetwarzania odpadów komunalnych, przeznaczonych do składowania.</text:p>
          <text:p text:style-name="P72"><text:s text:c="3"/></text:p>
          <text:p text:style-name="P77"><text:soft-page-break/>Ilość odpadów zmieszanych odebranych w 20<text:span text:style-name="T80">22 </text:span>roku osiągn<text:span text:style-name="T130">ął</text:span> poziom <text:span text:style-name="T91">1 905,440</text:span> Mg, <text:span text:style-name="T58">odnotowano</text:span><text:span text:style-name="T118"> </text:span><text:span text:style-name="T117">8,98 </text:span><text:span text:style-name="T118">% </text:span><text:span text:style-name="T58">spadek </text:span><text:s/><text:span text:style-name="T58">w stosunku do 2021 roku</text:span><text:span text:style-name="T118"> ( -</text:span><text:span text:style-name="T117">187,92</text:span><text:span text:style-name="T118"> Mg). O</text:span><text:span text:style-name="T92">dbi</text:span><text:span text:style-name="T123">ó</text:span><text:span text:style-name="T92">r odpadów zielonych </text:span><text:span text:style-name="T123">i ulegających biodegradacji osiąga poziom 225 Mg z rekordowym wzrostem ilości w 2022r.</text:span><text:span text:style-name="T92">, odpad</text:span><text:span text:style-name="T124">y</text:span><text:span text:style-name="T92"> powstając</text:span><text:span text:style-name="T123">e</text:span><text:span text:style-name="T92"> z sortowani i przetwarzania odpadów komunalnych z grupy 191212, przeznaczonych do składowania na składowisko </text:span><text:span text:style-name="T124">to 128,18 Mg przy osiągniętej <text:s/>redukcji na poziomie 10,33% </text:span><text:span text:style-name="T81"><text:s/>.</text:span></text:p>
          <text:p text:style-name="P78"/>
        </text:list-item>
      </text:list>
      <text:list xml:id="list2697973349790057564" text:style-name="L5">
        <text:list-item>
          <text:p text:style-name="P73">PODSUMOWANIE</text:p>
          <text:p text:style-name="P73"/>
        </text:list-item>
      </text:list>
      <text:p text:style-name="P1">Gmina Radków nie posiada możliwości bezpośredniego przetwarzania zmieszanych odpadów komunalnych, odpadów zielonych oraz pozostałości z sortowania odpadów komunalnych, przeznaczonych do składowania. Zadania te, zlecane są w dalszym ciągu firmom zewnętrznym, które odbierają odpady komunalne z terenu Gminy.</text:p>
      <text:p text:style-name="P1">Nie odnotowano w tym zakresie żadnych zagrożeń. </text:p>
      <text:p text:style-name="P22">Technologia termicznego przetwarzania odpadów komunalnych eliminuje możliwość powstania odpadów ulegających biodegradacji, przeznaczonych do składowania. Gmina skupia się na organizowaniu zbiórki selektywnej, z naciskiem na odbiór opakowań szklanych u źródła. </text:p>
      <text:p text:style-name="P23">Rok 20<text:span text:style-name="T80">22</text:span> pokazał <text:span text:style-name="T65">kolejny raz, że <text:s/>następuje stosunkowo wyraźna zmiana sposobu zbierania odpadów. </text:span></text:p>
      <text:p text:style-name="P10">Gmina Radków osiągnęła poziomy recyklingu i przygotowania do ponownego <text:s/>użycia <text:span text:style-name="T66">w wysokości <text:s/>określonej n</text:span>a 20<text:span text:style-name="T80">22</text:span> r., <text:span text:style-name="T131">tj. </text:span><text:span text:style-name="T125">nie niższej niż 25</text:span><text:span text:style-name="T92"> % - <text:s/></text:span><text:span text:style-name="T126">uzyskano <text:s/>29,91 %</text:span></text:p>
      <text:p text:style-name="P68"><text:span text:style-name="T21">S</text:span><text:span text:style-name="T22">kładowani</text:span><text:span text:style-name="T21">e</text:span><text:span text:style-name="T22"> </text:span><text:span text:style-name="T4">odpadów </text:span><text:span text:style-name="T22">w roku 2022 w Gminie Radków </text:span><text:span text:style-name="T21">osiągnęło poziom</text:span><text:span text:style-name="T14"> </text:span><text:span text:style-name="T15">1</text:span><text:span text:style-name="T14">0,</text:span><text:span text:style-name="T15">33</text:span><text:span text:style-name="T14"> %.</text:span><text:span text:style-name="T16"> </text:span></text:p>
      <text:p text:style-name="P68"><text:span text:style-name="T17">G</text:span><text:span text:style-name="T16">órn</text:span><text:span text:style-name="T18">y</text:span><text:span text:style-name="T16"> </text:span><text:span text:style-name="T17">poziom składowania odpadów </text:span><text:span text:style-name="T16">ustawodawc</text:span><text:span text:style-name="T18">a</text:span><text:span text:style-name="T16"> </text:span><text:span text:style-name="T17">na rok 2022 nie określił.</text:span></text:p>
      <text:p text:style-name="P1"/>
      <text:p text:style-name="P2">W celu <text:span text:style-name="T67"><text:s/>osiągnięcia przez Gminę poziomów recyklingu <text:s/>nałożonych przez ustawodawcę należy:</text:span></text:p>
      <text:p text:style-name="P45"/>
      <text:p text:style-name="P25">1.Zwiększyć ilość <text:s/>zb<text:span text:style-name="T68">iorczych </text:span>punktów selektywn<text:span text:style-name="T68">ej zbiórki odpadów w</text:span> zabudowie wielorodzinnej <text:span text:style-name="T69">na terenie Gminy Radków</text:span>.</text:p>
      <text:p text:style-name="P11"/>
      <text:p text:style-name="P12">2.<text:span text:style-name="T23">Zwiększyć </text:span><text:span text:style-name="T29">w harmonogramie ilość odbiorów odpadów zielonych i biodegradowalnych celem ograniczenia możliwości mieszania </text:span><text:span text:style-name="T30">ich z odpadami komunalnymi zmieszanymi.</text:span></text:p>
      <text:p text:style-name="P11"/>
      <text:p text:style-name="P13">3.<text:span text:style-name="T31">N</text:span><text:span text:style-name="T28">ie należy pomijać edukacj</text:span><text:span text:style-name="T31">i</text:span><text:span text:style-name="T28"> mieszkańców gminy dotycząc</text:span><text:span text:style-name="T31">ej</text:span><text:span text:style-name="T28"> <text:s/>sposobu segregacji <text:s/>oraz właściwego postępowania z wytworzonym odpadem </text:span><text:span text:style-name="T32">z naciskiem na wszystkie frakcje związane z selektywną zbiórką w tym opakowania papierowe i wielomateriałowe.</text:span><text:span text:style-name="T28"> <text:s/></text:span></text:p>
      <text:p text:style-name="P24"><text:s/></text:p>
      <text:p text:style-name="P3"><text:span text:style-name="T28">4.</text:span><text:span text:style-name="T32">Zwiększyć kontrolę gromadzonych na nieruchomościach odpadów komunalnych pod względem występowania odpadów opakowaniowych w kubłach i kontenerach do tego nieprzeznaczonych.</text:span></text:p>
      <text:p text:style-name="P1"/>
      <text:p text:style-name="P6"><text:s text:c="107"/></text:p>
      <text:p text:style-name="P6"/>
      <text:p text:style-name="P6"/>
      <text:p text:style-name="P6"/>
      <text:p text:style-name="P6"/>
      <text:p text:style-name="P6"/>
      <text:p text:style-name="P6"><text:s text:c="108"/><text:span text:style-name="T75">zatwierdzam</text:span></text:p>
      <text:p text:style-name="P1"/>
      <text:p text:style-name="P1"/>
      <text:p text:style-name="P1"/>
      <text:p text:style-name="P1"/>
      <text:p text:style-name="P1"/>
      <text:p text:style-name="P18">Sporządził :</text:p>
      <text:p text:style-name="P18">Mirosław Pej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0:33:28.453000000</meta:creation-date>
    <dc:date>2023-11-16T16:01:58.873000000</dc:date>
    <meta:editing-duration>PT17H56M42S</meta:editing-duration>
    <meta:editing-cycles>21</meta:editing-cycles>
    <meta:generator>LibreOffice/5.2.1.2$Windows_x86 LibreOffice_project/31dd62db80d4e60af04904455ec9c9219178d620</meta:generator>
    <meta:document-statistic meta:table-count="0" meta:image-count="1" meta:object-count="0" meta:page-count="5" meta:paragraph-count="128" meta:word-count="1334" meta:character-count="10519" meta:non-whitespace-character-count="7782"/>
  </office:meta>
</office:document-meta>
</file>