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 Narrow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4" style:parent-style-name="Normalny" style:family="paragraph">
      <style:text-properties style:font-name="Arial Narrow" fo:font-size="20pt" style:font-size-asian="20pt" style:font-size-complex="20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 Narrow" fo:font-size="18pt" style:font-size-asian="18pt" style:font-size-complex="18pt"/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Arial Narrow" fo:font-weight="bold" style:font-weight-asian="bold" style:font-weight-complex="bold" style:text-position="super 63.8%" fo:font-size="18pt" style:font-size-asian="18pt" style:font-size-complex="18pt"/>
    </style:style>
    <style:style style:name="T9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style:font-name="Arial Narrow" fo:font-size="18pt" style:font-size-asian="18pt" style:font-size-complex="18pt"/>
    </style:style>
    <style:style style:name="T11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P13" style:parent-style-name="Normalny" style:family="paragraph">
      <style:paragraph-properties fo:text-align="justify" fo:line-height="115%"/>
      <style:text-properties style:font-name="Arial Narrow"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text-align="justify" fo:line-height="115%"/>
      <style:text-properties style:font-name="Arial Narrow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text-align="justify"/>
      <style:text-properties style:font-name="Arial Narrow" fo:font-size="16pt" style:font-size-asian="16pt" style:font-size-complex="16pt"/>
    </style:style>
    <style:style style:name="P16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7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8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9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0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1" style:parent-style-name="Normalny" style:list-style-name="LFO1" style:family="paragraph">
      <style:text-properties style:font-name="Arial Narrow" style:font-name-complex="Arial" fo:font-size="18pt" style:font-size-asian="18pt" style:font-size-complex="18pt"/>
    </style:style>
    <style:style style:name="P22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3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4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5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6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7" style:parent-style-name="Normalny" style:list-style-name="LFO1" style:family="paragraph">
      <style:text-properties style:font-name="Arial Narrow" style:font-name-complex="Arial" fo:font-size="18pt" style:font-size-asian="18pt" style:font-size-complex="18pt"/>
    </style:style>
    <style:style style:name="P28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9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0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1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2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3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4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5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/>
    </style:style>
    <style:style style:name="T39" style:parent-style-name="Domyślnaczcionkaakapitu" style:family="text">
      <style:text-properties style:font-name="Arial Narrow"/>
    </style:style>
    <style:style style:name="T40" style:parent-style-name="Domyślnaczcionkaakapitu" style:family="text">
      <style:text-properties style:font-name="Arial Narrow" fo:font-weight="bold" style:font-weight-asian="bold" style:font-weight-complex="bold"/>
    </style:style>
    <style:style style:name="T41" style:parent-style-name="Domyślnaczcionkaakapitu" style:family="text">
      <style:text-properties style:font-name="Arial Narrow" fo:font-weight="bold" style:font-weight-asian="bold" style:font-weight-complex="bold" style:text-position="super 66.6%"/>
    </style:style>
    <style:style style:name="T42" style:parent-style-name="Domyślnaczcionkaakapitu" style:family="text">
      <style:text-properties style:font-name="Arial Narrow" fo:font-weight="bold" style:font-weight-asian="bold" style:font-weight-complex="bold"/>
    </style:style>
    <style:style style:name="T43" style:parent-style-name="Domyślnaczcionkaakapitu" style:family="text">
      <style:text-properties style:font-name="Arial Narrow"/>
    </style:style>
    <style:style style:name="P44" style:parent-style-name="Normalny" style:family="paragraph">
      <style:paragraph-properties fo:text-align="justify"/>
      <style:text-properties style:font-name="Arial Narrow"/>
    </style:style>
    <style:style style:name="P45" style:parent-style-name="Normalny" style:family="paragraph">
      <style:paragraph-properties fo:text-align="justify" fo:margin-left="5.4083in" fo:text-indent="0.3013in">
        <style:tab-stops/>
      </style:paragraph-properties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>OA.0021.11.1.2023</text:p>
      <text:p text:style-name="P2"/>
      <text:p text:style-name="P3">ZAWIADOMIENIE O ZEBRANIU WIEJSKIM</text:p>
      <text:p text:style-name="P4"/>
      <text:p text:style-name="P5"><text:span text:style-name="T6">Zawiadamiam, że w dniu<text:s/></text:span><text:span text:style-name="T7">18 listopada 2023 r. o godz. 13</text:span><text:span text:style-name="T8">30</text:span><text:span text:style-name="T9"><text:s/>w Gospodarstwie <text:s/>Agroturystycznym „U Ziuty” w Gajowie</text:span><text:span text:style-name="T10">, odbędzie się zebranie wiejskie mieszkańców Sołectwa Gajów<text:s/></text:span><text:span text:style-name="T11">w<text:s/></text:span><text:span text:style-name="T12">sprawie wyboru Sołtysa i Rady Sołeckiej.</text:span></text:p>
      <text:p text:style-name="P13"/>
      <text:p text:style-name="P14">Porządek zebrania:</text:p>
      <text:p text:style-name="P15"/>
      <text:list text:style-name="LFO1" text:continue-numbering="true">
        <text:list-item>
          <text:p text:style-name="P16">Otwarcie zebrania przez Burmistrza Miasta i Gminy Radków.</text:p>
        </text:list-item>
        <text:list-item>
          <text:p text:style-name="P17">Stwierdzenie prawomocności zebrania na podstawie podpisanej listy obecności przez uczestników zebrania uprawnionych do<text:s/>głosowania.</text:p>
        </text:list-item>
        <text:list-item>
          <text:p text:style-name="P18">Wybór protokolanta zebrania.</text:p>
        </text:list-item>
        <text:list-item>
          <text:p text:style-name="P19">Sprawozdanie sołtysa z działalności w okresie kadencji.</text:p>
        </text:list-item>
        <text:list-item>
          <text:p text:style-name="P20">Wybór sołtysa:</text:p>
          <text:list text:continue-numbering="true">
            <text:list-item>
              <text:p text:style-name="P21">powołanie komisji skrutacyjnej,</text:p>
            </text:list-item>
            <text:list-item>
              <text:p text:style-name="P22">zgłaszanie kandydatów na sołtysa,</text:p>
            </text:list-item>
            <text:list-item>
              <text:p text:style-name="P23">przeprowadzenie głosowania tajnego,</text:p>
            </text:list-item>
            <text:list-item>
              <text:p text:style-name="P24">ustalenie wyników głosowania,</text:p>
            </text:list-item>
            <text:list-item>
              <text:p text:style-name="P25">ogłoszenie wyników wyborów.</text:p>
            </text:list-item>
          </text:list>
        </text:list-item>
        <text:list-item>
          <text:p text:style-name="P26">Wybór rady sołeckiej:</text:p>
          <text:list text:continue-numbering="true">
            <text:list-item>
              <text:p text:style-name="P27">powołanie komisji skrutacyjnej,</text:p>
            </text:list-item>
            <text:list-item>
              <text:p text:style-name="P28">zgłaszanie kandydatów do rady sołeckiej,</text:p>
            </text:list-item>
            <text:list-item>
              <text:p text:style-name="P29">przeprowadzenie głosowania tajnego,</text:p>
            </text:list-item>
            <text:list-item>
              <text:p text:style-name="P30">ustalenie wyników głosowania,</text:p>
            </text:list-item>
            <text:list-item>
              <text:p text:style-name="P31">ogłoszenie wyników wyboru.</text:p>
            </text:list-item>
          </text:list>
        </text:list-item>
        <text:list-item>
          <text:p text:style-name="P32">Przekazanie pieczęci sołectwa, statutu sołectwa oraz tablicy nowo wybranemu sołtysowi.</text:p>
        </text:list-item>
        <text:list-item>
          <text:p text:style-name="P33">Sprawy różne.</text:p>
        </text:list-item>
        <text:list-item>
          <text:p text:style-name="P34">Zamknięcie zebrania.</text:p>
        </text:list-item>
      </text:list>
      <text:p text:style-name="P35"/>
      <text:p text:style-name="P36">UWAGA!</text:p>
      <text:p text:style-name="P37"><text:span text:style-name="T38">Informuję, że w przypadku, kiedy o wyznaczonej godzinie zebrania nie będzie w nim uczestniczyła 1/5 mieszkańców uprawnionych do głosowania, wyznaczam drugi termin zeb</text:span><text:span text:style-name="T39">rania na dzień<text:s/></text:span><text:span text:style-name="T40">18 listopada 2023 r. <text:s text:c="19"/>o godz. 13</text:span><text:span text:style-name="T41">45</text:span><text:span text:style-name="T42">.<text:s/></text:span><text:span text:style-name="T43">Zebranie w drugim terminie będzie ważne bez względu na liczbę obecnych.</text:span></text:p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Strug</meta:initial-creator>
    <dc:creator>Gmina Radków</dc:creator>
    <meta:creation-date>2019-04-11T08:02:00Z</meta:creation-date>
    <dc:date>2023-10-16T08:20:00Z</dc:date>
    <meta:print-date>2023-10-16T08:17:00Z</meta:print-date>
    <meta:template xlink:href="Normal" xlink:type="simple"/>
    <meta:editing-cycles>6</meta:editing-cycles>
    <meta:editing-duration>PT1320S</meta:editing-duration>
    <meta:document-statistic meta:page-count="1" meta:paragraph-count="2" meta:word-count="195" meta:character-count="1363" meta:row-count="9" meta:non-whitespace-character-count="1170"/>
  </office:meta>
</office:document-meta>
</file>