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Arial Narrow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Arial Narrow" fo:font-weight="bold" style:font-weight-asian="bold" fo:font-size="20pt" style:font-size-asian="20pt" style:font-size-complex="20pt"/>
    </style:style>
    <style:style style:name="P3" style:parent-style-name="Normalny" style:family="paragraph">
      <style:paragraph-properties fo:text-align="center"/>
      <style:text-properties style:font-name="Arial Narrow" fo:font-weight="bold" style:font-weight-asian="bold" fo:font-size="20pt" style:font-size-asian="20pt" style:font-size-complex="20pt"/>
    </style:style>
    <style:style style:name="P4" style:parent-style-name="Normalny" style:family="paragraph">
      <style:text-properties style:font-name="Arial Narrow" fo:font-size="20pt" style:font-size-asian="20pt" style:font-size-complex="20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Arial Narrow" fo:font-size="18pt" style:font-size-asian="18pt" style:font-size-complex="18pt"/>
    </style:style>
    <style:style style:name="T7" style:parent-style-name="Domyślnaczcionkaakapitu" style:family="text">
      <style:text-properties style:font-name="Arial Narrow" fo:font-weight="bold" style:font-weight-asian="bold" style:font-weight-complex="bold" fo:font-size="18pt" style:font-size-asian="18pt" style:font-size-complex="18pt"/>
    </style:style>
    <style:style style:name="T8" style:parent-style-name="Domyślnaczcionkaakapitu" style:family="text">
      <style:text-properties style:font-name="Arial Narrow" fo:font-weight="bold" style:font-weight-asian="bold" style:font-weight-complex="bold" style:text-position="super 63.8%" fo:font-size="18pt" style:font-size-asian="18pt" style:font-size-complex="18pt"/>
    </style:style>
    <style:style style:name="T9" style:parent-style-name="Domyślnaczcionkaakapitu" style:family="text">
      <style:text-properties style:font-name="Arial Narrow" fo:font-weight="bold" style:font-weight-asian="bold" style:font-weight-complex="bold" fo:font-size="18pt" style:font-size-asian="18pt" style:font-size-complex="18pt"/>
    </style:style>
    <style:style style:name="T10" style:parent-style-name="Domyślnaczcionkaakapitu" style:family="text">
      <style:text-properties style:font-name="Arial Narrow" fo:font-size="18pt" style:font-size-asian="18pt" style:font-size-complex="18pt"/>
    </style:style>
    <style:style style:name="T11" style:parent-style-name="Domyślnaczcionkaakapitu" style:family="text">
      <style:text-properties style:font-name="Arial Narrow" fo:font-weight="bold" style:font-weight-asian="bold" fo:font-size="18pt" style:font-size-asian="18pt" style:font-size-complex="18pt"/>
    </style:style>
    <style:style style:name="T12" style:parent-style-name="Domyślnaczcionkaakapitu" style:family="text">
      <style:text-properties style:font-name="Arial Narrow" fo:font-weight="bold" style:font-weight-asian="bold" fo:font-size="18pt" style:font-size-asian="18pt" style:font-size-complex="18pt"/>
    </style:style>
    <style:style style:name="P13" style:parent-style-name="Normalny" style:family="paragraph">
      <style:paragraph-properties fo:text-align="justify" fo:line-height="115%"/>
      <style:text-properties style:font-name="Arial Narrow" fo:font-weight="bold" style:font-weight-asian="bold" fo:font-size="18pt" style:font-size-asian="18pt" style:font-size-complex="18pt"/>
    </style:style>
    <style:style style:name="P14" style:parent-style-name="Normalny" style:family="paragraph">
      <style:paragraph-properties fo:text-align="justify" fo:line-height="115%"/>
      <style:text-properties style:font-name="Arial Narrow" fo:font-weight="bold" style:font-weight-asian="bold" fo:font-size="16pt" style:font-size-asian="16pt" style:font-size-complex="16pt"/>
    </style:style>
    <style:style style:name="P15" style:parent-style-name="Normalny" style:family="paragraph">
      <style:paragraph-properties fo:text-align="justify"/>
      <style:text-properties style:font-name="Arial Narrow" fo:font-size="16pt" style:font-size-asian="16pt" style:font-size-complex="16pt"/>
    </style:style>
    <style:style style:name="P16" style:parent-style-name="Normalny" style:list-style-name="LFO2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17" style:parent-style-name="Normalny" style:list-style-name="LFO2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18" style:parent-style-name="Normalny" style:list-style-name="LFO2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19" style:parent-style-name="Normalny" style:list-style-name="LFO2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20" style:parent-style-name="Normalny" style:list-style-name="LFO2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21" style:parent-style-name="Normalny" style:list-style-name="LFO2" style:family="paragraph">
      <style:text-properties style:font-name="Arial Narrow" style:font-name-complex="Arial" fo:font-size="18pt" style:font-size-asian="18pt" style:font-size-complex="18pt"/>
    </style:style>
    <style:style style:name="P22" style:parent-style-name="Normalny" style:list-style-name="LFO2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23" style:parent-style-name="Normalny" style:list-style-name="LFO2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24" style:parent-style-name="Normalny" style:list-style-name="LFO2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25" style:parent-style-name="Normalny" style:list-style-name="LFO2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26" style:parent-style-name="Normalny" style:list-style-name="LFO2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27" style:parent-style-name="Normalny" style:list-style-name="LFO2" style:family="paragraph">
      <style:text-properties style:font-name="Arial Narrow" style:font-name-complex="Arial" fo:font-size="18pt" style:font-size-asian="18pt" style:font-size-complex="18pt"/>
    </style:style>
    <style:style style:name="P28" style:parent-style-name="Normalny" style:list-style-name="LFO2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29" style:parent-style-name="Normalny" style:list-style-name="LFO2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30" style:parent-style-name="Normalny" style:list-style-name="LFO2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31" style:parent-style-name="Normalny" style:list-style-name="LFO2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32" style:parent-style-name="Normalny" style:list-style-name="LFO2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33" style:parent-style-name="Normalny" style:list-style-name="LFO2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34" style:parent-style-name="Normalny" style:list-style-name="LFO2" style:family="paragraph">
      <style:paragraph-properties fo:text-align="justify"/>
      <style:text-properties style:font-name="Arial Narrow" style:font-name-complex="Arial" fo:font-size="18pt" style:font-size-asian="18pt" style:font-size-complex="18pt"/>
    </style:style>
    <style:style style:name="P35" style:parent-style-name="Normalny" style:family="paragraph">
      <style:paragraph-properties fo:text-align="justify"/>
      <style:text-properties style:font-name="Arial Narrow" fo:font-weight="bold" style:font-weight-asian="bold" fo:font-size="14pt" style:font-size-asian="14pt" style:font-size-complex="14pt"/>
    </style:style>
    <style:style style:name="P36" style:parent-style-name="Normalny" style:family="paragraph">
      <style:paragraph-properties fo:text-align="justify"/>
      <style:text-properties style:font-name="Arial Narrow" fo:font-weight="bold" style:font-weight-asian="bold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Arial Narrow"/>
    </style:style>
    <style:style style:name="T39" style:parent-style-name="Domyślnaczcionkaakapitu" style:family="text">
      <style:text-properties style:font-name="Arial Narrow"/>
    </style:style>
    <style:style style:name="T40" style:parent-style-name="Domyślnaczcionkaakapitu" style:family="text">
      <style:text-properties style:font-name="Arial Narrow" fo:font-weight="bold" style:font-weight-asian="bold" style:font-weight-complex="bold"/>
    </style:style>
    <style:style style:name="T41" style:parent-style-name="Domyślnaczcionkaakapitu" style:family="text">
      <style:text-properties style:font-name="Arial Narrow" fo:font-weight="bold" style:font-weight-asian="bold" style:font-weight-complex="bold" style:text-position="super 66.6%"/>
    </style:style>
    <style:style style:name="T42" style:parent-style-name="Domyślnaczcionkaakapitu" style:family="text">
      <style:text-properties style:font-name="Arial Narrow" fo:font-weight="bold" style:font-weight-asian="bold" style:font-weight-complex="bold"/>
    </style:style>
    <style:style style:name="T43" style:parent-style-name="Domyślnaczcionkaakapitu" style:family="text">
      <style:text-properties style:font-name="Arial Narrow"/>
    </style:style>
    <style:style style:name="P44" style:parent-style-name="Normalny" style:family="paragraph">
      <style:paragraph-properties fo:text-align="justify"/>
      <style:text-properties style:font-name="Arial Narrow"/>
    </style:style>
    <style:style style:name="P45" style:parent-style-name="Normalny" style:family="paragraph">
      <style:paragraph-properties fo:text-align="justify" fo:margin-left="5.4083in" fo:text-indent="0.3013in">
        <style:tab-stops/>
      </style:paragraph-properties>
      <style:text-properties style:font-name="Arial Narrow" fo:font-weight="bold" style:font-weight-asian="bold" style:font-weight-complex="bold"/>
    </style:style>
  </office:automatic-styles>
  <office:body>
    <office:text text:use-soft-page-breaks="true">
      <text:p text:style-name="P1">OA.0021.10.4.2023</text:p>
      <text:p text:style-name="P2"/>
      <text:p text:style-name="P3">ZAWIADOMIENIE O ZEBRANIU WIEJSKIM</text:p>
      <text:p text:style-name="P4"/>
      <text:p text:style-name="P5"><text:span text:style-name="T6">Zawiadamiam, że w dniu<text:s/></text:span><text:span text:style-name="T7">12 listopada 2023 r. o godz. 16</text:span><text:span text:style-name="T8">00</text:span><text:span text:style-name="T9"><text:s/>w Centrum Szkoleniowo-Edukacyjnym w Karłowie</text:span><text:span text:style-name="T10">, odbędzie się zebranie wiejskie mieszkańców Sołectwa Karłów<text:s/></text:span><text:span text:style-name="T11">w sprawie wyboru<text:s/></text:span><text:span text:style-name="T12">Sołtysa i Rady Sołeckiej.</text:span></text:p>
      <text:p text:style-name="P13"/>
      <text:p text:style-name="P14">Porządek zebrania:</text:p>
      <text:p text:style-name="P15"/>
      <text:list text:style-name="LFO2" text:continue-numbering="true">
        <text:list-item>
          <text:p text:style-name="P16">Otwarcie zebrania przez Burmistrza Miasta i Gminy Radków.</text:p>
        </text:list-item>
        <text:list-item>
          <text:p text:style-name="P17">Stwierdzenie prawomocności zebrania na podstawie podpisanej listy obecności przez uczestników zebrania uprawnionych do głosowania.</text:p>
        </text:list-item>
        <text:list-item>
          <text:p text:style-name="P18">Wybór protokolanta zebrania.</text:p>
        </text:list-item>
        <text:list-item>
          <text:p text:style-name="P19">Sprawozdanie sołtysa z działalności w okresie kadencji.</text:p>
        </text:list-item>
        <text:list-item>
          <text:p text:style-name="P20">Wybór sołtysa:</text:p>
          <text:list text:continue-numbering="true">
            <text:list-item>
              <text:p text:style-name="P21">powołanie komisji skrutacyjnej,</text:p>
            </text:list-item>
            <text:list-item>
              <text:p text:style-name="P22">zgłaszanie kandydatów na sołtysa,</text:p>
            </text:list-item>
            <text:list-item>
              <text:p text:style-name="P23">przeprowadzenie głosowania tajnego,</text:p>
            </text:list-item>
            <text:list-item>
              <text:p text:style-name="P24">ustalenie wyników głosowania,</text:p>
            </text:list-item>
            <text:list-item>
              <text:p text:style-name="P25">ogłoszenie wyników wyborów.</text:p>
            </text:list-item>
          </text:list>
        </text:list-item>
        <text:list-item>
          <text:p text:style-name="P26">Wybór rady sołeckiej:</text:p>
          <text:list text:continue-numbering="true">
            <text:list-item>
              <text:p text:style-name="P27">powołanie komisji skrutacyjnej,</text:p>
            </text:list-item>
            <text:list-item>
              <text:p text:style-name="P28">zgłaszanie kandydatów do rady sołeckiej,</text:p>
            </text:list-item>
            <text:list-item>
              <text:p text:style-name="P29">przeprowadzenie głosowania tajnego,</text:p>
            </text:list-item>
            <text:list-item>
              <text:p text:style-name="P30">ustalenie wyników głosowania,</text:p>
            </text:list-item>
            <text:list-item>
              <text:p text:style-name="P31">ogłoszenie wyników wyboru.</text:p>
            </text:list-item>
          </text:list>
        </text:list-item>
        <text:list-item>
          <text:p text:style-name="P32">Przekazanie pieczęci sołectwa, statutu sołectwa oraz tablicy nowo wybranemu sołtysowi.</text:p>
        </text:list-item>
        <text:list-item>
          <text:p text:style-name="P33">Sprawy różne.</text:p>
        </text:list-item>
        <text:list-item>
          <text:p text:style-name="P34">Zamknięcie zebrania.</text:p>
        </text:list-item>
      </text:list>
      <text:p text:style-name="P35"/>
      <text:p text:style-name="P36">UWAGA!</text:p>
      <text:p text:style-name="P37"><text:span text:style-name="T38">Informuję, że w przypadku, kiedy o wyznaczonej godzinie zebrania nie będzie w<text:s/></text:span><text:span text:style-name="T39">nim uczestniczyła 1/5 mieszkańców uprawnionych do głosowania, wyznaczam drugi termin zebrania na dzień<text:s/></text:span><text:span text:style-name="T40">12 listopada 2023 r. <text:s text:c="13"/>o godz. 16</text:span><text:span text:style-name="T41">15</text:span><text:span text:style-name="T42"><text:s/></text:span><text:span text:style-name="T43">Zebranie w drugim terminie będzie ważne bez względu na liczbę obecnych.</text:span></text:p>
      <text:p text:style-name="P44"/>
      <text:p text:style-name="P4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ózef Strug</meta:initial-creator>
    <dc:creator>Gmina Radków</dc:creator>
    <meta:creation-date>2019-04-11T07:33:00Z</meta:creation-date>
    <dc:date>2023-10-19T10:03:00Z</dc:date>
    <meta:print-date>2023-10-16T08:15:00Z</meta:print-date>
    <meta:template xlink:href="Normal" xlink:type="simple"/>
    <meta:editing-cycles>8</meta:editing-cycles>
    <meta:editing-duration>PT1860S</meta:editing-duration>
    <meta:document-statistic meta:page-count="1" meta:paragraph-count="2" meta:word-count="192" meta:character-count="1348" meta:row-count="9" meta:non-whitespace-character-count="1158"/>
  </office:meta>
</office:document-meta>
</file>