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kstpodstawowy3" style:master-page-name="MP0" style:family="paragraph">
      <style:paragraph-properties fo:break-before="page"/>
      <style:text-properties style:font-name="Cambria" fo:font-size="14pt" style:font-size-asian="14pt" style:font-size-complex="14pt"/>
    </style:style>
    <style:style style:name="P2" style:parent-style-name="Standard" style:family="paragraph">
      <style:paragraph-properties fo:line-height="150%"/>
      <style:text-properties style:font-name="Cambria" style:font-name-complex="Garamond"/>
    </style:style>
    <style:style style:name="P3" style:parent-style-name="Tekstpodstawowy2" style:family="paragraph">
      <style:text-properties style:font-name="Cambria"/>
    </style:style>
    <style:style style:name="P4" style:parent-style-name="Standard" style:family="paragraph">
      <style:paragraph-properties fo:text-align="justify" fo:line-height="150%"/>
      <style:text-properties style:font-name="Cambria" style:font-name-complex="Garamond"/>
    </style:style>
    <style:style style:name="P5" style:parent-style-name="Standard" style:family="paragraph">
      <style:paragraph-properties fo:text-align="justify" fo:line-height="150%"/>
      <style:text-properties style:font-name="Cambria" style:font-name-complex="Garamond"/>
    </style:style>
    <style:style style:name="P6" style:parent-style-name="Standard" style:family="paragraph">
      <style:paragraph-properties fo:text-align="justify" fo:line-height="150%"/>
      <style:text-properties style:font-name="Cambria" style:font-name-complex="Garamond"/>
    </style:style>
    <style:style style:name="P7" style:parent-style-name="punkt" style:list-style-name="LFO12" style:family="paragraph">
      <style:paragraph-properties fo:text-align="justify" fo:margin-top="0in" fo:margin-bottom="0in" fo:line-height="150%"/>
      <style:text-properties style:font-name="Cambria"/>
    </style:style>
    <style:style style:name="P8" style:parent-style-name="punkt" style:list-style-name="LFO12" style:family="paragraph">
      <style:paragraph-properties fo:text-align="justify" fo:margin-top="0in" fo:margin-bottom="0in" fo:line-height="150%"/>
      <style:text-properties style:font-name="Cambria"/>
    </style:style>
    <style:style style:name="P9" style:parent-style-name="punkt" style:list-style-name="LFO12" style:family="paragraph">
      <style:paragraph-properties fo:text-align="justify" fo:margin-top="0in" fo:margin-bottom="0in" fo:line-height="150%"/>
      <style:text-properties style:font-name="Cambria"/>
    </style:style>
    <style:style style:name="P10" style:parent-style-name="punkt" style:list-style-name="LFO12" style:family="paragraph">
      <style:paragraph-properties fo:text-align="justify" fo:margin-top="0in" fo:margin-bottom="0in" fo:line-height="150%"/>
      <style:text-properties style:font-name="Cambria"/>
    </style:style>
    <style:style style:name="P11" style:parent-style-name="punkt" style:list-style-name="LFO12" style:family="paragraph">
      <style:paragraph-properties fo:text-align="justify" fo:margin-top="0in" fo:margin-bottom="0in" fo:line-height="150%"/>
    </style:style>
    <style:style style:name="T12" style:parent-style-name="Domyślnaczcionkaakapitu" style:family="text">
      <style:text-properties style:font-name="Cambria"/>
    </style:style>
    <style:style style:name="T13" style:parent-style-name="Domyślnaczcionkaakapitu" style:family="text">
      <style:text-properties style:font-name="Cambria"/>
    </style:style>
    <style:style style:name="T14" style:parent-style-name="Domyślnaczcionkaakapitu" style:family="text">
      <style:text-properties style:font-name="Cambria" style:font-name-complex="Garamond"/>
    </style:style>
    <style:style style:name="P15" style:parent-style-name="Standard" style:family="paragraph">
      <style:paragraph-properties fo:text-align="justify" fo:line-height="150%"/>
      <style:text-properties style:font-name="Cambria" style:font-name-complex="Garamond"/>
    </style:style>
    <style:style style:name="P16" style:parent-style-name="Standard" style:family="paragraph">
      <style:paragraph-properties fo:text-align="justify" fo:line-height="150%"/>
      <style:text-properties style:font-name="Cambria" style:font-name-complex="Garamond"/>
    </style:style>
    <style:style style:name="P17" style:parent-style-name="Standard" style:family="paragraph">
      <style:paragraph-properties fo:text-align="justify" fo:line-height="150%"/>
      <style:text-properties style:font-name="Cambria" style:font-name-complex="Garamond"/>
    </style:style>
    <style:style style:name="P18" style:parent-style-name="Standard" style:list-style-name="WW8Num2" style:family="paragraph">
      <style:paragraph-properties fo:text-align="justify" fo:margin-bottom="0.1666in" fo:line-height="150%"/>
      <style:text-properties style:font-name="Cambria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margin-bottom="0.1666in" fo:line-height="150%"/>
    </style:style>
    <style:style style:name="T20" style:parent-style-name="Domyślnaczcionkaakapitu" style:family="text">
      <style:text-properties style:font-name="Cambria" style:font-name-complex="Garamond"/>
    </style:style>
    <style:style style:name="T21" style:parent-style-name="Domyślnaczcionkaakapitu" style:family="text">
      <style:text-properties style:font-name="Cambria" style:font-name-complex="Garamond"/>
    </style:style>
    <style:style style:name="T22" style:parent-style-name="Domyślnaczcionkaakapitu" style:family="text">
      <style:text-properties style:font-name="Cambria" style:font-name-complex="Garamond"/>
    </style:style>
    <style:style style:name="T23" style:parent-style-name="Domyślnaczcionkaakapitu" style:family="text">
      <style:text-properties style:font-name="Cambria" style:font-name-complex="Garamond"/>
    </style:style>
    <style:style style:name="T24" style:parent-style-name="Domyślnaczcionkaakapitu" style:family="text">
      <style:text-properties style:font-name="Cambria" style:font-name-complex="Garamond"/>
    </style:style>
    <style:style style:name="T25" style:parent-style-name="Domyślnaczcionkaakapitu" style:family="text">
      <style:text-properties style:font-name="Cambria" style:font-name-complex="Garamond"/>
    </style:style>
    <style:style style:name="T26" style:parent-style-name="Domyślnaczcionkaakapitu" style:family="text">
      <style:text-properties style:font-name="Cambria" style:font-name-complex="Garamond"/>
    </style:style>
    <style:style style:name="T27" style:parent-style-name="Domyślnaczcionkaakapitu" style:family="text">
      <style:text-properties style:font-name="Cambria" style:font-name-complex="Garamond"/>
    </style:style>
    <style:style style:name="T28" style:parent-style-name="Domyślnaczcionkaakapitu" style:family="text">
      <style:text-properties style:font-name="Cambria"/>
    </style:style>
    <style:style style:name="T29" style:parent-style-name="Domyślnaczcionkaakapitu" style:family="text">
      <style:text-properties style:font-name="Cambria" style:font-name-complex="Garamond"/>
    </style:style>
    <style:style style:name="T30" style:parent-style-name="Domyślnaczcionkaakapitu" style:family="text">
      <style:text-properties style:font-name="Cambria" style:font-name-complex="Garamond"/>
    </style:style>
    <style:style style:name="P31" style:parent-style-name="Standard" style:list-style-name="WW8Num3" style:family="paragraph">
      <style:paragraph-properties fo:text-align="justify" fo:line-height="150%"/>
      <style:text-properties style:font-name="Cambria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margin-bottom="0.1666in" fo:line-height="150%"/>
      <style:text-properties style:font-name="Cambria" style:font-name-complex="Garamond"/>
    </style:style>
    <style:style style:name="P33" style:parent-style-name="Standard" style:list-style-name="WW8Num4" style:family="paragraph">
      <style:paragraph-properties fo:text-align="justify" fo:line-height="150%"/>
      <style:text-properties style:font-name="Cambria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margin-bottom="0.1666in" fo:line-height="150%"/>
    </style:style>
    <style:style style:name="T35" style:parent-style-name="Domyślnaczcionkaakapitu" style:family="text">
      <style:text-properties style:font-name="Cambria" style:font-name-complex="Garamond"/>
    </style:style>
    <style:style style:name="T36" style:parent-style-name="Domyślnaczcionkaakapitu" style:family="text">
      <style:text-properties style:font-name="Cambria" style:font-name-complex="Garamond"/>
    </style:style>
    <style:style style:name="P37" style:parent-style-name="Standard" style:list-style-name="WW8Num5" style:family="paragraph">
      <style:paragraph-properties fo:text-align="justify" fo:margin-bottom="0.1666in" fo:line-height="150%"/>
      <style:text-properties style:font-name="Cambria" style:font-name-complex="Garamond" fo:font-weight="bold" style:font-weight-asian="bold" fo:color="#000000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 fo:margin-bottom="0.1666in" fo:line-height="150%"/>
    </style:style>
    <style:style style:name="T39" style:parent-style-name="Domyślnaczcionkaakapitu" style:family="text">
      <style:text-properties style:font-name="Cambria" style:font-name-complex="Garamond" fo:color="#000000"/>
    </style:style>
    <style:style style:name="T40" style:parent-style-name="Domyślnaczcionkaakapitu" style:family="text">
      <style:text-properties style:font-name="Cambria" style:font-name-complex="Garamond" fo:color="#000000"/>
    </style:style>
    <style:style style:name="P41" style:parent-style-name="Standard" style:list-style-name="WW8Num6" style:family="paragraph">
      <style:paragraph-properties fo:text-align="justify" fo:margin-bottom="0.1666in" fo:line-height="150%"/>
      <style:text-properties style:font-name="Cambria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 fo:line-height="150%"/>
      <style:text-properties style:font-name="Cambria" style:font-name-complex="Garamond"/>
    </style:style>
    <style:style style:name="P43" style:parent-style-name="Standard" style:list-style-name="WW8Num7" style:family="paragraph">
      <style:paragraph-properties fo:text-align="justify" fo:line-height="150%"/>
      <style:text-properties style:font-name="Cambria" style:font-name-complex="Garamond"/>
    </style:style>
    <style:style style:name="P44" style:parent-style-name="Standard" style:list-style-name="WW8Num7" style:family="paragraph">
      <style:paragraph-properties fo:text-align="justify" fo:line-height="150%"/>
      <style:text-properties style:font-name="Cambria" style:font-name-complex="Garamond"/>
    </style:style>
    <style:style style:name="P45" style:parent-style-name="Standard" style:list-style-name="WW8Num7" style:family="paragraph">
      <style:paragraph-properties fo:text-align="justify" fo:line-height="150%"/>
      <style:text-properties style:font-name="Cambria" style:font-name-complex="Garamond"/>
    </style:style>
    <style:style style:name="P46" style:parent-style-name="Standard" style:list-style-name="WW8Num7" style:family="paragraph">
      <style:paragraph-properties fo:text-align="justify" fo:line-height="150%"/>
      <style:text-properties style:font-name="Cambria" style:font-name-complex="Garamond"/>
    </style:style>
    <style:style style:name="P47" style:parent-style-name="Standard" style:list-style-name="WW8Num7" style:family="paragraph">
      <style:paragraph-properties fo:text-align="justify" fo:line-height="150%"/>
      <style:text-properties style:font-name="Cambria" style:font-name-complex="Garamond"/>
    </style:style>
    <style:style style:name="P48" style:parent-style-name="Standard" style:list-style-name="WW8Num7" style:family="paragraph">
      <style:paragraph-properties fo:text-align="justify" fo:line-height="150%"/>
      <style:text-properties style:font-name="Cambria" style:font-name-complex="Garamond"/>
    </style:style>
    <style:style style:name="P49" style:parent-style-name="Standard" style:list-style-name="WW8Num7" style:family="paragraph">
      <style:paragraph-properties fo:text-align="justify" fo:line-height="150%"/>
      <style:text-properties style:font-name="Cambria" style:font-name-complex="Garamond"/>
    </style:style>
    <style:style style:name="P50" style:parent-style-name="Standard" style:list-style-name="WW8Num7" style:family="paragraph">
      <style:paragraph-properties fo:text-align="justify" fo:line-height="150%"/>
      <style:text-properties style:font-name="Cambria" style:font-name-complex="Garamond"/>
    </style:style>
    <style:style style:name="P51" style:parent-style-name="Standard" style:family="paragraph">
      <style:paragraph-properties fo:text-align="justify" fo:line-height="150%"/>
      <style:text-properties style:font-name="Cambria" style:font-name-complex="Garamond" fo:color="#000000"/>
    </style:style>
    <style:style style:name="P52" style:parent-style-name="Standard" style:family="paragraph">
      <style:paragraph-properties fo:text-align="justify" fo:line-height="150%"/>
      <style:text-properties style:font-name="Cambria" style:font-name-complex="Garamond" fo:color="#000000"/>
    </style:style>
    <style:style style:name="P53" style:parent-style-name="Standard" style:family="paragraph">
      <style:paragraph-properties fo:text-align="justify" fo:margin-bottom="0.1666in" fo:line-height="150%"/>
      <style:text-properties style:font-name="Cambria" style:font-name-complex="Garamond" fo:color="#000000"/>
    </style:style>
    <style:style style:name="P54" style:parent-style-name="Standard" style:list-style-name="WW8Num8" style:family="paragraph">
      <style:paragraph-properties fo:text-align="justify" fo:margin-bottom="0.1666in" fo:line-height="150%"/>
      <style:text-properties style:font-name="Cambria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line-height="150%"/>
      <style:text-properties style:font-name="Cambria" style:font-name-complex="Garamond"/>
    </style:style>
    <style:style style:name="P56" style:parent-style-name="Standard" style:family="paragraph">
      <style:paragraph-properties fo:text-align="justify" fo:line-height="150%"/>
      <style:text-properties style:font-name="Cambria" style:font-name-complex="Garamond"/>
    </style:style>
    <style:style style:name="P57" style:parent-style-name="Standard" style:list-style-name="LFO20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Cambria" style:font-name-complex="Tahoma" fo:color="#000000"/>
    </style:style>
    <style:style style:name="P59" style:parent-style-name="Standard" style:list-style-name="LFO20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Cambria" style:font-name-complex="Tahoma" fo:color="#000000"/>
    </style:style>
    <style:style style:name="T61" style:parent-style-name="Domyślnaczcionkaakapitu" style:family="text">
      <style:text-properties style:font-name="Cambria" style:font-name-complex="Tahoma" fo:color="#000000"/>
    </style:style>
    <style:style style:name="T62" style:parent-style-name="Domyślnaczcionkaakapitu" style:family="text">
      <style:text-properties style:font-name="Cambria" style:font-name-complex="Tahoma" fo:color="#000000" fo:font-size="11pt" style:font-size-asian="11pt" style:font-size-complex="11pt"/>
    </style:style>
    <style:style style:name="P63" style:parent-style-name="Standard" style:list-style-name="LFO20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Cambria" style:font-name-complex="Tahoma" fo:color="#000000"/>
    </style:style>
    <style:style style:name="P65" style:parent-style-name="Standard" style:list-style-name="LFO20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Cambria" style:font-name-complex="Tahoma" fo:color="#000000"/>
    </style:style>
    <style:style style:name="T67" style:parent-style-name="Domyślnaczcionkaakapitu" style:family="text">
      <style:text-properties style:font-name="Cambria" style:font-name-complex="Tahoma" fo:color="#000000"/>
    </style:style>
    <style:style style:name="P68" style:parent-style-name="Standard" style:list-style-name="LFO20" style:family="paragraph">
      <style:paragraph-properties fo:text-align="justify" fo:line-height="150%"/>
    </style:style>
    <style:style style:name="T69" style:parent-style-name="Domyślnaczcionkaakapitu" style:family="text">
      <style:text-properties style:font-name="Cambria" style:font-name-complex="Tahoma" fo:color="#000000"/>
    </style:style>
    <style:style style:name="P70" style:parent-style-name="Standard" style:list-style-name="LFO20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Cambria" style:font-name-complex="Tahoma" fo:color="#000000"/>
    </style:style>
    <style:style style:name="P72" style:parent-style-name="Standard" style:list-style-name="LFO20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Cambria" style:font-name-complex="Tahoma" fo:color="#000000"/>
    </style:style>
    <style:style style:name="T74" style:parent-style-name="Domyślnaczcionkaakapitu" style:family="text">
      <style:text-properties style:font-name="Cambria" style:font-name-complex="Tahoma" fo:color="#000000"/>
    </style:style>
    <style:style style:name="P75" style:parent-style-name="Standard" style:family="paragraph">
      <style:paragraph-properties fo:text-align="justify" fo:margin-bottom="0.1666in" fo:line-height="150%" fo:margin-left="0.5in">
        <style:tab-stops/>
      </style:paragraph-properties>
    </style:style>
    <style:style style:name="T76" style:parent-style-name="Domyślnaczcionkaakapitu" style:family="text">
      <style:text-properties style:font-name="Cambria" style:font-name-complex="Tahoma" fo:color="#000000"/>
    </style:style>
    <style:style style:name="T77" style:parent-style-name="Domyślnaczcionkaakapitu" style:family="text">
      <style:text-properties style:font-name="Cambria" style:font-name-complex="Tahoma" fo:color="#000000"/>
    </style:style>
    <style:style style:name="P78" style:parent-style-name="Standard" style:family="paragraph">
      <style:paragraph-properties fo:text-align="justify" fo:margin-bottom="0.1666in" fo:line-height="150%" fo:margin-left="0.5in">
        <style:tab-stops/>
      </style:paragraph-properties>
      <style:text-properties fo:color="#000000"/>
    </style:style>
    <style:style style:name="P79" style:parent-style-name="Standard" style:family="paragraph">
      <style:paragraph-properties fo:text-align="justify" fo:line-height="150%"/>
      <style:text-properties style:font-name="Cambria" style:font-name-complex="Garamond" fo:color="#000000"/>
    </style:style>
    <style:style style:name="P80" style:parent-style-name="Standard" style:list-style-name="WW8Num7" style:family="paragraph">
      <style:paragraph-properties fo:text-align="justify" fo:margin-bottom="0.1666in" fo:line-height="150%"/>
      <style:text-properties style:font-name="Cambria" style:font-name-complex="Garamond" fo:color="#000000"/>
    </style:style>
    <style:style style:name="P81" style:parent-style-name="Standard" style:family="paragraph">
      <style:paragraph-properties fo:text-align="justify" fo:margin-bottom="0.1666in" fo:line-height="150%"/>
      <style:text-properties style:font-name="Cambria" style:font-name-complex="Garamond"/>
    </style:style>
    <style:style style:name="P82" style:parent-style-name="Standard" style:list-style-name="WW8Num9" style:family="paragraph">
      <style:paragraph-properties fo:text-align="justify" fo:margin-bottom="0.1666in" fo:line-height="150%"/>
    </style:style>
    <style:style style:name="T83" style:parent-style-name="Domyślnaczcionkaakapitu" style:family="text">
      <style:text-properties style:font-name="Cambria" style:font-name-complex="Garamond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="Cambria" style:font-name-complex="Garamond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 fo:line-height="150%"/>
      <style:text-properties style:font-name="Cambria" style:font-name-complex="Garamond" fo:color="#000000"/>
    </style:style>
    <style:style style:name="P86" style:parent-style-name="Standard" style:family="paragraph">
      <style:paragraph-properties fo:text-align="justify" fo:line-height="150%"/>
      <style:text-properties style:font-name="Cambria" style:font-name-complex="Garamond" fo:color="#000000"/>
    </style:style>
    <style:style style:name="P87" style:parent-style-name="Standard" style:family="paragraph">
      <style:paragraph-properties fo:text-align="justify" fo:margin-bottom="0.1666in" fo:line-height="150%"/>
      <style:text-properties style:font-name="Cambria" style:font-name-complex="Garamond" fo:color="#000000"/>
    </style:style>
    <style:style style:name="P88" style:parent-style-name="Normalny" style:list-style-name="WW8Num101" style:family="paragraph">
      <style:paragraph-properties fo:text-align="justify" fo:margin-bottom="0.1666in" fo:line-height="150%"/>
    </style:style>
    <style:style style:name="T89" style:parent-style-name="Domyślnaczcionkaakapitu" style:family="text">
      <style:text-properties style:font-name="Cambria" style:font-name-complex="Garamond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="Cambria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91" style:parent-style-name="Normalny" style:family="paragraph">
      <style:paragraph-properties fo:widows="0" fo:orphans="0" fo:text-align="justify" fo:margin-bottom="0.1666in" fo:line-height="150%"/>
      <style:text-properties style:font-name="Cambria" style:font-name-asian="Lucida Sans Unicode" style:font-name-complex="Tahoma"/>
    </style:style>
    <style:style style:name="P92" style:parent-style-name="Normalny" style:family="paragraph">
      <style:paragraph-properties fo:widows="0" fo:orphans="0" fo:text-align="justify" fo:line-height="150%"/>
    </style:style>
    <style:style style:name="T93" style:parent-style-name="Domyślnaczcionkaakapitu" style:family="text">
      <style:text-properties style:font-name="Cambria" style:font-name-asian="Lucida Sans Unicode" style:font-name-complex="Tahoma" fo:background-color="#FFFFFF"/>
    </style:style>
    <style:style style:name="T94" style:parent-style-name="Domyślnaczcionkaakapitu" style:family="text">
      <style:text-properties style:font-name="Cambria" fo:background-color="#FFFFFF"/>
    </style:style>
    <style:style style:name="T95" style:parent-style-name="Domyślnaczcionkaakapitu" style:family="text">
      <style:text-properties style:font-name="Cambria" style:font-name-asian="Lucida Sans Unicode" style:font-name-complex="Tahoma" fo:background-color="#FFFFFF"/>
    </style:style>
    <style:style style:name="T96" style:parent-style-name="Domyślnaczcionkaakapitu" style:family="text">
      <style:text-properties style:font-name="Cambria" style:font-name-asian="Lucida Sans Unicode" style:font-name-complex="Tahoma" fo:background-color="#FFFFFF"/>
    </style:style>
    <style:style style:name="T97" style:parent-style-name="Domyślnaczcionkaakapitu" style:family="text">
      <style:text-properties style:font-name="Cambria" fo:background-color="#FFFFFF"/>
    </style:style>
    <style:style style:name="T98" style:parent-style-name="Domyślnaczcionkaakapitu" style:family="text">
      <style:text-properties style:font-name="Cambria" fo:background-color="#FFFFFF"/>
    </style:style>
    <style:style style:name="P99" style:parent-style-name="Normalny" style:family="paragraph">
      <style:paragraph-properties fo:widows="0" fo:orphans="0" fo:text-align="justify" fo:line-height="150%"/>
      <style:text-properties style:font-name="Cambria" fo:background-color="#FFFFFF"/>
    </style:style>
    <style:style style:name="P100" style:parent-style-name="Tekstpodstawowy2" style:family="paragraph">
      <style:paragraph-properties fo:margin-bottom="0.1666in"/>
      <style:text-properties style:font-name="Cambria"/>
    </style:style>
    <style:style style:name="P101" style:parent-style-name="Tekstpodstawowy2" style:family="paragraph">
      <style:text-properties style:font-name="Cambria" fo:color="#000000"/>
    </style:style>
    <style:style style:name="P102" style:parent-style-name="Tekstpodstawowy2" style:family="paragraph">
      <style:paragraph-properties fo:text-align="start"/>
      <style:text-properties style:font-name="Cambria" style:font-name-complex="Garamond" fo:color="#000000"/>
    </style:style>
    <style:style style:name="P103" style:parent-style-name="Standard" style:list-style-name="WW8Num11" style:family="paragraph">
      <style:paragraph-properties fo:text-align="justify" fo:line-height="150%"/>
      <style:text-properties style:font-name="Cambria" style:font-name-complex="Garamond" fo:font-weight="bold" style:font-weight-asian="bold" fo:color="#000000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 fo:line-height="150%"/>
      <style:text-properties style:font-name="Cambria" style:font-name-complex="Garamond" fo:font-weight="bold" style:font-weight-asian="bold" fo:color="#000000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 fo:line-height="150%"/>
      <style:text-properties style:font-name="Cambria" style:font-name-complex="Garamond" fo:color="#000000"/>
    </style:style>
    <style:style style:name="P106" style:parent-style-name="Standard" style:family="paragraph">
      <style:paragraph-properties fo:text-align="justify" fo:line-height="150%"/>
    </style:style>
    <style:style style:name="T107" style:parent-style-name="Domyślnaczcionkaakapitu" style:family="text">
      <style:text-properties style:font-name="Cambria" style:font-name-complex="Garamond" fo:color="#FF0000"/>
    </style:style>
    <style:style style:name="P108" style:parent-style-name="Standard" style:list-style-name="WW8Num12" style:family="paragraph">
      <style:paragraph-properties fo:text-align="justify" fo:line-height="150%"/>
      <style:text-properties style:font-name="Cambria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justify" fo:line-height="150%"/>
      <style:text-properties style:font-name="Cambria" style:font-name-complex="Garamond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line-height="150%"/>
      <style:text-properties style:font-name="Cambria" style:font-name-complex="Garamond"/>
    </style:style>
    <style:style style:name="P111" style:parent-style-name="Standard" style:family="paragraph">
      <style:paragraph-properties fo:text-align="justify" fo:line-height="150%"/>
      <style:text-properties style:font-name="Cambria" style:font-name-complex="Garamond" fo:color="#000000"/>
    </style:style>
    <style:style style:name="P112" style:parent-style-name="Standard" style:family="paragraph">
      <style:paragraph-properties fo:text-align="justify" fo:line-height="150%"/>
      <style:text-properties style:font-name="Cambria" style:font-name-complex="Garamond" fo:color="#000000"/>
    </style:style>
    <style:style style:name="P113" style:parent-style-name="NormalnyWeb" style:family="paragraph">
      <style:paragraph-properties fo:text-align="justify" fo:line-height="150%"/>
    </style:style>
    <style:style style:name="T114" style:parent-style-name="Domyślnaczcionkaakapitu" style:family="text">
      <style:text-properties style:font-name="Cambria" fo:color="#000000"/>
    </style:style>
    <style:style style:name="T115" style:parent-style-name="Domyślnaczcionkaakapitu" style:family="text">
      <style:text-properties style:font-name="Cambria" style:font-name-complex="Tahoma" fo:color="#000000"/>
    </style:style>
    <style:style style:name="T116" style:parent-style-name="Domyślnaczcionkaakapitu" style:family="text">
      <style:text-properties style:font-name="Cambria" style:font-name-complex="Tahoma" fo:color="#000000"/>
    </style:style>
    <style:style style:name="P117" style:parent-style-name="NormalnyWeb" style:family="paragraph">
      <style:paragraph-properties fo:text-align="justify" fo:line-height="150%"/>
    </style:style>
    <style:style style:name="T118" style:parent-style-name="Domyślnaczcionkaakapitu" style:family="text">
      <style:text-properties style:font-name="Cambria" fo:color="#000000"/>
    </style:style>
    <style:style style:name="T119" style:parent-style-name="Domyślnaczcionkaakapitu" style:family="text">
      <style:text-properties fo:color="#000000"/>
    </style:style>
    <style:style style:name="T120" style:parent-style-name="Domyślnaczcionkaakapitu" style:family="text">
      <style:text-properties style:font-name="Cambria" fo:color="#000000"/>
    </style:style>
    <style:style style:name="T121" style:parent-style-name="Domyślnaczcionkaakapitu" style:family="text">
      <style:text-properties fo:color="#000000"/>
    </style:style>
    <style:style style:name="T122" style:parent-style-name="Domyślnaczcionkaakapitu" style:family="text">
      <style:text-properties style:font-name="Cambria" style:font-name-complex="Tahoma" fo:color="#000000"/>
    </style:style>
    <style:style style:name="T123" style:parent-style-name="Domyślnaczcionkaakapitu" style:family="text">
      <style:text-properties fo:color="#000000"/>
    </style:style>
    <style:style style:name="P124" style:parent-style-name="NormalnyWeb" style:family="paragraph">
      <style:paragraph-properties fo:text-align="justify" fo:line-height="150%"/>
    </style:style>
    <style:style style:name="P125" style:parent-style-name="Standard" style:family="paragraph">
      <style:paragraph-properties fo:text-align="justify" fo:line-height="150%"/>
      <style:text-properties style:font-name="Cambria" style:font-name-complex="Garamond"/>
    </style:style>
    <style:style style:name="P126" style:parent-style-name="Standard" style:family="paragraph">
      <style:text-properties style:font-name="Cambria" style:font-name-complex="Garamond" fo:color="#000000" fo:background-color="#FFFFFF"/>
    </style:style>
  </office:automatic-styles>
  <office:body>
    <office:text text:use-soft-page-breaks="true">
      <text:p text:style-name="P1">Sprawozdanie z realizacji Programu Współpracy Gminy Radków<text:s/><text:s text:c="19"/>z organizacjami pozarządowymi oraz podmiotami, o których mowa<text:s text:c="9"/><text:s/>w art. 3 ust. 3 ustawy z dnia 24 kwietnia 2003 r. o działalności pożytku publicznego i o wolontariacie w 2021<text:s/>roku.</text:p>
      <text:p text:style-name="P2"/>
      <text:p text:style-name="P3">Program Współpracy Gminy Radków z organizacjami pozarządowymi oraz podmiotami, o których mowa w art. 3 ust. 3 ustawy z dnia 24 kwietnia 2003r o działalności pożytku publicznego i o wolontariacie na rok 2021 przyjęty został przez Radę Miejską <text:s text:c="7"/><text:s text:c="12"/><text:s text:c="13"/>w Radkowie na sesji w dniu 30 listopada 2020 r. Program współpracy Gminy Radków <text:s text:c="7"/><text:s text:c="5"/>z organizacjami pozarządowymi realizowany był od dnia 1 stycznia 2021 roku do dnia 31 grudnia 2021 roku.</text:p>
      <text:p text:style-name="P4">Głównym celem programu było budowanie i umacnianie pozycji lokalnego społeczeństwa obywatelskiego w realizowaniu zadań publicznych gminy służących rozwojowi gminy i jej mieszkańców.</text:p>
      <text:p text:style-name="P5"/>
      <text:p text:style-name="P6">Celami szczegółowymi programu były m.in:</text:p>
      <text:list text:style-name="LFO12" text:continue-numbering="true">
        <text:list-item>
          <text:p text:style-name="P7">rozwój partnerskiej współpracy pomiędzy samorządem a sektorem organizacji pozarządowych;</text:p>
        </text:list-item>
        <text:list-item>
          <text:p text:style-name="P8">tworzenie warunków do zwiększenia aktywności społecznej mieszkańców Gminy Radków;</text:p>
        </text:list-item>
        <text:list-item>
          <text:p text:style-name="P9">promocja społeczeństwa obywatelskiego;</text:p>
        </text:list-item>
        <text:list-item>
          <text:p text:style-name="P10">zwiększenie poczucia odpowiedzialności mieszkańców za stan lokalnej społeczności;</text:p>
        </text:list-item>
        <text:list-item>
          <text:p text:style-name="P11"><text:span text:style-name="T12">określanie czytelnych zasad wspierania przez Gmi</text:span><text:span text:style-name="T13">nę Radków działań organizacji pozarządowych i podmiotów prowadzących działalność pożytku publicznego</text:span><text:span text:style-name="T14">.</text:span></text:p>
        </text:list-item>
      </text:list>
      <text:p text:style-name="P15"/>
      <text:p text:style-name="P16">Poniżej przedstawione są poszczególne wskaźniki składające się na ocenę realizacji programu.</text:p>
      <text:p text:style-name="P17"/>
      <text:list text:style-name="WW8Num2">
        <text:list-item text:start-value="1">
          <text:p text:style-name="P18">Liczba skonsultowanych z podmiotami Programu<text:s/>projektów aktów normatywnych w dziedzinach dotyczących działalności statutowej tych podmiotów</text:p>
        </text:list-item>
      </text:list>
      <text:soft-page-break/>
      <text:p text:style-name="P19"><text:span text:style-name="T20">W roku 2021 r. z podmiotami programu skonsultowany został 1 akt normatywny, <text:s text:c="19"/>tj. projekt uchwały Rady Miejskiej w Radkowie w sprawie uchwalenia<text:s/></text:span><text:span text:style-name="T21">programu współpracy Gminy Radków z organizacjami pozarządowymi oraz podmiotami, o których mowa w art. 3 ust. 3 ustawy z dnia 24 kwietnia 2003r. o działalności pożytku publicznego i o wolontariacie na rok 2022. Konsultacje programu przebiegały w oparciu o u</text:span><text:span text:style-name="T22">chwałę Nr LIX/294/10 Rady Miejskiej w Radkowie z dnia 30 sierpnia 2010 r. w sprawie szczegółowego sposobu konsultowania z radą działalności pożytku publicznego lub organizacjami pozarządowymi i podmiotami, o których mowa w art. 3 ust. 3 ustawy <text:s text:c="12"/></text:span><text:span text:style-name="T23"><text:s text:c="2"/>o działalności pożytku publicznego i o wolontariacie, projektów aktów prawa miejscowego w dziedzinach dotyczących działalności statutowej tych organizacji. W dniu 8 października 2021 roku na tablicy ogłoszeń w Urzędzie Miasta i Gminy <text:s text:c="20"/></text:span><text:span text:style-name="T24"><text:s text:c="22"/>w Radkowie oraz w Biuletynie Informacji Publicznej została zamieszczona informacja Burmistrza Miasta i Gminy Radków w sprawie konsultacji projektu programu współpracy Gminy Radków z organizacjami pozarządowymi i podmiotami, o których<text:s/></text:span><text:span text:style-name="T25">mowa w art.3 ust.3 ustawy z dnia 24 kwietnia 2003r. o działalności pożytku publicznego <text:s text:c="40"/>i <text:s text:c="2"/>o wolontariacie na rok 2022. Konsultacje <text:s/>trwały od dnia 9 października 2021 r. do dnia 28 października 2021 r. i w okresie t</text:span><text:span text:style-name="T26">ym organizacje pozarządowe mogły pisemnie zgłaszać opinie w sprawie konsultowanego projektu programu. W wyznaczonym terminie nie wyrażono pisemnie żadnej opinii o projekcie programu na rok 2022 i dlatego też na sesji Rady Miejskiej w dniu 30 listopada 2021</text:span><text:span text:style-name="T27">r. uchwałą Nr L/346/21 został uchwalony program współpracy Gminy Radków z organizacjami pozarządowymi<text:s/></text:span><text:span text:style-name="T28"><text:s/>oraz podmiotami, o których mowa w art. 3 ust. 3 ustawy z dnia 24 kwietnia 2003r o działalności pożytku publicznego i o wolontariacie</text:span><text:span text:style-name="T29"><text:s/>w brzmieniu poddanym</text:span><text:span text:style-name="T30"><text:s/>pod konsultacje.</text:span></text:p>
      <text:list text:style-name="WW8Num3">
        <text:list-item text:start-value="2">
          <text:p text:style-name="P31">Liczba ogłoszonych otwartych konkursów ofert na realizację zadań publicznych</text:p>
        </text:list-item>
      </text:list>
      <text:p text:style-name="P32">W ramach programu współpracy z organizacjami pozarządowymi na rok 2021 ogłoszony został jeden otwarty konkurs, który dotyczył realizacji zadań publicznych<text:s/>z zakresu wspierania i upowszechniania kultury fizycznej.</text:p>
      <text:list text:style-name="WW8Num4">
        <text:list-item text:start-value="3">
          <text:p text:style-name="P33">Liczba złożonych ofert przez podmioty Programu do otwartych konkursów ofert na realizację zadań publicznych</text:p>
        </text:list-item>
      </text:list>
      <text:p text:style-name="P34"><text:span text:style-name="T35">Do otwartego konkursu <text:s/>ofert na realizację zadań publicznych w roku 2021 przystąpiło 8 </text:span><text:span text:style-name="T36">podmiotów i zostało złożonych 8 ofert.</text:span></text:p>
      <text:soft-page-break/>
      <text:list text:style-name="WW8Num5">
        <text:list-item text:start-value="4">
          <text:p text:style-name="P37">Liczba podmiotów Programu, które zwróciły się do Gminy o wsparcie lub powierzanie realizacji zadań publicznych z pominięciem otwartych konkursów</text:p>
        </text:list-item>
      </text:list>
      <text:p text:style-name="P38"><text:span text:style-name="T39">Na realizację zadania publicznego z pominięciem otwartego<text:s/></text:span><text:span text:style-name="T40">konkursu w roku 2021 zwrócił się jeden podmiot programu i złożona została 1 oferta.</text:span></text:p>
      <text:list text:style-name="WW8Num6">
        <text:list-item text:start-value="5">
          <text:p text:style-name="P41">Liczba podmiotów Programu, które otrzymały dofinansowanie z budżetu Gminy na realizację zadań publicznych</text:p>
        </text:list-item>
      </text:list>
      <text:p text:style-name="P42">Na realizację zadań publicznych w roku 2021 dofinansowanie w ramach otwartego konkursu ofert otrzymało osiem organizacji pozarządowych. <text:s/>Były to:</text:p>
      <text:list text:style-name="WW8Num7">
        <text:list-item>
          <text:p text:style-name="P43">Uczniowski Klub Sportowy Victoria Ścinawka Średnia</text:p>
        </text:list-item>
        <text:list-item>
          <text:p text:style-name="P44">Ludowy Zespół Sportowy Granica Tłumaczów</text:p>
        </text:list-item>
        <text:list-item>
          <text:p text:style-name="P45">Ludowy Zespół Sportowy Tęcza Ścinawka Dolna</text:p>
        </text:list-item>
        <text:list-item>
          <text:p text:style-name="P46">Międzyzakładowy Ludowy Klub Sportowy Zjednoczeni Ścinawka Średnia</text:p>
        </text:list-item>
        <text:list-item>
          <text:p text:style-name="P47">Wambierzycki Ludowy Klub Sportowy</text:p>
        </text:list-item>
        <text:list-item>
          <text:p text:style-name="P48">Uczniowski Klub Sportowy Giecek Radków</text:p>
        </text:list-item>
        <text:list-item>
          <text:p text:style-name="P49">Uczniowski Klub Sportowy „Wieża” Radków</text:p>
        </text:list-item>
        <text:list-item>
          <text:p text:style-name="P50">Stowarzyszenie „Hejszowina” Radków.</text:p>
        </text:list-item>
      </text:list>
      <text:p text:style-name="P51"/>
      <text:p text:style-name="P52">Natomiast z pominięciem otwartych konkursów ofert dofinansowanie<text:s/>otrzymał jeden podmiot. <text:s/>Była to:</text:p>
      <text:p text:style-name="P53"><text:s text:c="6"/>- Ochotnicza Straż Pożarna w Ścinawce Średniej</text:p>
      <text:list text:style-name="WW8Num8">
        <text:list-item text:start-value="6">
          <text:p text:style-name="P54">Wysokość środków finansowych przekazanych podmiotom Programu na realizację zadań publicznych w danym roku budżetowym</text:p>
        </text:list-item>
      </text:list>
      <text:p text:style-name="P55">Środki finansowe, które zostały zabezpieczone dla organizacji pozarządowych <text:s text:c="17"/>na realizację zadań publicznych w roku 2021 to kwota 150.000 zł., z tego na tryb konkursowy przewidziano 130.000 zł i na tryb pozakonkursowy 20.000zł. Zabezpieczone kwoty rozdysponowane zostały w następujących sposób:</text:p>
      <text:p text:style-name="P56">1) w procedurze konkursowej – 124.000 zł:</text:p>
      <text:list text:style-name="LFO20" text:continue-numbering="true">
        <text:list-item>
          <text:p text:style-name="P57"><text:span text:style-name="T58">-Uczniowski Klub Sportowy „Victoria” Ścinawka Średnia „Udział młodzieży z Gminy Radków <text:s/>w treningach i zawodach łuczniczych w 2021 r.” - 15.000 zł</text:span></text:p>
        </text:list-item>
        <text:list-item>
          <text:p text:style-name="P59"><text:span text:style-name="T60">-Ludowy Zespół Sportowy „Granica” Tłumaczów „Piłka nożna sportem</text:span><text:span text:style-name="T61"><text:s/>dla wszystkich w 2020 roku” - 11.000</text:span><text:span text:style-name="T62"><text:s/>zł</text:span></text:p>
        </text:list-item>
        <text:list-item>
          <text:p text:style-name="P63"><text:span text:style-name="T64">-Ludowy Zespół Sportowy „Tęcza” Ścinawka Dolna „ Upowszechnianie kultury fizycznej wśród najmłodszych mieszkańców” - 10.000 zł</text:span></text:p>
        </text:list-item>
        <text:list-item>
          <text:p text:style-name="P65"><text:span text:style-name="T66">-Międzyzakładowy Ludowy Klub Sportowy „Zjednoczeni” Ścinawka Średnia, „Piłka nożna dla k</text:span><text:span text:style-name="T67">ażdego” - 24.000 zł</text:span></text:p>
        </text:list-item>
        <text:list-item>
          <text:p text:style-name="P68"><text:span text:style-name="T69">-Wambierzycki Ludowy Klub Sportowy Wambierzyce „Piłkę nożna naszym życiem” - 10.000 zł</text:span></text:p>
        </text:list-item>
        <text:list-item>
          <text:p text:style-name="P70"><text:span text:style-name="T71">-Uczniowski Klub Sportowy „Wieża” Radków „Siatkówka twoim sposobem na zdrowie” - <text:s/>22.000 zł</text:span></text:p>
        </text:list-item>
        <text:list-item>
          <text:p text:style-name="P72"><text:span text:style-name="T73">-Uczniowski Klub Sportowy GIECEK Radków „Udział <text:s/>w trenin</text:span><text:span text:style-name="T74">gach i zawodach sportowych biorących udział w organizowaniu <text:s/>współzawodnictwa zawodowego dzieci i młodzieży <text:s text:c="2"/>na 2021 rok” - 22.000 zł</text:span></text:p>
        </text:list-item>
      </text:list>
      <text:p text:style-name="P75"><text:span text:style-name="T76">-Stowarzyszenie „Hejszowina” Radków „Udział dzieci i młodzieży z Gminy Radków w treningach i zawodach w ramach sekcji pił</text:span><text:span text:style-name="T77">ki nożnej – Hejszowina Radków” – 10.000 zł.</text:span></text:p>
      <text:p text:style-name="P78">Kwota 6.000 stanowi różnicę pomiędzy kwotą na jaką został ogłoszony konkurs, <text:s text:c="9"/><text:s text:c="5"/>a kwotą rozdysponowaną w ramach konkursu, która zaproponowana została do w trybie tzw. Małych zleceń z konkretnym<text:s/>wskazaniem na zadania z zakresu wspierania<text:s/><text:s text:c="19"/>i upowszechniania kultury fizycznej <text:s/>(kwota nie została wydatkowana).</text:p>
      <text:p text:style-name="P79">2) w procedurze pozakonkursowej – 3.500 zł:</text:p>
      <text:list text:style-name="WW8Num7">
        <text:list-item>
          <text:p text:style-name="P80"><text:s/>Ochotnicza Straż Pożarna w Ścinawce Średniej – 3.500 zł</text:p>
        </text:list-item>
      </text:list>
      <text:p text:style-name="P81">Ogółem z kwoty 150.000 zł nie wykorzystano<text:s/>kwoty 22.500 zł, co w głównej mierze wynikało z braku złożonych ofert w ramach tzw. Małych zleceń, który z kolei spowodowany był sytuacją związaną z pandemią Covid-19 i obowiązującymi ograniczeniami. Ponadto 1 organizacja pozarządowa nie wykorzystała w 100% przyznanej dotacji i dokonała zwrotu do budżetu gminy kwoty 1681zł.</text:p>
      <text:list text:style-name="WW8Num9">
        <text:list-item text:start-value="7">
          <text:p text:style-name="P82"><text:span text:style-name="T83">Liczba zadań publi</text:span><text:span text:style-name="T84">cznych, które otrzymały dofinansowanie z budżetu Gminy</text:span></text:p>
        </text:list-item>
      </text:list>
      <text:p text:style-name="P85">Dofinansowanie z budżetu Gminy na realizację zadań publicznych w roku 2021 otrzymały dwa zadania, tj.</text:p>
      <text:soft-page-break/>
      <text:p text:style-name="P86">1. z<text:s/>zakresu wspierania i upowszechniania kultury fizycznej,</text:p>
      <text:p text:style-name="P87">2. z zakresu ratownictwa i ochrony ludności.</text:p>
      <text:list text:style-name="WW8Num101">
        <text:list-item text:start-value="8">
          <text:p text:style-name="P88"><text:span text:style-name="T89">Licz</text:span><text:span text:style-name="T90">ba zorganizowanych przedsięwzięć mających na celu rozwój podmiotów Programu oraz ich profesjonalizację</text:span></text:p>
        </text:list-item>
      </text:list>
      <text:p text:style-name="P91">W roku 2021 mając na celu rozwój podmiotów programu oraz ich profesjonalizację podjęto następujące działania:</text:p>
      <text:p text:style-name="P92"><text:span text:style-name="T93">1.<text:s/></text:span><text:span text:style-name="T94">Stowarzyszenie Hejszowina przystąpiło do złożenia oferty na realizację zadania publicznego z zakresu działalności wspomagającej rozwój wspólnot i społeczności lokalnych</text:span><text:span text:style-name="T95"><text:s/>– prz</text:span><text:span text:style-name="T96">edsięwzięcia promujące ideę odnowy wsi dolnośląskiej, otrzymując dofinansowanie z budżetu Województwa Dolnośląskiego na kwotę 4900zł.</text:span><text:span text:style-name="T97"><text:s/>na realizację projektu "Święto Dyni"</text:span><text:span text:style-name="T98"><text:s/>(wartość całego projektu 6900 zł.).</text:span></text:p>
      <text:p text:style-name="P99"/>
      <text:p text:style-name="P100">2. W celu<text:s/>zachęcenia podmiotów do udziału w realizacji projektów i ułatwienia im tego zadania – w oparciu o zarządzenie Burmistrza Miasta i Gminy Radków z dnia 16.09.2013 r. w sprawie wprowadzenia procedury udzielania pożyczek stowarzyszeniom działającym na terenie<text:s/>gminy na realizację zadań współfinansowanych ze środków Unii Europejskiej lub innych środków pomocowych – w roku 2021 żadne ze stowarzyszeń nie korzystało z tej formy wsparcia.</text:p>
      <text:p text:style-name="P101">3. Organizacje pozarządowe działające w Gminie Radków na bieżąco miały przekazywane ważne dla nich informacje. Udzielano pomocy merytorycznej, udostępniano w miarę możliwości pomieszczenia i sprzęt. W Biuletynie Informacji Publicznej Urzędu Miasta <text:s text:c="11"/>i Gminy Radków zostały zamieszczone informacje <text:s text:c="3"/>o możliwości pozyskiwaniu<text:s/>środków finansowych w ramach konkursów organizowanych na rok 2021 szkoleniach, prelekcjach i bezpłatnych warsztatach dla organizacji pozarządowych organizowanych przez Regionalne Centrum Wspierania Inicjatyw Pozarządowych Biuro Regionalne <text:s text:c="17"/><text:s text:c="13"/>w Wałbrzychu oraz Urząd Marszałkowski Województwa Dolnośląskiego we Wrocławiu, IX Edycja Konkursu „Zdolne NGO”. Organizacje Pozarządowe były zapraszane do korzystania z profesjonalnego doradztwa udzielanego w Regionalnym Punkcie Konsultacyjno-<text:s/>Doradczym organizowanym przez Urząd Marszałkowski Województwa Dolnośląskiego.</text:p>
      <text:p text:style-name="P102"/>
      <text:soft-page-break/>
      <text:list text:style-name="WW8Num11">
        <text:list-item text:start-value="9">
          <text:p text:style-name="P103">Liczba inicjatyw publicznych podejmowanych przez podmioty Programu, w których uczestniczyła Gmina Radków</text:p>
        </text:list-item>
      </text:list>
      <text:p text:style-name="P104"/>
      <text:p text:style-name="P105">Żaden podmiot programu nie podjął inicjatywy publicznej, w której uczestniczyła Gmina Radków.</text:p>
      <text:p text:style-name="P106"><text:span text:style-name="T107"><text:s/></text:span></text:p>
      <text:list text:style-name="WW8Num12">
        <text:list-item text:start-value="10">
          <text:p text:style-name="P108">Liczba inicjatyw realizowanych przez podmioty Programu objętych patronatem Burmistrza Miasta i Gminy Radków</text:p>
        </text:list-item>
      </text:list>
      <text:p text:style-name="P109"/>
      <text:p text:style-name="P110"><text:bookmark-start text:name="_Hlk98161771"/>Zostały zrealizowane <text:s/>niżej wymienione inicjatywy przez podmioty programu objęte patronatem Burmistrza Miasta i<text:s/>Gminy Radków i były to:</text:p>
      <text:p text:style-name="P111">1) XI Halowe Mistrzostwa Dolnego Śląska Dzieci i Młodzików w Łucznictwie zorganizowane przez Uczniowski Klub Sportowy „Victoria” Ścinawka Średnia.</text:p>
      <text:p text:style-name="P112">2) Ogólnopolski Turniej Łuczniczy o Puchar Gór Stołowych zorganizowane przez Uczniowski Klub Sportowy „Victoria” Ścinawka Średnia.</text:p>
      <text:p text:style-name="P113"><text:span text:style-name="T114">3) Cykl  3 imprez w ramach VIII Edycji GRAND PRIX Radkowa i Ziemi Kłodzkiej <text:s text:c="26"/>w dniach    12.06.2021,  02.10.2021  i  06.11.2021 roku zorganizowany przez  </text:span><text:span text:style-name="T115">Uczniowski Klub<text:s/></text:span><text:span text:style-name="T116">Sportowy GIECEK Radków</text:span></text:p>
      <text:p text:style-name="P117"><text:span text:style-name="T118">4) Indywidualny  Finał Dolnośląski w ramach Dolnośląskich Igrzysk LZS <text:s text:c="42"/>w dniu  29.05.2021r.<text:s/></text:span><text:span text:style-name="T119"> </text:span><text:span text:style-name="T120">zorganizowany przez  </text:span><text:span text:style-name="T121">  <text:s/></text:span><text:span text:style-name="T122">Uczniowski Klub Sportowy GIECEK <text:s text:c="11"/>Radków</text:span><text:span text:style-name="T123">.</text:span></text:p>
      <text:p text:style-name="P124"/>
      <text:p text:style-name="P125"><text:bookmark-end text:name="_Hlk98161771"/>Reasumując, chciałbym podkreślić, że pomimo trudnej sytuacji związanej z pandemią COVID 19, dzięki zaangażowaniu władz i członków organizacji pozarządowych na terenie Gminy Radków <text:s/>oraz ich determinacji i otwartości na współpracę, <text:s/>udało się zrealizować wszystkie zadania publiczne, a także osiągnąć w ramach ich realizacji wszystkie zakładane cele i rezultaty. <text:s/>Dziękuję wszystkim za współpracę.</text:p>
      <text:p text:style-name="P12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unkt" style:display-name="punkt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widows="0" fo:orphans="0" fo:text-align="justify" fo:line-height="150%"/>
      <style:text-properties style:font-name="Garamond" style:font-name-asian="Lucida Sans Unicode" style:font-name-complex="Tahoma" fo:font-weight="bold" style:font-weight-asian="bold" fo:hyphenate="false"/>
    </style:style>
    <style:style style:name="Tekstpodstawowy2" style:display-name="Tekst podstawowy 2" style:family="paragraph" style:parent-style-name="Standard">
      <style:paragraph-properties fo:widows="0" fo:orphans="0" fo:text-align="justify" fo:line-height="150%"/>
      <style:text-properties style:font-name="Garamond" style:font-name-asian="Lucida Sans Unicode" style:font-name-complex="Tahoma"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3Znak" style:display-name="Tekst podstawowy 3 Znak" style:family="text" style:parent-style-name="Domyślnaczcionkaakapitu">
      <style:text-properties style:font-name="Garamond" style:font-name-asian="Lucida Sans Unicode" style:font-name-complex="Tahoma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ekstpodstawowy2Znak" style:display-name="Tekst podstawowy 2 Znak" style:family="text" style:parent-style-name="Domyślnaczcionkaakapitu">
      <style:text-properties style:font-name="Garamond" style:font-name-asian="Lucida Sans Unicode" style:font-name-complex="Tahoma" style:letter-kerning="true" fo:font-size="12pt" style:font-size-asian="12pt" style:font-size-complex="12pt" style:language-asian="zh" style:country-asian="CN" style:language-complex="hi" style:country-complex="I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7" style:display-name="WW8Num7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8" style:display-name="WW8Num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1" style:display-name="WW8Num10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Radków</meta:initial-creator>
    <dc:creator>Gmina Radków</dc:creator>
    <meta:creation-date>2022-03-24T10:03:00Z</meta:creation-date>
    <dc:date>2022-03-28T07:34:00Z</dc:date>
    <meta:print-date>2022-03-28T07:33:00Z</meta:print-date>
    <meta:template xlink:href="Normal" xlink:type="simple"/>
    <meta:editing-cycles>7</meta:editing-cycles>
    <meta:editing-duration>PT4020S</meta:editing-duration>
    <meta:document-statistic meta:page-count="6" meta:paragraph-count="22" meta:word-count="1611" meta:character-count="11259" meta:row-count="80" meta:non-whitespace-character-count="9670"/>
  </office:meta>
</office:document-meta>
</file>