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FORMULARZ ZGŁOSZENIA KANDYDATA</text:p>
      <text:p text:style-name="P2"/>
      <text:p text:style-name="P3"><text:span text:style-name="T4">do pracy w komisji konkursowej opiniującej oferty w konkursie ofert na realizację zadań <text:s text:c="18"/>z zakresu wspierania i upowszechniania kultury fizycznej na rok 202</text:span><text:span text:style-name="T5">3</text:span></text:p>
      <text:p text:style-name="Standard"/>
      <text:p text:style-name="P6"/>
      <text:p text:style-name="P7">Nazwa i siedziba<text:s/>organizacji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>Imię i nazwisko osoby zgłaszanej:</text:p>
      <text:p text:style-name="P11">…………………………………………………………………………………………………………</text:p>
      <text:p text:style-name="P12"/>
      <text:p text:style-name="P13">Krótka informacja prezentująca kandydata, określająca kwalifikacje przydatne do wykonywania zadań członka Komisji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/>
      <text:p text:style-name="Standard"><text:tab/><text:tab/><text:tab/><text:tab/><text:tab/><text:tab/><text:tab/><text:bookmark-start text:name="__DdeLink__1417_163228328"/>…………………………………….</text:p>
      <text:p text:style-name="P17"><text:tab/><text:tab/><text:tab/><text:tab/><text:tab/><text:tab/><text:tab/>data i czytelny podpis/y osoby/osób uprawnionej/ych<text:s/><text:tab/><text:tab/><text:tab/><text:tab/><text:tab/><text:tab/><text:tab/><text:tab/><text:tab/><text:s text:c="11"/>do reprezentowania organizacji<text:bookmark-end text:name="__DdeLink__1417_163228328"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tab/><text:tab/><text:tab/><text:tab/><text:tab/><text:tab/></text:p>
      <text:p text:style-name="P27"/>
      <text:p text:style-name="Standard">Załącznik:</text:p>
      <text:p text:style-name="Standard"/>
      <text:p text:style-name="Standard">1. Formularz oświadczeń wymaganych od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2-12-22T14:04:00Z</meta:creation-date>
    <dc:date>2022-12-22T14:05:00Z</dc: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923" meta:row-count="6" meta:non-whitespace-character-count="792"/>
  </office:meta>
</office:document-meta>
</file>