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monospace" svg:font-family="monospace"/>
    <style:font-face style:name="sans-serif" svg:font-family="sans-serif"/>
    <style:font-face style:name="serif" svg:font-family="serif"/>
  </office:font-face-decls>
  <office:automatic-styles>
    <style:style style:name="Tabela1" style:family="table">
      <style:table-properties style:width="7.911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0.695cm"/>
    </style:style>
    <style:style style:name="Tabela1.C" style:family="table-column">
      <style:table-column-properties style:column-width="0.728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0.691cm"/>
    </style:style>
    <style:style style:name="Tabela1.F" style:family="table-column">
      <style:table-column-properties style:column-width="0.711cm"/>
    </style:style>
    <style:style style:name="Tabela1.G" style:family="table-column">
      <style:table-column-properties style:column-width="0.577cm"/>
    </style:style>
    <style:style style:name="Tabela1.H" style:family="table-column">
      <style:table-column-properties style:column-width="0.826cm"/>
    </style:style>
    <style:style style:name="Tabela1.J" style:family="table-column">
      <style:table-column-properties style:column-width="0.762cm"/>
    </style:style>
    <style:style style:name="Tabela1.K" style:family="table-column">
      <style:table-column-properties style:column-width="0.7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9" style:family="table">
      <style:table-properties style:width="17.595cm" fo:margin-left="-0.095cm" table:align="left" style:may-break-between-rows="false" style:writing-mode="lr-tb"/>
    </style:style>
    <style:style style:name="Tabela9.A" style:family="table-column">
      <style:table-column-properties style:column-width="0.609cm"/>
    </style:style>
    <style:style style:name="Tabela9.B" style:family="table-column">
      <style:table-column-properties style:column-width="0.582cm"/>
    </style:style>
    <style:style style:name="Tabela9.E" style:family="table-column">
      <style:table-column-properties style:column-width="0.688cm"/>
    </style:style>
    <style:style style:name="Tabela9.F" style:family="table-column">
      <style:table-column-properties style:column-width="0.714cm"/>
    </style:style>
    <style:style style:name="Tabela9.A1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bela9.b1" style:family="table-cell">
      <style:table-cell-properties fo:padding="0.097cm" fo:border="1pt solid #000000" style:writing-mode="page"/>
    </style:style>
    <style:style style:name="Tabela3" style:family="table">
      <style:table-properties style:width="7.911cm" table:align="left" style:writing-mode="lr-tb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0.695cm"/>
    </style:style>
    <style:style style:name="Tabela3.C" style:family="table-column">
      <style:table-column-properties style:column-width="0.728cm"/>
    </style:style>
    <style:style style:name="Tabela3.D" style:family="table-column">
      <style:table-column-properties style:column-width="0.693cm"/>
    </style:style>
    <style:style style:name="Tabela3.E" style:family="table-column">
      <style:table-column-properties style:column-width="0.691cm"/>
    </style:style>
    <style:style style:name="Tabela3.F" style:family="table-column">
      <style:table-column-properties style:column-width="0.631cm"/>
    </style:style>
    <style:style style:name="Tabela3.G" style:family="table-column">
      <style:table-column-properties style:column-width="0.656cm"/>
    </style:style>
    <style:style style:name="Tabela3.H" style:family="table-column">
      <style:table-column-properties style:column-width="0.826cm"/>
    </style:style>
    <style:style style:name="Tabela3.J" style:family="table-column">
      <style:table-column-properties style:column-width="0.762cm"/>
    </style:style>
    <style:style style:name="Tabela3.K" style:family="table-column">
      <style:table-column-properties style:column-width="0.71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K1" style:family="table-cell">
      <style:table-cell-properties fo:padding="0.097cm" fo:border="0.05pt solid #000000"/>
    </style:style>
    <style:style style:name="Tabela4" style:family="table">
      <style:table-properties style:width="7.911cm" table:align="left" style:writing-mode="lr-tb"/>
    </style:style>
    <style:style style:name="Tabela4.A" style:family="table-column">
      <style:table-column-properties style:column-width="0.688cm"/>
    </style:style>
    <style:style style:name="Tabela4.B" style:family="table-column">
      <style:table-column-properties style:column-width="0.695cm"/>
    </style:style>
    <style:style style:name="Tabela4.C" style:family="table-column">
      <style:table-column-properties style:column-width="0.728cm"/>
    </style:style>
    <style:style style:name="Tabela4.D" style:family="table-column">
      <style:table-column-properties style:column-width="0.693cm"/>
    </style:style>
    <style:style style:name="Tabela4.E" style:family="table-column">
      <style:table-column-properties style:column-width="0.691cm"/>
    </style:style>
    <style:style style:name="Tabela4.F" style:family="table-column">
      <style:table-column-properties style:column-width="0.631cm"/>
    </style:style>
    <style:style style:name="Tabela4.G" style:family="table-column">
      <style:table-column-properties style:column-width="0.656cm"/>
    </style:style>
    <style:style style:name="Tabela4.H" style:family="table-column">
      <style:table-column-properties style:column-width="0.826cm"/>
    </style:style>
    <style:style style:name="Tabela4.J" style:family="table-column">
      <style:table-column-properties style:column-width="0.762cm"/>
    </style:style>
    <style:style style:name="Tabela4.K" style:family="table-column">
      <style:table-column-properties style:column-width="0.71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K1" style:family="table-cell">
      <style:table-cell-properties fo:padding="0.097cm" fo:border="0.05pt solid #000000"/>
    </style:style>
    <style:style style:name="Tabela5" style:family="table">
      <style:table-properties style:width="7.911cm" table:align="left" style:writing-mode="lr-tb"/>
    </style:style>
    <style:style style:name="Tabela5.A" style:family="table-column">
      <style:table-column-properties style:column-width="0.688cm"/>
    </style:style>
    <style:style style:name="Tabela5.B" style:family="table-column">
      <style:table-column-properties style:column-width="0.695cm"/>
    </style:style>
    <style:style style:name="Tabela5.C" style:family="table-column">
      <style:table-column-properties style:column-width="0.728cm"/>
    </style:style>
    <style:style style:name="Tabela5.D" style:family="table-column">
      <style:table-column-properties style:column-width="0.693cm"/>
    </style:style>
    <style:style style:name="Tabela5.E" style:family="table-column">
      <style:table-column-properties style:column-width="0.691cm"/>
    </style:style>
    <style:style style:name="Tabela5.F" style:family="table-column">
      <style:table-column-properties style:column-width="0.631cm"/>
    </style:style>
    <style:style style:name="Tabela5.G" style:family="table-column">
      <style:table-column-properties style:column-width="0.656cm"/>
    </style:style>
    <style:style style:name="Tabela5.H" style:family="table-column">
      <style:table-column-properties style:column-width="0.826cm"/>
    </style:style>
    <style:style style:name="Tabela5.J" style:family="table-column">
      <style:table-column-properties style:column-width="0.762cm"/>
    </style:style>
    <style:style style:name="Tabela5.K" style:family="table-column">
      <style:table-column-properties style:column-width="0.71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6" style:family="table">
      <style:table-properties style:width="7.911cm" table:align="left" style:writing-mode="lr-tb"/>
    </style:style>
    <style:style style:name="Tabela6.A" style:family="table-column">
      <style:table-column-properties style:column-width="0.688cm"/>
    </style:style>
    <style:style style:name="Tabela6.B" style:family="table-column">
      <style:table-column-properties style:column-width="0.695cm"/>
    </style:style>
    <style:style style:name="Tabela6.C" style:family="table-column">
      <style:table-column-properties style:column-width="0.728cm"/>
    </style:style>
    <style:style style:name="Tabela6.D" style:family="table-column">
      <style:table-column-properties style:column-width="0.693cm"/>
    </style:style>
    <style:style style:name="Tabela6.E" style:family="table-column">
      <style:table-column-properties style:column-width="0.691cm"/>
    </style:style>
    <style:style style:name="Tabela6.F" style:family="table-column">
      <style:table-column-properties style:column-width="0.631cm"/>
    </style:style>
    <style:style style:name="Tabela6.G" style:family="table-column">
      <style:table-column-properties style:column-width="0.656cm"/>
    </style:style>
    <style:style style:name="Tabela6.H" style:family="table-column">
      <style:table-column-properties style:column-width="0.826cm"/>
    </style:style>
    <style:style style:name="Tabela6.J" style:family="table-column">
      <style:table-column-properties style:column-width="0.762cm"/>
    </style:style>
    <style:style style:name="Tabela6.K" style:family="table-column">
      <style:table-column-properties style:column-width="0.71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K1" style:family="table-cell">
      <style:table-cell-properties fo:padding="0.097cm" fo:border="0.05pt solid #000000"/>
    </style:style>
    <style:style style:name="Tabela8" style:family="table">
      <style:table-properties style:width="7.911cm" table:align="left" style:writing-mode="lr-tb"/>
    </style:style>
    <style:style style:name="Tabela8.A" style:family="table-column">
      <style:table-column-properties style:column-width="0.688cm"/>
    </style:style>
    <style:style style:name="Tabela8.B" style:family="table-column">
      <style:table-column-properties style:column-width="0.695cm"/>
    </style:style>
    <style:style style:name="Tabela8.C" style:family="table-column">
      <style:table-column-properties style:column-width="0.728cm"/>
    </style:style>
    <style:style style:name="Tabela8.D" style:family="table-column">
      <style:table-column-properties style:column-width="0.693cm"/>
    </style:style>
    <style:style style:name="Tabela8.E" style:family="table-column">
      <style:table-column-properties style:column-width="0.691cm"/>
    </style:style>
    <style:style style:name="Tabela8.F" style:family="table-column">
      <style:table-column-properties style:column-width="0.631cm"/>
    </style:style>
    <style:style style:name="Tabela8.G" style:family="table-column">
      <style:table-column-properties style:column-width="0.656cm"/>
    </style:style>
    <style:style style:name="Tabela8.H" style:family="table-column">
      <style:table-column-properties style:column-width="0.826cm"/>
    </style:style>
    <style:style style:name="Tabela8.J" style:family="table-column">
      <style:table-column-properties style:column-width="0.762cm"/>
    </style:style>
    <style:style style:name="Tabela8.K" style:family="table-column">
      <style:table-column-properties style:column-width="0.714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K1" style:family="table-cell">
      <style:table-cell-properties fo:padding="0.097cm" fo:border="0.05pt solid #000000"/>
    </style:style>
    <style:style style:name="Tabela7" style:family="table">
      <style:table-properties style:width="7.911cm" table:align="left" style:writing-mode="lr-tb"/>
    </style:style>
    <style:style style:name="Tabela7.A" style:family="table-column">
      <style:table-column-properties style:column-width="0.688cm"/>
    </style:style>
    <style:style style:name="Tabela7.B" style:family="table-column">
      <style:table-column-properties style:column-width="0.695cm"/>
    </style:style>
    <style:style style:name="Tabela7.C" style:family="table-column">
      <style:table-column-properties style:column-width="0.728cm"/>
    </style:style>
    <style:style style:name="Tabela7.D" style:family="table-column">
      <style:table-column-properties style:column-width="0.693cm"/>
    </style:style>
    <style:style style:name="Tabela7.E" style:family="table-column">
      <style:table-column-properties style:column-width="0.691cm"/>
    </style:style>
    <style:style style:name="Tabela7.F" style:family="table-column">
      <style:table-column-properties style:column-width="0.631cm"/>
    </style:style>
    <style:style style:name="Tabela7.G" style:family="table-column">
      <style:table-column-properties style:column-width="0.767cm"/>
    </style:style>
    <style:style style:name="Tabela7.H" style:family="table-column">
      <style:table-column-properties style:column-width="0.714cm"/>
    </style:style>
    <style:style style:name="Tabela7.I" style:family="table-column">
      <style:table-column-properties style:column-width="0.826cm"/>
    </style:style>
    <style:style style:name="Tabela7.J" style:family="table-column">
      <style:table-column-properties style:column-width="0.762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K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officeooo:paragraph-rsid="001f7577"/>
    </style:style>
    <style:style style:name="P3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officeooo:paragraph-rsid="00271689"/>
    </style:style>
    <style:style style:name="P4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 style:writing-mode="lr-tb"/>
      <style:text-properties officeooo:paragraph-rsid="00271689"/>
    </style:style>
    <style:style style:name="P5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 style:writing-mode="lr-tb"/>
      <style:text-properties officeooo:paragraph-rsid="00287189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1.25pt" officeooo:paragraph-rsid="001f7577"/>
    </style:style>
    <style:style style:name="P7" style:family="paragraph" style:parent-style-name="Standard">
      <style:paragraph-properties style:writing-mode="lr-tb"/>
      <style:text-properties style:font-name="Times New Roman" fo:font-size="11.25pt" officeooo:paragraph-rsid="001f7577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" officeooo:paragraph-rsid="001f7577"/>
    </style:style>
    <style:style style:name="P9" style:family="paragraph" style:parent-style-name="Standard">
      <style:paragraph-properties fo:margin-top="0.201cm" fo:margin-bottom="0.201cm" style:contextual-spacing="false" fo:text-align="start" style:justify-single-word="false" style:writing-mode="lr-tb"/>
      <style:text-properties style:font-name="Times New Roman" officeooo:paragraph-rsid="001f7577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officeooo:paragraph-rsid="001f7577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1f7577" style:font-size-asian="10pt" style:font-size-complex="10pt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style:font-name="Times New Roman" fo:font-size="10pt" officeooo:paragraph-rsid="0021549a" style:font-size-asian="10pt" style:font-size-complex="10pt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style:font-name="Times New Roman" fo:font-size="10pt" officeooo:paragraph-rsid="00271689" style:font-size-asian="10pt" style:font-size-complex="10pt"/>
    </style:style>
    <style:style style:name="P14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 style:writing-mode="lr-tb"/>
      <style:text-properties style:font-name="Times New Roman" fo:font-size="10pt" officeooo:paragraph-rsid="002a6aa0" style:font-size-asian="10pt" style:font-size-complex="10pt"/>
    </style:style>
    <style:style style:name="P15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style:font-name="Times New Roman" fo:font-size="10pt" fo:font-weight="normal" officeooo:rsid="00271689" officeooo:paragraph-rsid="00271689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font-size="11pt" officeooo:paragraph-rsid="001f7577" style:font-size-asian="11pt" style:font-size-complex="11pt"/>
    </style:style>
    <style:style style:name="P17" style:family="paragraph" style:parent-style-name="Standard">
      <style:paragraph-properties style:writing-mode="lr-tb"/>
      <style:text-properties style:font-name="Times New Roman" fo:font-size="11pt" officeooo:paragraph-rsid="001f7577" style:font-size-asian="11pt" style:font-size-complex="11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Times New Roman" fo:font-size="11pt" fo:font-weight="bold" officeooo:paragraph-rsid="001f7577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writing-mode="lr-tb"/>
      <style:text-properties style:font-name="Times New Roman" officeooo:paragraph-rsid="001f7577"/>
    </style:style>
    <style:style style:name="P20" style:family="paragraph" style:parent-style-name="Standard">
      <style:paragraph-properties style:writing-mode="lr-tb"/>
      <style:text-properties style:font-name="Times New Roman" fo:font-size="9pt" officeooo:paragraph-rsid="001f7577" style:font-size-asian="9pt" style:font-size-complex="9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Times New Roman" officeooo:paragraph-rsid="00257769"/>
    </style:style>
    <style:style style:name="P22" style:family="paragraph" style:parent-style-name="Standard">
      <style:paragraph-properties style:writing-mode="lr-tb"/>
      <style:text-properties style:font-name="Times New Roman" officeooo:paragraph-rsid="00257769"/>
    </style:style>
    <style:style style:name="P2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57769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57769" style:font-size-asian="12pt" style:font-size-complex="12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Times New Roman" fo:font-size="10.5pt" officeooo:paragraph-rsid="00257769" style:font-size-asian="10.5pt" style:font-size-complex="10.5pt"/>
    </style:style>
    <style:style style:name="P26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 style:writing-mode="lr-tb"/>
      <style:text-properties style:font-name="Times New Roman" fo:font-size="10.5pt" officeooo:paragraph-rsid="00271689" style:font-size-asian="10.5pt" style:font-size-complex="10.5pt"/>
    </style:style>
    <style:style style:name="P27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style:font-name="Times New Roman" fo:font-size="13pt" fo:font-weight="bold" officeooo:rsid="00271689" officeooo:paragraph-rsid="00271689" style:font-size-asian="13pt" style:font-weight-asian="bold" style:font-size-complex="13pt" style:font-weight-complex="bold"/>
    </style:style>
    <style:style style:name="P28" style:family="paragraph" style:parent-style-name="Standard">
      <loext:graphic-properties draw:fill="none"/>
      <style:paragraph-properties fo:text-align="center" style:justify-single-word="false" fo:background-color="transparent" style:writing-mode="lr-tb"/>
      <style:text-properties style:font-name="Times New Roman" fo:font-size="13pt" fo:font-weight="bold" officeooo:rsid="00271689" officeooo:paragraph-rsid="00271689" style:font-size-asian="13pt" style:font-weight-asian="bold" style:font-size-complex="13pt" style:font-weight-complex="bold"/>
    </style:style>
    <style:style style:name="P29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style:font-name="Times New Roman" fo:font-size="13pt" officeooo:paragraph-rsid="00271689" style:font-size-asian="13pt" style:font-size-complex="13pt"/>
    </style:style>
    <style:style style:name="P30" style:family="paragraph" style:parent-style-name="Table_20_Contents">
      <style:text-properties fo:color="#ff0059" loext:opacity="100%" style:font-name="Times New Roman" officeooo:paragraph-rsid="001f7577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serif" fo:font-size="16.5pt" fo:font-weight="bold" officeooo:paragraph-rsid="001f7577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serif" fo:font-size="12pt" officeooo:paragraph-rsid="001f7577" style:font-size-asian="12pt" style:font-size-complex="12pt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serif" fo:font-size="12pt" officeooo:rsid="001f7577" officeooo:paragraph-rsid="001f7577" style:font-size-asian="12pt" style:font-size-complex="12pt"/>
    </style:style>
    <style:style style:name="P3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 style:writing-mode="lr-tb"/>
      <style:text-properties style:font-name="serif" fo:font-size="12pt" officeooo:rsid="001f7577" officeooo:paragraph-rsid="001f7577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serif" fo:font-size="12pt" officeooo:rsid="001f7577" officeooo:paragraph-rsid="0021549a" style:font-size-asian="12pt" style:font-size-complex="12pt"/>
    </style:style>
    <style:style style:name="P36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style:font-name="serif" fo:font-size="11pt" officeooo:rsid="0021549a" officeooo:paragraph-rsid="0021549a" style:font-size-asian="11pt" style:font-size-complex="11pt"/>
    </style:style>
    <style:style style:name="P37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 style:writing-mode="lr-tb"/>
      <style:text-properties fo:font-size="10.5pt" officeooo:paragraph-rsid="00287189" style:font-size-asian="10.5pt" style:font-size-complex="10.5pt"/>
    </style:style>
    <style:style style:name="P38" style:family="paragraph" style:parent-style-name="Standard" style:master-page-name="">
      <style:paragraph-properties fo:text-align="start" style:justify-single-word="false" style:page-number="auto" style:writing-mode="lr-tb"/>
      <style:text-properties style:font-name="Times New Roman" fo:font-size="12pt" fo:font-weight="normal" officeooo:paragraph-rsid="001f7577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style:font-name="Times New Roman" fo:font-size="10.5pt" officeooo:paragraph-rsid="00271689" style:font-size-asian="10.5pt" style:font-size-complex="10.5pt"/>
    </style:style>
    <style:style style:name="P40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 style:writing-mode="lr-tb"/>
      <style:text-properties style:font-name="Times New Roman" fo:font-size="10pt" officeooo:paragraph-rsid="002c0748" style:font-size-asian="10pt" style:font-size-complex="10pt"/>
    </style:style>
    <style:style style:name="P41" style:family="paragraph" style:parent-style-name="Standard">
      <loext:graphic-properties draw:fill="none"/>
      <style:paragraph-properties fo:margin-top="0.101cm" fo:margin-bottom="0.101cm" style:contextual-spacing="false" fo:text-align="start" style:justify-single-word="false" fo:background-color="transparent" style:writing-mode="lr-tb"/>
      <style:text-properties style:font-name="Times New Roman" fo:font-size="10pt" officeooo:paragraph-rsid="002c0748" style:font-size-asian="10pt" style:font-size-complex="10pt"/>
    </style:style>
    <style:style style:name="P42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 style:writing-mode="lr-tb"/>
      <style:text-properties style:text-position="sub 58%" style:font-name="Times New Roman" fo:font-size="12pt" fo:font-weight="bold" officeooo:rsid="0021549a" officeooo:paragraph-rsid="00257769" style:font-size-asian="12pt" style:font-weight-asian="bold" style:font-size-complex="12pt" style:font-weight-complex="bold"/>
    </style:style>
    <style:style style:name="P43" style:family="paragraph" style:parent-style-name="Standard" style:list-style-name="L1">
      <loext:graphic-properties draw:fill="none"/>
      <style:paragraph-properties fo:text-align="justify" style:justify-single-word="false" fo:background-color="transparent" style:writing-mode="lr-tb"/>
      <style:text-properties officeooo:paragraph-rsid="0021549a"/>
    </style:style>
    <style:style style:name="P44" style:family="paragraph" style:parent-style-name="Standard" style:list-style-name="L1">
      <loext:graphic-properties draw:fill="none"/>
      <style:paragraph-properties fo:text-align="justify" style:justify-single-word="false" fo:background-color="transparent" style:writing-mode="lr-tb"/>
      <style:text-properties style:font-name="serif" fo:font-size="11pt" officeooo:rsid="001f7577" officeooo:paragraph-rsid="0021549a" style:font-size-asian="11pt" style:font-size-complex="11pt"/>
    </style:style>
    <style:style style:name="P45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 style:writing-mode="lr-tb"/>
      <style:text-properties style:text-position="0% 100%" style:font-name="Times New Roman" fo:font-size="10.5pt" officeooo:rsid="00287189" officeooo:paragraph-rsid="00287189" style:font-size-asian="10.5pt" style:font-size-complex="10.5pt"/>
    </style:style>
    <style:style style:name="P46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 style:writing-mode="lr-tb"/>
      <style:text-properties style:text-position="0% 100%" style:font-name="Times New Roman" fo:font-size="10pt" officeooo:rsid="00287189" officeooo:paragraph-rsid="00287189" style:font-size-asian="10pt" style:font-size-complex="10pt"/>
    </style:style>
    <style:style style:name="P47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 style:writing-mode="lr-tb"/>
      <style:text-properties style:text-position="0% 100%" style:font-name="Times New Roman" fo:font-size="10pt" officeooo:rsid="00287189" officeooo:paragraph-rsid="002a6aa0" style:font-size-asian="10pt" style:font-size-complex="10pt"/>
    </style:style>
    <style:style style:name="P48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 style:writing-mode="lr-tb"/>
      <style:text-properties style:text-position="0% 100%" style:font-name="Times New Roman" fo:font-size="10pt" officeooo:rsid="002a6aa0" officeooo:paragraph-rsid="002a6aa0" style:font-size-asian="10pt" style:font-size-complex="10pt"/>
    </style:style>
    <style:style style:name="P49" style:family="paragraph">
      <loext:graphic-properties draw:fill-color="#ffffff"/>
    </style:style>
    <style:style style:name="T1" style:family="text">
      <style:text-properties style:font-name="serif" fo:font-size="12.75pt"/>
    </style:style>
    <style:style style:name="T2" style:family="text">
      <style:text-properties style:font-name="serif" fo:font-size="12pt" style:font-size-asian="12pt" style:font-size-complex="12pt"/>
    </style:style>
    <style:style style:name="T3" style:family="text">
      <style:text-properties style:font-name="serif" fo:font-size="12pt" officeooo:rsid="001f7577" style:font-size-asian="12pt" style:font-size-complex="12pt"/>
    </style:style>
    <style:style style:name="T4" style:family="text">
      <style:text-properties style:font-name="serif" fo:font-size="12pt" officeooo:rsid="00257769" style:font-size-asian="12pt" style:font-size-complex="12pt"/>
    </style:style>
    <style:style style:name="T5" style:family="text">
      <style:text-properties style:font-name="serif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serif" fo:font-size="12pt" fo:font-weight="bold" officeooo:rsid="001f7577" style:font-size-asian="12pt" style:font-weight-asian="bold" style:font-size-complex="12pt" style:font-weight-complex="bold"/>
    </style:style>
    <style:style style:name="T7" style:family="text">
      <style:text-properties style:font-name="serif" officeooo:rsid="001f7577"/>
    </style:style>
    <style:style style:name="T8" style:family="text">
      <style:text-properties style:font-name="serif" fo:font-size="11pt" officeooo:rsid="001f7577" style:font-size-asian="11pt" style:font-size-complex="11pt"/>
    </style:style>
    <style:style style:name="T9" style:family="text">
      <style:text-properties style:font-name="serif" fo:font-size="11pt" officeooo:rsid="0021549a" style:font-size-asian="11pt" style:font-size-complex="11pt"/>
    </style:style>
    <style:style style:name="T10" style:family="text">
      <style:text-properties fo:font-size="12.75pt"/>
    </style:style>
    <style:style style:name="T11" style:family="text">
      <style:text-properties fo:font-size="12.75pt" fo:font-weight="bold" style:font-weight-asian="bold" style:font-weight-complex="bold"/>
    </style:style>
    <style:style style:name="T12" style:family="text">
      <style:text-properties fo:font-size="12.75pt" fo:font-weight="bold" officeooo:rsid="000dc754" style:font-weight-asian="bold" style:font-weight-complex="bold"/>
    </style:style>
    <style:style style:name="T13" style:family="text">
      <style:text-properties fo:font-size="12.75pt" fo:font-weight="bold" officeooo:rsid="001f7577" style:font-weight-asian="bold" style:font-weight-complex="bold"/>
    </style:style>
    <style:style style:name="T14" style:family="text">
      <style:text-properties officeooo:rsid="001f757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e6da9" style:font-weight-asian="bold" style:font-weight-complex="bold"/>
    </style:style>
    <style:style style:name="T17" style:family="text">
      <style:text-properties fo:font-weight="bold" officeooo:rsid="001f7577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0fb109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257769" style:font-size-asian="10pt" style:font-weight-asian="bold" style:font-size-complex="10pt" style:font-weight-complex="bold"/>
    </style:style>
    <style:style style:name="T24" style:family="text">
      <style:text-properties fo:font-size="10pt" fo:font-weight="bold" officeooo:rsid="001da279" style:font-size-asian="10pt" style:font-weight-asian="bold" style:font-size-complex="10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0fe670" style:font-size-asian="10pt" style:font-size-complex="10pt"/>
    </style:style>
    <style:style style:name="T27" style:family="text">
      <style:text-properties fo:font-size="10pt" officeooo:rsid="001da279" style:font-size-asian="10pt" style:font-size-complex="10pt"/>
    </style:style>
    <style:style style:name="T28" style:family="text">
      <style:text-properties fo:color="#000000" loext:opacity="100%" style:text-position="super 58%" fo:font-size="10pt" fo:font-weight="bold" style:font-size-asian="10pt" style:font-weight-asian="bold" style:font-size-complex="10pt" style:font-weight-complex="bold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ize="10pt" fo:font-style="normal" style:font-size-asian="10pt" style:font-style-asian="normal" style:font-size-complex="10pt" style:font-style-complex="normal"/>
    </style:style>
    <style:style style:name="T31" style:family="text">
      <style:text-properties style:text-position="super 58%" fo:font-size="10pt" style:font-size-asian="10pt" style:font-size-complex="10pt"/>
    </style:style>
    <style:style style:name="T32" style:family="text">
      <style:text-properties style:text-position="super 58%" fo:font-size="10pt" officeooo:rsid="000fe670" style:font-size-asian="10pt" style:font-size-complex="10pt"/>
    </style:style>
    <style:style style:name="T33" style:family="text">
      <style:text-properties style:text-position="super 58%" fo:font-size="10pt" officeooo:rsid="00151a5d" style:font-size-asian="10pt" style:font-size-complex="10pt"/>
    </style:style>
    <style:style style:name="T34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35" style:family="text">
      <style:text-properties style:text-position="super 58%" fo:font-size="11.25pt" officeooo:rsid="001a97f6"/>
    </style:style>
    <style:style style:name="T36" style:family="text">
      <style:text-properties style:text-position="super 58%" fo:font-size="11.25pt" officeooo:rsid="00113c99"/>
    </style:style>
    <style:style style:name="T37" style:family="text">
      <style:text-properties style:text-position="super 58%" fo:font-size="7.5pt"/>
    </style:style>
    <style:style style:name="T38" style:family="text">
      <style:text-properties style:text-position="super 58%" officeooo:rsid="0021549a"/>
    </style:style>
    <style:style style:name="T39" style:family="text">
      <style:text-properties style:text-position="super 58%" style:font-name="Times New Roman" fo:font-size="10.5pt" officeooo:rsid="00271689" style:font-size-asian="10.5pt" style:font-size-complex="10.5pt"/>
    </style:style>
    <style:style style:name="T40" style:family="text">
      <style:text-properties style:text-position="super 58%" style:font-name="Times New Roman" fo:font-size="10pt" officeooo:rsid="00287189" style:font-size-asian="10pt" style:font-size-complex="10pt"/>
    </style:style>
    <style:style style:name="T41" style:family="text">
      <style:text-properties style:text-position="super 58%" style:font-name="Times New Roman" officeooo:rsid="00287189"/>
    </style:style>
    <style:style style:name="T42" style:family="text">
      <style:text-properties style:text-position="super 58%" style:font-name="Times New Roman" officeooo:rsid="002dc44a"/>
    </style:style>
    <style:style style:name="T43" style:family="text">
      <style:text-properties style:text-position="super 58%" officeooo:rsid="00287189"/>
    </style:style>
    <style:style style:name="T44" style:family="text">
      <style:text-properties style:text-position="super 58%" officeooo:rsid="002dc44a"/>
    </style:style>
    <style:style style:name="T45" style:family="text">
      <style:text-properties fo:font-size="9pt" fo:font-style="normal" style:font-size-asian="9pt" style:font-style-asian="normal" style:font-size-complex="9pt" style:font-style-complex="normal"/>
    </style:style>
    <style:style style:name="T46" style:family="text">
      <style:text-properties fo:font-size="9pt" fo:font-style="normal" officeooo:rsid="000dc754" style:font-size-asian="9pt" style:font-style-asian="normal" style:font-size-complex="9pt" style:font-style-complex="normal"/>
    </style:style>
    <style:style style:name="T47" style:family="text">
      <style:text-properties fo:font-size="9pt" fo:font-style="normal" officeooo:rsid="001f7577" style:font-size-asian="9pt" style:font-style-asian="normal" style:font-size-complex="9pt" style:font-style-complex="normal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officeooo:rsid="00113c99" style:font-size-asian="9pt" style:font-size-complex="9pt"/>
    </style:style>
    <style:style style:name="T50" style:family="text">
      <style:text-properties fo:font-size="9pt" officeooo:rsid="001f7577" style:font-size-asian="9pt" style:font-size-complex="9pt"/>
    </style:style>
    <style:style style:name="T51" style:family="text">
      <style:text-properties fo:font-size="9pt" officeooo:rsid="000fe670" style:font-size-asian="9pt" style:font-size-complex="9pt"/>
    </style:style>
    <style:style style:name="T52" style:family="text">
      <style:text-properties fo:font-size="9pt" officeooo:rsid="001da279" style:font-size-asian="9pt" style:font-size-complex="9pt"/>
    </style:style>
    <style:style style:name="T53" style:family="text">
      <style:text-properties fo:font-size="9pt" officeooo:rsid="00257769" style:font-size-asian="9pt" style:font-size-complex="9pt"/>
    </style:style>
    <style:style style:name="T54" style:family="text">
      <style:text-properties fo:font-size="9pt" fo:font-weight="normal" style:font-size-asian="9pt" style:font-weight-asian="normal" style:font-size-complex="9pt" style:font-weight-complex="normal"/>
    </style:style>
    <style:style style:name="T55" style:family="text">
      <style:text-properties officeooo:rsid="000e6da9"/>
    </style:style>
    <style:style style:name="T56" style:family="text">
      <style:text-properties fo:font-size="11.25pt"/>
    </style:style>
    <style:style style:name="T57" style:family="text">
      <style:text-properties fo:font-size="11.25pt" officeooo:rsid="000fb109"/>
    </style:style>
    <style:style style:name="T58" style:family="text">
      <style:text-properties fo:font-size="11.25pt" officeooo:rsid="00113c99"/>
    </style:style>
    <style:style style:name="T59" style:family="text">
      <style:text-properties fo:font-size="11.25pt" officeooo:rsid="001da279"/>
    </style:style>
    <style:style style:name="T60" style:family="text">
      <style:text-properties fo:font-size="10.5pt"/>
    </style:style>
    <style:style style:name="T61" style:family="text">
      <style:text-properties officeooo:rsid="000fb109"/>
    </style:style>
    <style:style style:name="T62" style:family="text">
      <style:text-properties officeooo:rsid="000fe670"/>
    </style:style>
    <style:style style:name="T63" style:family="text">
      <style:text-properties officeooo:rsid="00151a5d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officeooo:rsid="000fe670" style:font-size-asian="11pt" style:font-size-complex="11pt"/>
    </style:style>
    <style:style style:name="T66" style:family="text">
      <style:text-properties fo:font-size="11pt" fo:font-weight="bold" style:font-size-asian="11pt" style:font-weight-asian="bold" style:font-size-complex="11pt" style:font-weight-complex="bold"/>
    </style:style>
    <style:style style:name="T67" style:family="text">
      <style:text-properties fo:font-size="11pt" fo:font-weight="bold" officeooo:rsid="00151a5d" style:font-size-asian="11pt" style:font-weight-asian="bold" style:font-size-complex="11pt" style:font-weight-complex="bold"/>
    </style:style>
    <style:style style:name="T6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style:font-name="Times New Roman" fo:font-size="10pt" officeooo:rsid="00271689" style:font-size-asian="10pt" style:font-size-complex="10pt"/>
    </style:style>
    <style:style style:name="T70" style:family="text">
      <style:text-properties style:font-name="Times New Roman" fo:font-size="10pt" fo:font-weight="bold" officeooo:rsid="00271689" style:font-size-asian="10pt" style:font-weight-asian="bold" style:font-size-complex="10pt" style:font-weight-complex="bold"/>
    </style:style>
    <style:style style:name="T71" style:family="text">
      <style:text-properties style:font-name="Times New Roman" fo:font-size="10.5pt" style:font-size-asian="10.5pt" style:font-size-complex="10.5pt"/>
    </style:style>
    <style:style style:name="T72" style:family="text">
      <style:text-properties style:font-name="Times New Roman" fo:font-size="10.5pt" officeooo:rsid="00271689" style:font-size-asian="10.5pt" style:font-size-complex="10.5pt"/>
    </style:style>
    <style:style style:name="T73" style:family="text">
      <style:text-properties style:font-name="Times New Roman" fo:font-size="10.5pt" fo:font-weight="bold" officeooo:rsid="00271689" style:font-size-asian="10.5pt" style:font-weight-asian="bold" style:font-size-complex="10.5pt" style:font-weight-complex="bold"/>
    </style:style>
    <style:style style:name="T74" style:family="text">
      <style:text-properties officeooo:rsid="0021549a"/>
    </style:style>
    <style:style style:name="T75" style:family="text">
      <style:text-properties style:text-position="sub 58%" officeooo:rsid="0021549a"/>
    </style:style>
    <style:style style:name="T76" style:family="text">
      <style:text-properties officeooo:rsid="00257769"/>
    </style:style>
    <style:style style:name="T77" style:family="text">
      <style:text-properties officeooo:rsid="00271689"/>
    </style:style>
    <style:style style:name="T78" style:family="text">
      <style:text-properties style:text-position="0% 100%" style:font-name="Times New Roman"/>
    </style:style>
    <style:style style:name="T79" style:family="text">
      <style:text-properties style:text-position="0% 100%" style:font-name="Times New Roman" fo:font-size="10.5pt" officeooo:rsid="00271689" style:font-size-asian="10.5pt" style:font-size-complex="10.5pt"/>
    </style:style>
    <style:style style:name="T80" style:family="text">
      <style:text-properties style:text-position="0% 100%" style:font-name="Times New Roman" fo:font-size="10pt" officeooo:rsid="00287189" style:font-size-asian="10pt" style:font-size-complex="10pt"/>
    </style:style>
    <style:style style:name="T81" style:family="text">
      <style:text-properties style:text-position="0% 100%" style:font-name="Times New Roman" officeooo:rsid="00287189"/>
    </style:style>
    <style:style style:name="T82" style:family="text">
      <style:text-properties style:text-position="0% 100%" officeooo:rsid="00287189"/>
    </style:style>
    <style:style style:name="T83" style:family="text">
      <style:text-properties style:text-position="0% 100%" fo:font-style="italic" fo:font-weight="bold" officeooo:rsid="00287189" style:font-style-asian="italic" style:font-weight-asian="bold" style:font-style-complex="italic" style:font-weight-complex="bold"/>
    </style:style>
    <style:style style:name="T84" style:family="text">
      <style:text-properties style:text-position="0% 100%" fo:font-style="italic" fo:font-weight="bold" officeooo:rsid="002c0748" style:font-style-asian="italic" style:font-weight-asian="bold" style:font-style-complex="italic" style:font-weight-complex="bold"/>
    </style:style>
    <style:style style:name="T85" style:family="text">
      <style:text-properties style:text-position="0% 100%" officeooo:rsid="002a6aa0"/>
    </style:style>
    <style:style style:name="T86" style:family="text">
      <style:text-properties officeooo:rsid="00287189"/>
    </style:style>
    <style:style style:name="T87" style:family="text">
      <style:text-properties officeooo:rsid="002dc44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499cm" fo:min-width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635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556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529cm" fo:min-width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529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529cm" fo:min-width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0.529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NIOSEK O WYPŁATĘ DODATKU ELEKTRYCZNEGO</text:span> </text:p>
      <text:p text:style-name="P1"/>
      <text:p text:style-name="P1"/>
      <text:p text:style-name="P31">UWAGA!</text:p>
      <text:p text:style-name="P2"><text:line-break/><text:span text:style-name="T5">Informacje przedstawione we wniosku o wypłatę dodatku elektrycznego</text:span><text:span text:style-name="T6"> </text:span><text:span text:style-name="T5">składa się</text:span><text:span text:style-name="T19"> </text:span><text:span text:style-name="T5">pod rygorem odpowiedzialności karnej za składanie fałszywych</text:span><text:span text:style-name="T6"> </text:span><text:span text:style-name="T5">oświadczeń</text:span><text:span text:style-name="T19"> – </text:span><text:span text:style-name="T5">zgodnie z art. 33 ust. 4 ustawy z dnia 7 października</text:span><text:span text:style-name="T6"> </text:span><text:span text:style-name="T5">2022</text:span><text:span text:style-name="T6"> </text:span><text:span text:style-name="T5">r.</text:span><text:span text:style-name="T19"> </text:span><text:span text:style-name="T5">o</text:span><text:span text:style-name="T6"> </text:span><text:span text:style-name="T5">szczególnych</text:span><text:span text:style-name="T19"> </text:span><text:span text:style-name="T5">rozwiązaniach</text:span><text:span text:style-name="T19"> </text:span><text:span text:style-name="T5">służących</text:span><text:span text:style-name="T19"> </text:span><text:span text:style-name="T5">ochronie</text:span><text:span text:style-name="T6"> </text:span><text:span text:style-name="T5">odbiorców</text:span><text:span text:style-name="T19"> </text:span><text:span text:style-name="T5">energii</text:span><text:span text:style-name="T6"> </text:span><text:span text:style-name="T5">elektrycznej</text:span><text:span text:style-name="T19"> </text:span><text:span text:style-name="T5">w</text:span><text:span text:style-name="T19"> </text:span><text:span text:style-name="T5">2023</text:span><text:span text:style-name="T19"> </text:span><text:span text:style-name="T5">roku</text:span><text:span text:style-name="T19"> </text:span><text:span text:style-name="T5">w</text:span><text:span text:style-name="T19"> </text:span><text:span text:style-name="T5">związku</text:span><text:span text:style-name="T19"> </text:span><text:span text:style-name="T5">z</text:span><text:span text:style-name="T19"> </text:span><text:span text:style-name="T5">sytuacją</text:span><text:span text:style-name="T19"> </text:span><text:span text:style-name="T5">na</text:span><text:span text:style-name="T19"> </text:span><text:span text:style-name="T5">rynku</text:span><text:span text:style-name="T19"> </text:span><text:span text:style-name="T5">energii</text:span><text:span text:style-name="T6"> </text:span><text:span text:style-name="T5">elektrycznej</text:span><text:span text:style-name="T18"> </text:span><text:span text:style-name="T2">(Dz. U.</text:span><text:span text:style-name="T4"> z 2022 r</text:span><text:span text:style-name="T2"> poz</text:span><text:span text:style-name="T4">. 2127</text:span><text:span text:style-name="T2">).</text:span></text:p>
      <text:p text:style-name="P32"/>
      <text:p text:style-name="P2"><text:span text:style-name="T2">Zgodnie</text:span><text:span text:style-name="T3"> </text:span><text:span text:style-name="T2">z art. 29 ust. 1 i 2 powyższej ustawy kwota dodatku</text:span><text:span text:style-name="T3"> </text:span><text:span text:style-name="T2">elektrycznego</text:span><text:span text:style-name="T3"> </text:span><text:span text:style-name="T2">wynosi</text:span><text:span text:style-name="T3"> </text:span><text:span text:style-name="T2">1000</text:span><text:span text:style-name="T18"> </text:span><text:span text:style-name="T2">zł albo</text:span><text:span text:style-name="T18"> </text:span><text:span text:style-name="T2">1500</text:span><text:span text:style-name="T18"> </text:span><text:span text:style-name="T2">zł w przypadku gdy zużycie energii elektrycznej</text:span><text:span text:style-name="T3"> </text:span><text:span text:style-name="T2">w</text:span><text:span text:style-name="T18"> </text:span><text:span text:style-name="T2">gospodarstwie</text:span><text:span text:style-name="T18"> </text:span><text:span text:style-name="T2">domowym</text:span><text:span text:style-name="T18"> </text:span><text:span text:style-name="T2">w</text:span><text:span text:style-name="T18"> </text:span><text:span text:style-name="T2">2021</text:span><text:span text:style-name="T18"> </text:span><text:span text:style-name="T2">r.</text:span><text:span text:style-name="T18"> </text:span><text:span text:style-name="T2">wyniosło</text:span><text:span text:style-name="T18"> </text:span><text:span text:style-name="T2">więcej</text:span><text:span text:style-name="T18"> </text:span><text:span text:style-name="T2">niż</text:span><text:span text:style-name="T18"> </text:span><text:span text:style-name="T2">5</text:span><text:span text:style-name="T3"> </text:span><text:span text:style-name="T2">MWh.</text:span><text:span text:style-name="T3"> </text:span><text:span text:style-name="T2">Aby</text:span><text:span text:style-name="T3"> </text:span><text:span text:style-name="T2">uzyskać dodatek elektryczny w podwyższonej kwocie,</text:span><text:span text:style-name="T3"> </text:span><text:span text:style-name="T2">do niniejszego wniosku</text:span><text:span text:style-name="T3"> </text:span><text:span text:style-name="T2">należy</text:span><text:span text:style-name="T18"> </text:span><text:span text:style-name="T2">dołączyć</text:span><text:span text:style-name="T18"> </text:span><text:span text:style-name="T2">rozliczenie</text:span><text:span text:style-name="T18"> </text:span><text:span text:style-name="T2">roczne</text:span><text:span text:style-name="T18"> </text:span><text:span text:style-name="T2">z</text:span><text:span text:style-name="T18"> </text:span><text:span text:style-name="T2">przedsiębiorstwem</text:span><text:span text:style-name="T18"> </text:span><text:span text:style-name="T2">energetycznym</text:span><text:span text:style-name="T18"><text:line-break/></text:span><text:span text:style-name="T2">potwierdzające zużycie energii elektrycznej w 2021 r. przekraczające 5</text:span><text:span text:style-name="T3"> </text:span><text:span text:style-name="T2">MWh</text:span><text:span text:style-name="T3">. </text:span></text:p>
      <text:p text:style-name="P33"/>
      <text:p text:style-name="P38"/>
      <text:p text:style-name="P8"><text:span text:style-name="T20">Skrócona instrukcja wypełniania:</text:span><text:line-break/><text:span text:style-name="T21">1. Należy wypełniać WIELKIMI LITERAMI.<text:line-break/></text:span></text:p>
      <text:p text:style-name="P8"><text:span text:style-name="T21">2. Pola wyboru należy zaznaczać </text:span><text:span text:style-name="T22"><text:s text:c="2"/></text:span><text:span text:style-name="T23">V</text:span><text:span text:style-name="T22"> <text:s text:c="2"/></text:span><text:span text:style-name="T21">lub </text:span><text:span text:style-name="T22"><text:s/></text:span><text:span text:style-name="T23">X</text:span><text:span text:style-name="T22"> </text:span><text:span text:style-name="T21">.</text:span></text:p>
      <text:p text:style-name="P11"><text:line-break/></text:p>
      <text:p text:style-name="P9"><text:span text:style-name="T11">ORGAN,</text:span><text:span text:style-name="T15"> </text:span><text:span text:style-name="T11">DO</text:span><text:span text:style-name="T15"> </text:span><text:span text:style-name="T11">KTÓREGO</text:span><text:span text:style-name="T15"> </text:span><text:span text:style-name="T11">JEST</text:span><text:span text:style-name="T15"> </text:span><text:span text:style-name="T11">SKŁADANY</text:span><text:span text:style-name="T15"> </text:span><text:span text:style-name="T11">WNIOSEK</text:span><text:span text:style-name="T15"> </text:span><text:span text:style-name="T11">O</text:span><text:span text:style-name="T15"> </text:span><text:span text:style-name="T11">WYPŁATĘ</text:span><text:span text:style-name="T15"> </text:span><text:span text:style-name="T11">DODATKU</text:span><text:span text:style-name="T15"><text:line-break/></text:span><text:span text:style-name="T13">ELEKTRYCZNEGO</text:span><text:span text:style-name="T12"> </text:span><text:span text:style-name="T28">1)</text:span><text:line-break/><text:span text:style-name="T10">..........................................................................................................................</text:span><text:line-break/><text:span text:style-name="T10">..........................................................................................................................</text:span><text:line-break/><text:span text:style-name="T30">1)</text:span><text:span text:style-name="T45"> Dodatek </text:span><text:span text:style-name="T47">elektryczny</text:span><text:span text:style-name="T45"> wypłaca wójt, burmistrz albo prezydent miasta właściwy ze względu na miejsce zamieszkania osoby</text:span><text:span text:style-name="T46"> </text:span><text:span text:style-name="T45">fizycznej składającej wniosek o wypłatę dodatku </text:span><text:span text:style-name="T47">elektrycznego</text:span><text:span text:style-name="T45">.</text:span><text:line-break/></text:p>
      <text:p text:style-name="P16"><text:span text:style-name="T15">CZĘŚĆ I</text:span><text:line-break/></text:p>
      <text:p text:style-name="P16"><text:span text:style-name="T55"><text:s text:c="2"/></text:span><text:span text:style-name="T16"><text:s text:c="2"/></text:span><text:span text:style-name="T15">DANE DOTYCZĄCE WNIOSKODAWCY I JEGO GOSPODARSTWA DOMOWEGO<text:line-break/></text:span></text:p>
      <text:p text:style-name="P18">1. Dane osoby fizycznej składającej wniosek, zwanej dalej „wnioskodawcą”.<text:line-break/></text:p>
      <text:p text:style-name="P18">DANE WNIOSKODAWCY<text:line-break/></text:p>
      <text:p text:style-name="P8"><text:span text:style-name="T56">01.</text:span> <text:span text:style-name="T56">Imię (imiona)</text:span><text:line-break/><text:span text:style-name="T56">....................................................................................................................................</text:span><text:line-break/><text:span text:style-name="T56">02.</text:span> <text:span text:style-name="T56">Nazwisko</text:span><text:line-break/><text:span text:style-name="T56">....................................................................................................................................</text:span><text:line-break/><text:span text:style-name="T56">03.</text:span> <text:span text:style-name="T56">Obywatelstwo</text:span><text:line-break/><text:span text:style-name="T56">....................................................................................................................................</text:span><text:line-break/><text:span text:style-name="T56">04.</text:span> <text:span text:style-name="T56">Numer PESEL</text:span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row table:style-name="TableLine104536096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K1" office:value-type="string">
            <text:p text:style-name="P10"/>
          </table:table-cell>
        </table:table-row>
      </table:table>
      <text:p text:style-name="P8"><text:span text:style-name="T56">05. Seria i numer dokumentu stwierdzającego tożsamość</text:span><text:span text:style-name="T35"> </text:span><text:span text:style-name="T37">2)</text:span><text:line-break/><text:span text:style-name="T10">..........................................................................................................................</text:span><text:line-break/><text:span text:style-name="T31">2)</text:span> <text:span text:style-name="T60">Należy wypełnić</text:span> <text:span text:style-name="T60">w przypadku, gdy osoba nie posiada numeru PESEL</text:span><text:span text:style-name="T56">.</text:span><text:line-break/></text:p>
      <text:p text:style-name="P16"><text:soft-page-break/><text:span text:style-name="T15">ADRES MIEJSCA ZAMIESZKANIA</text:span><text:line-break/></text:p>
      <text:p text:style-name="P8"><draw:custom-shape text:anchor-type="paragraph" draw:z-index="0" draw:name="Kształt 3" draw:style-name="gr5" draw:text-style-name="P49" svg:width="0.609cm" svg:height="0.53cm" svg:x="-0.06cm" svg:y="1.61cm"><text:p/><draw:enhanced-geometry svg:viewBox="0 0 21600 21600" draw:type="rectangle" draw:enhanced-path="M 0 0 L 21600 0 21600 21600 0 21600 0 0 Z N"/></draw:custom-shape><draw:custom-shape text:anchor-type="paragraph" draw:z-index="1" draw:name="Kształt 4" draw:style-name="gr7" draw:text-style-name="P49" svg:width="0.583cm" svg:height="0.53cm" svg:x="0.549cm" svg:y="1.61cm"><text:p/><draw:enhanced-geometry svg:viewBox="0 0 21600 21600" draw:type="rectangle" draw:enhanced-path="M 0 0 L 21600 0 21600 21600 0 21600 0 0 Z N"/></draw:custom-shape><draw:custom-shape text:anchor-type="paragraph" draw:z-index="2" draw:name="Kształt 5" draw:style-name="gr6" draw:text-style-name="P49" svg:width="0.689cm" svg:height="0.53cm" svg:x="1.58cm" svg:y="1.584cm"><text:p/><draw:enhanced-geometry svg:viewBox="0 0 21600 21600" draw:type="rectangle" draw:enhanced-path="M 0 0 L 21600 0 21600 21600 0 21600 0 0 Z N"/></draw:custom-shape><draw:custom-shape text:anchor-type="paragraph" draw:z-index="3" draw:name="Kształt 6" draw:style-name="gr5" draw:text-style-name="P49" svg:width="0.609cm" svg:height="0.53cm" svg:x="2.268cm" svg:y="1.584cm"><text:p/><draw:enhanced-geometry svg:viewBox="0 0 21600 21600" draw:type="rectangle" draw:enhanced-path="M 0 0 L 21600 0 21600 21600 0 21600 0 0 Z N"/></draw:custom-shape><draw:custom-shape text:anchor-type="paragraph" draw:z-index="4" draw:name="Kształt 7" draw:style-name="gr4" draw:text-style-name="P49" svg:width="0.662cm" svg:height="0.53cm" svg:x="2.877cm" svg:y="1.584cm"><text:p/><draw:enhanced-geometry svg:viewBox="0 0 21600 21600" draw:type="rectangle" draw:enhanced-path="M 0 0 L 21600 0 21600 21600 0 21600 0 0 Z N"/></draw:custom-shape><text:span text:style-name="T56">01.</text:span> <text:span text:style-name="T56">Gmina / dzielnica</text:span><text:line-break/><text:span text:style-name="T10">..........................................................................................................................</text:span><text:line-break/><text:span text:style-name="T56">Kod pocztowy</text:span><text:line-break/><text:span text:style-name="T61"> <text:s text:c="11"/>- </text:span></text:p>
      <text:p text:style-name="P8"><text:line-break/><text:span text:style-name="T56">02.</text:span> <text:span text:style-name="T56">Miejscowość</text:span><text:line-break/><text:span text:style-name="T10">..........................................................................................................................</text:span><text:line-break/></text:p>
      <text:p text:style-name="P8"><text:span text:style-name="T56">03.</text:span> <text:span text:style-name="T56">Ulica</text:span><text:line-break/><text:span text:style-name="T10">..........................................................................................................................</text:span><text:line-break/><text:span text:style-name="T56">04.</text:span> <text:span text:style-name="T56">Nr domu</text:span><text:span text:style-name="T57"> <text:s text:c="7"/></text:span><text:s/><text:span text:style-name="T56">05. Nr mieszkania</text:span><text:span text:style-name="T57"> <text:s text:c="7"/></text:span><text:s/><text:span text:style-name="T56">06. Nr telefonu</text:span> <text:span text:style-name="T37">3)</text:span><text:span text:style-name="T29"> </text:span><text:span text:style-name="T61"><text:s text:c="4"/></text:span><text:span text:style-name="T56">07. Adres poczty elektronicznej</text:span> <text:span text:style-name="T37">3)</text:span><text:line-break/><text:span text:style-name="T10">...........................................................................................................................</text:span><text:line-break/><text:span text:style-name="T31">3)</text:span><text:span text:style-name="T48"> Dane nieobowiązkowe. W przypadku podania adresu e-mail zostanie na niego przesłana informacja o wypłacie dodatku</text:span><text:span text:style-name="T49"> </text:span><text:span text:style-name="T50">elektrycznego</text:span><text:span text:style-name="T48">.</text:span><text:line-break/></text:p>
      <text:p text:style-name="P18">NUMER RACHUNKU PŁATNICZEGO, NA KTÓRY ZOSTANIE PRZEKAZANA KWOTA<text:span text:style-name="T62"> </text:span>DODATKU <text:span text:style-name="T14">ELEKTRYCZNEGO</text:span><text:span text:style-name="T63"> </text:span><text:span text:style-name="T29">4</text:span><text:span text:style-name="T63">.</text:span></text:p>
      <text:p text:style-name="P18"/>
      <text:p text:style-name="P19"><text:span text:style-name="T56">01.</text:span> <text:span text:style-name="T56">Numer rachunku</text:span></text:p>
      <table:table table:name="Tabela9" table:style-name="Tabela9">
        <table:table-column table:style-name="Tabela9.A"/>
        <table:table-column table:style-name="Tabela9.B"/>
        <table:table-column table:style-name="Tabela9.A" table:number-columns-repeated="2"/>
        <table:table-column table:style-name="Tabela9.E"/>
        <table:table-column table:style-name="Tabela9.F"/>
        <table:table-column table:style-name="Tabela9.E" table:number-columns-repeated="2"/>
        <table:table-column table:style-name="Tabela9.F"/>
        <table:table-column table:style-name="Tabela9.E"/>
        <table:table-column table:style-name="Tabela9.F"/>
        <table:table-column table:style-name="Tabela9.E"/>
        <table:table-column table:style-name="Tabela9.A" table:number-columns-repeated="2"/>
        <table:table-column table:style-name="Tabela9.B"/>
        <table:table-column table:style-name="Tabela9.A" table:number-columns-repeated="2"/>
        <table:table-column table:style-name="Tabela9.B"/>
        <table:table-column table:style-name="Tabela9.A" table:number-columns-repeated="2"/>
        <table:table-column table:style-name="Tabela9.B"/>
        <table:table-column table:style-name="Tabela9.A" table:number-columns-repeated="2"/>
        <table:table-column table:style-name="Tabela9.B"/>
        <table:table-column table:style-name="Tabela9.A" table:number-columns-repeated="2"/>
        <table:table-column table:style-name="Tabela9.B"/>
        <table:table-column table:style-name="Tabela9.A"/>
        <table:table-row table:style-name="TableLine265615952"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b1" office:value-type="string">
            <text:p text:style-name="P30"/>
          </table:table-cell>
        </table:table-row>
      </table:table>
      <text:p text:style-name="P34"/>
      <text:p text:style-name="P19"><text:span text:style-name="T56">02.</text:span> <text:span text:style-name="T56">Imię i nazwisko właściciela rachunku</text:span><text:line-break/><text:span text:style-name="T10">..........................................................................................................................</text:span><text:line-break/></text:p>
      <text:p text:style-name="P19"><text:span text:style-name="T31">4)</text:span><text:span text:style-name="T48"> Należy wypełnić w przypadku chęci otrzymania dodatku </text:span><text:span text:style-name="T50">elektrycznego</text:span><text:span text:style-name="T48"> w formie przelewu na rachunek płatniczy. Przez</text:span><text:span text:style-name="T51"> </text:span><text:span text:style-name="T48">rachunek </text:span><text:span text:style-name="T52"><text:s/></text:span><text:span text:style-name="T48">płatniczy rozumie się także rachunek bankowy lub rachunek prowadzony przez spółdzielczą kasę</text:span><text:span text:style-name="T53"> </text:span><text:span text:style-name="T48">oszczędnościowo-</text:span><text:span text:style-name="T51"> </text:span><text:span text:style-name="T48">kredytową.</text:span></text:p>
      <text:p text:style-name="P17"><text:line-break/><text:span text:style-name="T15">2. Dane członków gospodarstwa domowego wnioskodawcy. Gospodarstwo domowe<text:line-break/>wnioskodawcy jest:</text:span></text:p>
      <text:p text:style-name="P19"><draw:custom-shape text:anchor-type="paragraph" draw:z-index="5" draw:name="Kształt 8" draw:style-name="gr3" draw:text-style-name="P49" svg:width="0.609cm" svg:height="0.556cm" svg:x="0.231cm" svg:y="0.376cm"><text:p/><draw:enhanced-geometry svg:viewBox="0 0 21600 21600" draw:type="rectangle" draw:enhanced-path="M 0 0 L 21600 0 21600 21600 0 21600 0 0 Z N"/></draw:custom-shape><draw:custom-shape text:anchor-type="paragraph" draw:z-index="6" draw:name="Kształt 9" draw:style-name="gr2" draw:text-style-name="P49" svg:width="0.609cm" svg:height="0.636cm" svg:x="4.544cm" svg:y="0.429cm"><text:p/><draw:enhanced-geometry svg:viewBox="0 0 21600 21600" draw:type="rectangle" draw:enhanced-path="M 0 0 L 21600 0 21600 21600 0 21600 0 0 Z N"/></draw:custom-shape><text:line-break/><text:span text:style-name="T62"> <text:s text:c="9"/></text:span><text:span text:style-name="T64">jednoosobowe </text:span><text:span text:style-name="T65"><text:s text:c="20"/></text:span><text:span text:style-name="T64">wieloosobowe (liczba osób, z uwzględnieniem wnioskodawcy: .......)</text:span></text:p>
      <text:p text:style-name="P25"><text:line-break/><text:span text:style-name="T15">Definicja gospodarstwa domowego</text:span>: zgodnie z art. 27 ust. 3 ustawy gospodarstwo domowe tworzy osoba<text:line-break/>fizyczna składająca wniosek o przyznanie dodatku elektrycznego samotnie zamieszkująca i gospodarująca<text:line-break/>(gospodarstwo domowe jednoosobowe) albo osoba fizyczna składająca wniosek o przyznanie dodatku<text:line-break/>elektrycznego oraz osoby z nią spokrewnione lub niespokrewnione pozostające w faktycznym związku,<text:line-break/>wspólnie z nią zamieszkujące i gospodarujące (gospodarstwo domowe wieloosobowe)<text:span text:style-name="T76">.</text:span></text:p>
      <text:p text:style-name="P21"><text:span text:style-name="T25"><text:line-break/></text:span><text:span text:style-name="T21">W skład gospodarstwa domowego wnioskodawcy wchodzą</text:span><text:span text:style-name="T24"> </text:span><text:span text:style-name="T34">5)</text:span><text:span text:style-name="T21">:</text:span></text:p>
      <text:p text:style-name="P21"><text:span text:style-name="T31">5)</text:span><text:span text:style-name="T26"> </text:span><text:span text:style-name="T25">W przypadku gdy oświadczenie dotyczy liczby członków gospodarstwa domowego większej niż 6 osób, należy dodać</text:span></text:p>
      <text:p text:style-name="P21"><text:span text:style-name="T27"><text:s/></text:span><text:span text:style-name="T25">formularz obejmujący dane kolejnych członków gospodarstwa domowego wnioskodawcy.</text:span></text:p>
      <text:p text:style-name="P19"/>
      <text:p text:style-name="P19"><text:line-break/><text:span text:style-name="T66">DANE OSOBY WCHODZĄCEJ W SKŁAD GOSPODARSTWA DOMOWEGO</text:span><text:span text:style-name="T67">:</text:span><text:line-break/><text:span text:style-name="T56">01.</text:span> <text:span text:style-name="T56">Imię (imiona)</text:span><text:line-break/><text:span text:style-name="T10">..........................................................................................................................</text:span><text:line-break/><text:span text:style-name="T56">02.</text:span> <text:span text:style-name="T56">Nazwisko</text:span><text:line-break/><text:span text:style-name="T10">..........................................................................................................................</text:span><text:line-break/><text:span text:style-name="T56">03.</text:span> <text:span text:style-name="T56">Numer PESEL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 table:number-columns-repeated="2"/>
        <table:table-column table:style-name="Tabela3.J"/>
        <table:table-column table:style-name="Tabela3.K"/>
        <table:table-row table:style-name="TableLine265617584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K1" office:value-type="string">
            <text:p text:style-name="P10"/>
          </table:table-cell>
        </table:table-row>
      </table:table>
      <text:p text:style-name="P19"><text:soft-page-break/><text:line-break/><text:span text:style-name="T56">04. Seria i numer dokumentu stwierdzającego tożsamoś</text:span><text:span text:style-name="T58">ć</text:span><text:span text:style-name="T32"> </text:span><text:span text:style-name="T31">6)</text:span><text:line-break/><text:span text:style-name="T10">..........................................................................................................................</text:span><text:line-break/><text:span text:style-name="T31">6) </text:span><text:span text:style-name="T48">Należy wypełnić w przypadku, gdy osoba nie posiada numeru PESEL.<text:line-break/></text:span></text:p>
      <text:p text:style-name="P19"><text:span text:style-name="T66">DANE OSOBY WCHODZĄCEJ W SKŁAD GOSPODARSTWA DOMOWEGO</text:span><text:line-break/><text:span text:style-name="T56">01.</text:span> <text:span text:style-name="T56">Imię (imiona)</text:span><text:line-break/><text:span text:style-name="T56">......................................................................................................................................</text:span><text:line-break/><text:span text:style-name="T56">02.</text:span> <text:span text:style-name="T56">Nazwisko</text:span><text:line-break/><text:span text:style-name="T56">......................................................................................................................................</text:span><text:line-break/></text:p>
      <text:p text:style-name="P19"><text:span text:style-name="T56">03.</text:span> <text:span text:style-name="T56">Numer PESEL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 table:number-columns-repeated="2"/>
        <table:table-column table:style-name="Tabela4.J"/>
        <table:table-column table:style-name="Tabela4.K"/>
        <table:table-row table:style-name="TableLine26562003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K1" office:value-type="string">
            <text:p text:style-name="P10"/>
          </table:table-cell>
        </table:table-row>
      </table:table>
      <text:p text:style-name="P19"><text:span text:style-name="T56">04. Seria i numer dokumentu stwierdzającego tożsamość</text:span><text:span text:style-name="T59"> </text:span><text:span text:style-name="T31">6)</text:span><text:line-break/><text:span text:style-name="T10">..........................................................................................................................</text:span><text:line-break/><text:span text:style-name="T31">6) </text:span><text:span text:style-name="T48">Należy wypełnić w przypadku, gdy osoba nie posiada numeru PESEL.</text:span></text:p>
      <text:p text:style-name="P19"><text:line-break/><text:span text:style-name="T66">DANE OSOBY WCHODZĄCEJ W SKŁAD GOSPODARSTWA DOMOWEGO</text:span><text:line-break/><text:span text:style-name="T56">01.</text:span> <text:span text:style-name="T56">Imię (imiona)</text:span><text:line-break/><text:span text:style-name="T56">......................................................................................................................................</text:span><text:line-break/><text:span text:style-name="T56">02.</text:span> <text:span text:style-name="T56">Nazwisko</text:span><text:line-break/><text:span text:style-name="T56">......................................................................................................................................</text:span><text:line-break/><text:span text:style-name="T56">03.</text:span> <text:span text:style-name="T56">Numer PESEL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 table:number-columns-repeated="2"/>
        <table:table-column table:style-name="Tabela5.J"/>
        <table:table-column table:style-name="Tabela5.K"/>
        <table:table-row table:style-name="TableLine265623296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K1" office:value-type="string">
            <text:p text:style-name="P10"/>
          </table:table-cell>
        </table:table-row>
      </table:table>
      <text:p text:style-name="P6"/>
      <text:p text:style-name="P19"><text:span text:style-name="T56">04.</text:span> <text:span text:style-name="T56">Seria i numer dokumentu stwierdzającego tożsamość</text:span><text:span text:style-name="T58"> </text:span><text:span text:style-name="T31">6)</text:span><text:line-break/><text:span text:style-name="T10">..........................................................................................................................</text:span><text:line-break/><text:span text:style-name="T34">6)</text:span><text:span text:style-name="T48"> Należy wypełnić w przypadku, gdy osoba nie posiada numeru PESEL.</text:span></text:p>
      <text:p text:style-name="P19"><text:line-break/><text:span text:style-name="T68">DANE OSOBY WCHODZĄCEJ W SKŁAD GOSPODARSTWA DOMOWEGO</text:span><text:line-break/><text:span text:style-name="T56">01.</text:span> <text:span text:style-name="T56">Imię (imiona)</text:span><text:line-break/><text:span text:style-name="T56">......................................................................................................................................</text:span><text:line-break/><text:span text:style-name="T56">02.</text:span> <text:span text:style-name="T56">Nazwisko</text:span><text:line-break/><text:span text:style-name="T56">......................................................................................................................................</text:span><text:line-break/><text:span text:style-name="T56">03.</text:span> <text:span text:style-name="T56">Numer PESEL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 table:number-columns-repeated="2"/>
        <table:table-column table:style-name="Tabela6.J"/>
        <table:table-column table:style-name="Tabela6.K"/>
        <table:table-row table:style-name="TableLine265626560"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K1" office:value-type="string">
            <text:p text:style-name="P10"/>
          </table:table-cell>
        </table:table-row>
      </table:table>
      <text:p text:style-name="P19"><text:line-break/><text:span text:style-name="T56">04. Seria i numer dokumentu stwierdzającego tożsamość</text:span><text:span text:style-name="T36"> </text:span><text:span text:style-name="T31">6)</text:span><text:line-break/><text:span text:style-name="T10">..........................................................................................................................</text:span><text:line-break/><text:span text:style-name="T34">6) </text:span><text:span text:style-name="T54">Należy wypełnić w przypadku, gdy osoba nie posiada numeru PESEL.</text:span><text:line-break/></text:p>
      <text:p text:style-name="P19"><text:span text:style-name="T66">DANE OSOBY WCHODZĄCEJ W SKŁAD GOSPODARSTWA DOMOWEGO</text:span><text:line-break/><text:span text:style-name="T56">01.</text:span> <text:span text:style-name="T56">Imię (imiona)</text:span><text:line-break/><text:span text:style-name="T56">......................................................................................................................................</text:span><text:line-break/><text:span text:style-name="T56">02.</text:span> <text:span text:style-name="T56">Nazwisko</text:span><text:line-break/><text:span text:style-name="T56">......................................................................................................................................</text:span><text:line-break/><text:span text:style-name="T56">03.</text:span> <text:span text:style-name="T56">Numer PESEL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 table:number-columns-repeated="2"/>
        <table:table-column table:style-name="Tabela8.J"/>
        <table:table-column table:style-name="Tabela8.K"/>
        <table:table-row table:style-name="TableLine265629824"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K1" office:value-type="string">
            <text:p text:style-name="P10"/>
          </table:table-cell>
        </table:table-row>
      </table:table>
      <text:p text:style-name="P22"><text:span text:style-name="T56">04.</text:span> <text:span text:style-name="T56">Seria i numer dokumentu stwierdzającego tożsamość</text:span><text:span text:style-name="T33"> </text:span><text:span text:style-name="T31">6)</text:span><text:line-break/><text:span text:style-name="T10">..........................................................................................................................</text:span></text:p>
      <text:p text:style-name="P22"><text:span text:style-name="T31">6)</text:span><text:span text:style-name="T48"> Należy wypełnić w przypadku, gdy osoba nie posiada numeru PESEL.<text:line-break/></text:span></text:p>
      <text:p text:style-name="P19"><text:soft-page-break/><text:span text:style-name="T66">DANE OSOBY WCHODZĄCEJ W SKŁAD GOSPODARSTWA DOMOWEGO</text:span><text:line-break/><text:span text:style-name="T56">01.</text:span> <text:span text:style-name="T56">Imię (imiona)</text:span><text:line-break/><text:span text:style-name="T56">.......................................................................................................................................</text:span><text:line-break/><text:span text:style-name="T56">02.</text:span> <text:span text:style-name="T56">Nazwisko</text:span><text:line-break/><text:span text:style-name="T56">.......................................................................................................................................</text:span><text:line-break/><text:span text:style-name="T56">03.</text:span> <text:span text:style-name="T56">Numer PESEL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H"/>
        <table:table-row table:style-name="TableLine265633088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K1" office:value-type="string">
            <text:p text:style-name="P10"/>
          </table:table-cell>
        </table:table-row>
      </table:table>
      <text:p text:style-name="P19"><text:line-break/><text:span text:style-name="T56">04. Seria i numer dokumentu stwierdzającego tożsamość</text:span><text:span text:style-name="T59"> </text:span><text:span text:style-name="T31">6)</text:span><text:line-break/><text:span text:style-name="T10">..........................................................................................................................</text:span></text:p>
      <text:p text:style-name="P20"><text:span text:style-name="T31">6)</text:span> Należy wypełnić w przypadku, gdy osoba nie posiada numeru PESEL.</text:p>
      <text:p text:style-name="P17"/>
      <text:p text:style-name="P23"/>
      <text:p text:style-name="P23"/>
      <text:p text:style-name="P23"/>
      <text:p text:style-name="P24"/>
      <text:p text:style-name="P23"/>
      <text:p text:style-name="P23"><text:span text:style-name="T14">3.</text:span><text:span text:style-name="T17">Informacja dotycząca źródeł ogrzewania zasilanych energią elektryczną</text:span><text:span text:style-name="T74"> </text:span><text:span text:style-name="T38">7).</text:span><text:span text:style-name="T75">.</text:span></text:p>
      <text:p text:style-name="P42"/>
      <text:p text:style-name="P23"><text:span text:style-name="T17">Głównym źródłem ogrzewania</text:span><text:span text:style-name="T14"> gospodarstwa domowego wnioskodawcy jest jedno</text:span><text:span text:style-name="T74"> </text:span><text:span text:style-name="T14">następujących</text:span><text:span text:style-name="T74"> </text:span><text:span text:style-name="T7">źródeł:</text:span></text:p>
      <text:p text:style-name="P35"/>
      <text:list xml:id="list246768097" text:style-name="L1">
        <text:list-header>
          <text:p text:style-name="P43"><draw:custom-shape text:anchor-type="paragraph" draw:z-index="8" draw:name="Kształt 1" draw:style-name="gr1" draw:text-style-name="P49" svg:width="0.618cm" svg:height="0.5cm" svg:x="0.049cm" svg:y="0.009cm"><text:p/><draw:enhanced-geometry svg:viewBox="0 0 21600 21600" draw:type="rectangle" draw:enhanced-path="M 0 0 L 21600 0 21600 21600 0 21600 0 0 Z N"/></draw:custom-shape><text:span text:style-name="T8">pompa</text:span><text:span text:style-name="T9"> </text:span><text:span text:style-name="T8">ciepła</text:span><text:span text:style-name="T9">;</text:span></text:p>
          <text:p text:style-name="P44"/>
          <text:p text:style-name="P43"><draw:custom-shape text:anchor-type="paragraph" draw:z-index="7" draw:name="Kształt 2" draw:style-name="gr1" draw:text-style-name="P49" svg:width="0.618cm" svg:height="0.5cm" svg:x="0.049cm" svg:y="0.009cm"><text:p/><draw:enhanced-geometry svg:viewBox="0 0 21600 21600" draw:type="rectangle" draw:enhanced-path="M 0 0 L 21600 0 21600 21600 0 21600 0 0 Z N"/></draw:custom-shape><text:span text:style-name="T8">ogrzewanie elektryczne/bojler elektryczny</text:span><text:span text:style-name="T9">;</text:span></text:p>
        </text:list-header>
      </text:list>
      <text:p text:style-name="P36"/>
      <text:p text:style-name="P12"/>
      <text:p text:style-name="P3"><text:span text:style-name="T69">-</text:span><text:span text:style-name="T71">zgłoszone lub wpisane do centralnej ewidencji emisyjności budynków, o której mowa w art. 27a ust. 1</text:span><text:span text:style-name="T72"> </text:span><text:span text:style-name="T71">ustawy</text:span><text:span text:style-name="T72"> </text:span><text:span text:style-name="T71">z</text:span><text:span text:style-name="T72"> </text:span><text:span text:style-name="T71">dnia 21 listopada 2008 r. o wspieraniu termomodernizacji i remontów oraz o centralne</text:span><text:span text:style-name="T72">j </text:span><text:span text:style-name="T71">ewidencji emisyjności budynków (Dz. U. z 2022 r. poz. 438, z późn. zm.)</text:span><text:span text:style-name="T39">8</text:span><text:span text:style-name="T79">.</text:span></text:p>
      <text:p text:style-name="P39"><text:s/></text:p>
      <text:p text:style-name="P13"><text:span text:style-name="T43">7</text:span><text:span text:style-name="T29">)</text:span> Dotyczy wyłącznie tych wnioskodawców, których gospodarstwo domowe wykorzystuje urządzenia grzewcze określone<text:span text:style-name="T77"> </text:span>wyżej jako główne źródło ogrzewania, oraz pod warunkiem, że to źródło ogrzewania zostało zgłoszone lub wpisane do<text:span text:style-name="T77"> </text:span>centralnej<text:span text:style-name="T77"> </text:span>ewidencji<text:span text:style-name="T77"> </text:span>emisyjności<text:span text:style-name="T77"> </text:span>budynków.</text:p>
      <text:p text:style-name="P13"><text:line-break/></text:p>
      <text:p text:style-name="P13"><text:span text:style-name="T43">8</text:span><text:span text:style-name="T29">)</text:span> Zgodnie z przepisami ustawy z dnia 21 listopada 2008 r. o wspieraniu termomodernizacji i remontów oraz<text:span text:style-name="T77"> </text:span>o<text:span text:style-name="T77"> </text:span>centralnej<text:span text:style-name="T77"> </text:span>ewidencji emisyjności budynków każdy właściciel lub zarządca budynku ma obowiązek<text:span text:style-name="T77"> </text:span>złożenia do centralnej<text:span text:style-name="T77"> </text:span>ewidencji<text:span text:style-name="T77"> </text:span>emisyjności budynków deklaracji dotyczącej źródeł ciepła i źródeł spalania pali<text:span text:style-name="T77">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7"><text:soft-page-break/>CZĘŚĆ II</text:p>
      <text:p text:style-name="P29"/>
      <text:p text:style-name="P28"/>
      <text:p text:style-name="P28">OŚWIADCZENIA</text:p>
      <text:p text:style-name="P28"/>
      <text:p text:style-name="P15"/>
      <text:p text:style-name="P15">Oświadczam, że:</text:p>
      <text:p text:style-name="P4"><text:span text:style-name="T70"><text:tab/>-</text:span><text:span text:style-name="T73"> </text:span><text:span text:style-name="T71">osoby wymienione w części I w pkt 2 wniosku są członkami mojego gospodarstwa domowego</text:span><text:span text:style-name="T72">;</text:span></text:p>
      <text:p text:style-name="P26"><text:span text:style-name="T77"><text:tab/>- </text:span><text:span text:style-name="T86"><text:s/></text:span>wszystkie podane we wniosku dane są zgodne z prawdą<text:span text:style-name="T77">;</text:span></text:p>
      <text:p text:style-name="P26"><text:span text:style-name="T77"><text:tab/>-</text:span>gospodarstwo domowe zamieszkuje pod adresem zamieszkania, w którym nie jest wykorzys-<text:line-break/><text:span text:style-name="T77"><text:tab/></text:span>tywana energia elektryczna pochodząca z mikroinstalacji, w rozumieniu art. 2 pkt 19 ustawy<text:line-break/><text:span text:style-name="T77"><text:tab/></text:span>z dnia 20 lutego 2015 r. o odnawialnych źródłach energii (Dz. U. z 2022 r. poz. 1378, z późn.<text:line-break/><text:span text:style-name="T77"><text:tab/></text:span>zm.), która jest rozliczana zgodnie z zasadami określonymi w art. 4 tej ustawy<text:span text:style-name="T86"> </text:span><text:span text:style-name="T44">9</text:span><text:span text:style-name="T29">) </text:span><text:span text:style-name="T82">;</text:span></text:p>
      <text:p text:style-name="P37"><text:span text:style-name="T81"><text:tab/>-</text:span><text:span text:style-name="T78">gospodarstwo domowe nie skorzystało z dodatku węglowego, o którym mowa w art. 2 ust. 1<text:line-break/></text:span><text:span text:style-name="T81"><text:tab/></text:span><text:span text:style-name="T78">ustawy z dnia 5 sierpnia 2022 r. o dodatku węglowym (Dz. U. poz. 1692, z późn. zm.), ani nie<text:line-break/></text:span><text:span text:style-name="T81"><text:tab/></text:span><text:span text:style-name="T78">złożyłem(-łam) wniosku o przyznanie tego dodatku</text:span><text:span text:style-name="T81">;</text:span></text:p>
      <text:p text:style-name="P37"><text:span text:style-name="T81"><text:tab/>-gospodarstwo domowe nie skorzystało z paliwa stałego zakupionego po cenie i od przedsię-<text:line-break/><text:tab/>biorcy, o którym mowa w art. 2 ust. 1 ustawy z dnia 23 czerwca 2022 r. o szczególnych<text:line-break/><text:tab/>rozwiązaniach służących ochronie odbiorców niektórych paliw stałych w związku z sytuacją na<text:line-break/><text:tab/>rynku tych paliw (Dz. U. poz. 1477, z późn. zm.)</text:span><text:span text:style-name="T41">1</text:span><text:span text:style-name="T42">0</text:span><text:span text:style-name="T81">;</text:span></text:p>
      <text:p text:style-name="P45"><text:tab/>-gospodarstwo domowe nie skorzystało z dodatku dla gospodarstw domowych z tytułu wykorzystywania <text:tab/>niektórych źródeł ciepła, o którym mowa w art. 24 ust. 1 ustawy z dnia 15 września 2022 r. o <text:tab/>szczególnych rozwiązaniach w zakresie niektórych źródeł ciepła w związku z sytuacją na rynku paliw <text:tab/>(Dz. U. poz. 1967,z  późn. zm.),ani nie złożyłem(-łam) wniosku o przyznanie tego dodatku. </text:p>
      <text:p text:style-name="P45"/>
      <text:p text:style-name="P45"/>
      <text:p text:style-name="P5"><text:span text:style-name="T40">9)</text:span><text:span text:style-name="T80"> Przez mikroinstalację rozumie się instalację odnawialnego źródła energii o łącznej mocy zainstalowanej elektrycznej nie większej niż 50 kW, przyłączoną do sieci elektroenergetycznej o napięciu znamionowym niższym niż 110 kV albo <text:s text:c="4"/>o mocy osiągalnej cieplnej w skojarzeniu nie większej niż 150 kW, w której łączna moc zainstalowana elektryczna jest nie większa niż 50 kW.</text:span></text:p>
      <text:p text:style-name="P5"><text:span text:style-name="T40">10)</text:span><text:span text:style-name="T80"> Przez przedsiębiorcę rozumie się przedsiębiorcę wykonującego działalność gospodarczą w zakresie wprowadzania do obrotu paliw, wpisanego do Centralnego Rejestru Podmiotów Akcyzowych w rozumieniu art. 2 ust. 1 pkt 5a ustawy<text:line-break/>z dnia 6 grudnia 2008 r. o podatku akcyzowym (Dz. U. z 2022 r. poz. 143, z późn. zm.), który sprzedawał paliwa stałe dla gospodarstw domowych prowadzonych na terytorium Rzeczypospolitej Polskiej, po cenie nie wyższej niż 996,60 zł<text:line-break/>brutto za tonę, w celu wykorzystania na potrzeby własne tych gospodarstw domowych.</text:span></text:p>
      <text:p text:style-name="P46"/>
      <text:p text:style-name="P46"/>
      <text:p text:style-name="P47">Do wniosku dołączam następujące dokumenty:</text:p>
      <text:p text:style-name="P40"><text:span text:style-name="T82"><text:line-break/>1)................................................................................................................................................................<text:line-break/>2)...............................................................................................................................................................<text:line-break/>3)..............................................................................................................................................................<text:line-break/></text:span></text:p>
      <text:p text:style-name="P40"><text:span text:style-name="T83"/></text:p>
      <text:p text:style-name="P41"><text:span text:style-name="T84"><text:s text:c="10"/></text:span><text:span text:style-name="T83">Jestem świadomy odpowiedzialności karnej za złożenie fałszywego oświadczenia.</text:span></text:p>
      <text:p text:style-name="P40"><text:span text:style-name="T82"><text:line-break/></text:span></text:p>
      <text:p text:style-name="P48"/>
      <text:p text:style-name="P14"><text:span text:style-name="T85">.............................<text:tab/><text:tab/><text:tab/><text:tab/>.............................<text:tab/><text:tab/>.........................................</text:span><text:span text:style-name="T82"><text:line-break/></text:span><text:span text:style-name="T85"> <text:s text:c="2"/></text:span><text:span text:style-name="T82">(miejscowość) </text:span><text:span text:style-name="T85"><text:tab/><text:tab/><text:tab/><text:tab/><text:tab/></text:span><text:span text:style-name="T82">(data: dd/mm/rrrr)</text:span><text:span text:style-name="T85"><text:tab/><text:tab/></text:span><text:span text:style-name="T82"> (podpis wnioskodawcy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monospace" svg:font-family="monospac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08:43:37.852000000</meta:creation-date>
    <dc:date>2022-11-30T15:17:31.316000000</dc:date>
    <meta:editing-duration>PT2H32M55S</meta:editing-duration>
    <meta:editing-cycles>6</meta:editing-cycles>
    <meta:generator>LibreOffice/7.2.4.1$Windows_X86_64 LibreOffice_project/27d75539669ac387bb498e35313b970b7fe9c4f9</meta:generator>
    <meta:print-date>2022-11-30T15:07:32.650000000</meta:print-date>
    <meta:document-statistic meta:table-count="8" meta:image-count="0" meta:object-count="0" meta:page-count="5" meta:paragraph-count="69" meta:word-count="1205" meta:character-count="12564" meta:non-whitespace-character-count="11266"/>
  </office:meta>
</office:document-meta>
</file>