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end"/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00%"/>
      <style:text-properties style:font-name="Times New Roman"/>
    </style:style>
    <style:style style:name="P19" style:parent-style-name="Normalny" style:family="paragraph">
      <style:paragraph-properties fo:text-align="end" fo:line-height="150%"/>
      <style:text-properties style:font-name="Times New Roman"/>
    </style:style>
    <style:style style:name="P20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1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23" style:parent-style-name="Normalny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Radków 14.11.2022r.<text:s/></text:p>
      <text:p text:style-name="P3">SG.152.2.6.2022</text:p>
      <text:p text:style-name="P4">(poczta elektroniczna)</text:p>
      <text:p text:style-name="P5"/>
      <text:p text:style-name="P6"><text:s text:c="22"/>Pan</text:p>
      <text:p text:style-name="P7"><text:s text:c="33"/>Adam Szulc</text:p>
      <text:p text:style-name="P8"><text:s text:c="74"/>Prezes Zarządu Szulc- Efekt sp. z o. o</text:p>
      <text:p text:style-name="P9"><text:s text:c="39"/>ul. Poligonowa 1</text:p>
      <text:p text:style-name="P10"><text:s text:c="41"/>04-051 Warszawa</text:p>
      <text:p text:style-name="P11"><text:s text:c="59"/>dekontaminacja@samorzad.pl</text:p>
      <text:p text:style-name="P12"/>
      <text:p text:style-name="P13"><text:s text:c="10"/>W odpowiedzi na petycję wniesioną w dniu 13.10.2022r. dotyczącą stosowania <text:s text:c="35"/>w pomieszczeniach użyteczności publicznej urządzeń służących do dezynfekcji powietrza informuję:</text:p>
      <text:p text:style-name="P14">Ad.1. Gmina Radków wyposażyła wszystkie gminne jednostki w specjalistyczny sprzęt typu: lampy antybakteryjne, ozonatory, zamgławiacze, który przekazano nieodpłatnie n/w jednostkom: Radkowskie Usługi Komunalne w Radkowie, Ośrodek Pomocy Społecznej w Radkowie z/s <text:s text:c="24"/>w Ścinawce Średniej, placówki oświatowe, Ochotnicze Straże Pożarne, Straż Miejska w Radkowie <text:s/>oraz Urząd Miasta i Gminy w Radkowie. Ponadto wyznaczeni pracownicy w/w jednostek zostali odpowiednio przeszkoleni do obsługi sprzętu. W świetle powyższego nie widzę potrzeby przeprowadzania rekonesansu w obszarze związanym z udostępnianiem w/w urządzeń.</text:p>
      <text:p text:style-name="P15">Ad.2. Realizowano zamówienia w trybie uproszczonym zgodnie z obowiązującym w UMiG Radków <text:s/>regulaminem, z zachowaniem dbałości o oszczędne, racjonalne i najbardziej efektywne wydatkowanie środków publicznych, w oparciu o zasady uczciwej konkurencji, z jednoczesnym uwzględnieniem jakości środków <text:s/>oraz troski o zdrowie ich użytkowników. Na chwilę obecną <text:s/>Gmina Radków jest zabezpieczona przed zimową <text:s/>kolejną falą pandemii Covid-19.</text:p>
      <text:p text:style-name="P16">Otrzymują:</text:p>
      <text:list text:style-name="LFO1" text:continue-numbering="true">
        <text:list-item>
          <text:p text:style-name="P17">Adresat</text:p>
        </text:list-item>
        <text:list-item>
          <text:p text:style-name="P18">a/a.</text:p>
        </text:list-item>
      </text:list>
      <text:p text:style-name="P19">Z poważaniem</text:p>
      <text:p text:style-name="P20"/>
      <text:p text:style-name="P21">Pismo sporządziła:</text:p>
      <text:p text:style-name="P22">Elżbieta Polanowska</text:p>
      <text:p text:style-name="P23"><text:span text:style-name="T24">Tel. 74 8735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2-11-15T13:47:00Z</meta:creation-date>
    <dc:date>2022-11-15T13:47:00Z</dc:date>
    <meta:print-date>2022-11-08T12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819" meta:row-count="13" meta:non-whitespace-character-count="1562"/>
  </office:meta>
</office:document-meta>
</file>