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16"/>Radków, dnia 29.08.2022 r.</text:p>
      <text:p text:style-name="P2"/>
      <text:p text:style-name="P3">SG.152.2.4.2022</text:p>
      <text:p text:style-name="P4">(poczta elektroniczna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Dot. petycji przesłanej e-mailem w dniu 01.07.2022 r.</text:p>
      <text:p text:style-name="P17"/>
      <text:p text:style-name="P18"><text:tab/></text:p>
      <text:p text:style-name="P19"><text:s text:c="9"/><text:tab/>W odpowiedzi na petycję z dnia 01 lipca 2022r., informuję o umieszczeniu infografiki PSPS o postępowaniu z odpadami EPS (styropianu) na <text:s/>stronie<text:s/><text:a xlink:href="http://www.radkowklodzki.pl/" office:target-frame-name="_top" xlink:show="replace">www.radkowklodzki.pl</text:a>.</text:p>
      <text:p text:style-name="P20">Link, pod którym umieszczona jest infografika: <text:s text:c="5"/></text:p>
      <text:p text:style-name="P21"><text:a xlink:href="http://www.radkowklodzki.pl/asp/postepowanie-z-odpadami-eps-styropian,92,artykul,1,1694" office:target-frame-name="_top" xlink:show="replace">http://www.radkowklodzki.pl/asp/postepowanie-z-odpadami-eps-styropian,92,artykul,1,1694</text:a><text:s/>.</text:p>
      <text:p text:style-name="P22"/>
      <text:p text:style-name="P23"><text:span text:style-name="T24"><text:s text:c="99"/></text:span><text:s text:c="17"/></text:p>
      <text:p text:style-name="P25"><text:s text:c="108"/>Z poważaniem</text:p>
      <text:p text:style-name="P26"/>
      <text:p text:style-name="P27"/>
      <text:p text:style-name="P28"/>
      <text:p text:style-name="P29"/>
      <text:p text:style-name="P30"/>
      <text:p text:style-name="P31"/>
      <text:p text:style-name="P32">Otrzymują:</text:p>
      <text:p text:style-name="P33">1) Adresat</text:p>
      <text:p text:style-name="P34"><text:span text:style-name="T35">2)<text:s/></text:span></text:p>
      <text:p text:style-name="P36">3) a/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porządził:</text:p>
      <text:p text:style-name="P52">Mirosław Pejski, tel. 74 87 35 038</text:p>
      <text:p text:style-name="P53"><text:span text:style-name="T54">Radków, dnia 29.08.2022 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Ożóg</meta:initial-creator>
    <dc:creator>Justyna Ożóg</dc:creator>
    <meta:creation-date>2022-09-02T09:47:00Z</meta:creation-date>
    <dc:date>2022-09-02T09:47:00Z</dc:date>
    <meta:print-date>2022-08-30T15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88" meta:row-count="7" meta:non-whitespace-character-count="935"/>
  </office:meta>
</office:document-meta>
</file>