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roman"/>
    <style:font-face style:name="Bookman Old Style2" svg:font-family="'Bookman Old Style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text-properties style:font-name="Bookman Old Style" fo:language="pl" fo:country="PL"/>
    </style:style>
    <style:style style:name="P2" style:family="paragraph" style:parent-style-name="Standard">
      <style:paragraph-properties fo:text-align="start" style:justify-single-word="false"/>
      <style:text-properties style:font-name="Bookman Old Style" fo:language="pl" fo:country="PL" officeooo:rsid="000a54d2" officeooo:paragraph-rsid="000a54d2"/>
    </style:style>
    <style:style style:name="P3" style:family="paragraph" style:parent-style-name="Standard">
      <style:paragraph-properties fo:text-align="end" style:justify-single-word="false"/>
      <style:text-properties style:font-name="Bookman Old Style" fo:language="pl" fo:country="PL"/>
    </style:style>
    <style:style style:name="P4" style:family="paragraph" style:parent-style-name="Standard">
      <style:paragraph-properties fo:text-align="center" style:justify-single-word="false"/>
      <style:text-properties style:font-name="Bookman Old Style" fo:language="pl" fo:country="PL"/>
    </style:style>
    <style:style style:name="P5" style:family="paragraph" style:parent-style-name="Standard">
      <style:paragraph-properties fo:text-align="center" style:justify-single-word="false"/>
      <style:text-properties style:font-name="Bookman Old Style" fo:language="pl" fo:country="PL" officeooo:paragraph-rsid="0015c9a0"/>
    </style:style>
    <style:style style:name="P6" style:family="paragraph" style:parent-style-name="Standard">
      <style:paragraph-properties fo:text-align="center" style:justify-single-word="false"/>
      <style:text-properties style:font-name="Bookman Old Style" fo:language="pl" fo:country="PL" fo:font-weight="bold" officeooo:paragraph-rsid="0015c9a0" style:font-weight-asian="bold"/>
    </style:style>
    <style:style style:name="P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/>
      <style:text-properties style:font-name="Bookman Old Style" fo:language="pl" fo:country="PL" officeooo:paragraph-rsid="0015c9a0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4pt" fo:language="pl" fo:country="PL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12pt" fo:language="pl" fo:country="PL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1pt" fo:language="pl" fo:country="PL" officeooo:paragraph-rsid="0010cfc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Bookman Old Style" fo:font-size="11pt" fo:language="pl" fo:country="PL" officeooo:paragraph-rsid="0015c9a0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Bookman Old Style" fo:font-size="11pt" fo:language="pl" fo:country="PL" fo:font-style="normal" fo:font-weight="normal" officeooo:paragraph-rsid="000dae92" style:font-size-asian="11pt" style:font-style-asian="normal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1pt" officeooo:paragraph-rsid="000dae92" style:font-size-asian="11pt" style:font-name-complex="Bookman Old Style2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1pt" officeooo:rsid="0010cfc4" officeooo:paragraph-rsid="0010cfc4" style:font-size-asian="11pt" style:font-name-complex="Bookman Old Style2" style:font-size-complex="11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-1.508cm" style:auto-text-indent="false">
        <style:tab-stops/>
      </style:paragraph-properties>
      <style:text-properties style:font-name="Bookman Old Style" fo:font-size="10.5pt" fo:language="pl" fo:country="PL" style:text-underline-style="none" fo:font-weight="normal" officeooo:paragraph-rsid="0015c9a0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Bookman Old Style" fo:font-size="12pt" fo:language="pl" fo:country="PL" fo:font-style="normal" style:text-underline-style="none" fo:font-weight="bold" officeooo:rsid="0019360b" officeooo:paragraph-rsid="0015c9a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0dae92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1pt" officeooo:paragraph-rsid="00123b25" style:font-size-asian="11pt" style:font-size-complex="11pt"/>
    </style:style>
    <style:style style:name="P19" style:family="paragraph" style:parent-style-name="Heading_20_1">
      <style:text-properties style:font-name="Bookman Old Style" fo:font-size="20pt" fo:language="pl" fo:country="PL" style:font-size-asian="20pt" style:font-size-complex="20pt"/>
    </style:style>
    <style:style style:name="P20" style:family="paragraph" style:parent-style-name="Heading_20_2">
      <style:text-properties style:font-name="Bookman Old Style" fo:font-size="20pt" fo:language="pl" fo:country="PL" style:font-size-asian="20pt" style:font-size-complex="20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Bookman Old Style" fo:language="pl" fo:country="PL" style:text-underline-style="none" fo:font-weight="normal" style:font-weight-asian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Bookman Old Style" fo:font-size="11pt" fo:font-weight="bold" officeooo:rsid="00182b5e" officeooo:paragraph-rsid="00182b5e" style:font-size-asian="11pt" style:font-weight-asian="bold" style:font-name-complex="Bookman Old Style2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Bookman Old Style" fo:font-size="11pt" fo:font-weight="bold" officeooo:rsid="00182b5e" officeooo:paragraph-rsid="00182b5e" style:font-size-asian="11pt" style:font-weight-asian="bold" style:font-name-complex="Bookman Old Style2" style:font-size-complex="11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6a9e6" style:font-weight-asian="normal" style:font-weight-complex="normal"/>
    </style:style>
    <style:style style:name="T3" style:family="text">
      <style:text-properties style:use-window-font-color="true" loext:opacity="0%" fo:font-weight="normal" officeooo:rsid="0010cfc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style:text-position="0% 100%" fo:font-size="12pt" fo:font-style="normal" officeooo:rsid="0019360b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text-position="0% 100%" fo:font-size="10pt" fo:font-style="normal" officeooo:rsid="0019360b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text-position="0% 100%" fo:font-size="10pt" fo:font-style="normal" officeooo:rsid="000c53a7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text-position="0% 100%" fo:font-size="10pt" fo:font-style="normal" officeooo:rsid="0016a9e6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0.5pt" fo:font-style="normal" style:text-underline-style="none" fo:font-weight="normal" officeooo:rsid="002a6730" style:font-name-asian="TimesNewRomanPSMT" style:font-size-asian="10.5pt" style:language-asian="zxx" style:country-asian="none" style:font-style-asian="normal" style:font-weight-asian="normal" style:font-name-complex="TimesNewRomanPSMT" style:font-size-complex="10.5pt" style:language-complex="ar" style:country-complex="SA" style:font-style-complex="normal" style:font-weight-complex="normal"/>
    </style:style>
    <style:style style:name="T9" style:family="text">
      <style:text-properties style:font-name="Bookman Old Style" style:font-name-complex="Bookman Old Style2"/>
    </style:style>
    <style:style style:name="T10" style:family="text">
      <style:text-properties style:font-name="Bookman Old Style" officeooo:rsid="0015c94c" style:font-name-complex="Bookman Old Style2"/>
    </style:style>
    <style:style style:name="T11" style:family="text">
      <style:text-properties style:font-name="Bookman Old Style" officeooo:rsid="0016a9e6" style:font-name-complex="Bookman Old Style2"/>
    </style:style>
    <style:style style:name="T12" style:family="text">
      <style:text-properties style:font-name="Bookman Old Style" fo:font-size="11pt" style:font-size-asian="11pt" style:font-name-complex="Bookman Old Style2" style:font-size-complex="11pt"/>
    </style:style>
    <style:style style:name="T13" style:family="text">
      <style:text-properties style:font-name="Bookman Old Style" fo:language="pl" fo:country="PL" style:font-name-complex="Bookman Old Style2"/>
    </style:style>
    <style:style style:name="T14" style:family="text">
      <style:text-properties style:font-name="Bookman Old Style" fo:language="pl" fo:country="PL" officeooo:rsid="000dae92" style:font-name-complex="Bookman Old Style2"/>
    </style:style>
    <style:style style:name="T15" style:family="text">
      <style:text-properties style:font-name="Bookman Old Style" fo:language="pl" fo:country="PL" officeooo:rsid="0015c94c" style:font-name-complex="Bookman Old Style2"/>
    </style:style>
    <style:style style:name="T16" style:family="text">
      <style:text-properties style:font-name="Bookman Old Style" fo:language="pl" fo:country="PL" officeooo:rsid="0016a9e6" style:font-name-complex="Bookman Old Style2"/>
    </style:style>
    <style:style style:name="T17" style:family="text">
      <style:text-properties fo:font-size="11pt" style:font-size-asian="11pt" style:font-name-complex="Bookman Old Style2" style:font-size-complex="20pt"/>
    </style:style>
    <style:style style:name="T18" style:family="text">
      <style:text-properties fo:font-size="11pt" officeooo:rsid="000dae92" style:font-size-asian="11pt" style:font-name-complex="Bookman Old Style2" style:font-size-complex="20pt"/>
    </style:style>
    <style:style style:name="T19" style:family="text">
      <style:text-properties fo:font-size="11pt" officeooo:rsid="0015c9a0" style:font-size-asian="11pt" style:font-name-complex="Bookman Old Style2" style:font-size-complex="20pt"/>
    </style:style>
    <style:style style:name="T20" style:family="text">
      <style:text-properties fo:font-size="11pt" officeooo:rsid="000f539a" style:font-size-asian="11pt" style:font-name-complex="Bookman Old Style2" style:font-size-complex="20pt"/>
    </style:style>
    <style:style style:name="T21" style:family="text">
      <style:text-properties fo:font-size="11pt" officeooo:rsid="00139258" style:font-size-asian="11pt" style:font-name-complex="Bookman Old Style2" style:font-size-complex="20pt"/>
    </style:style>
    <style:style style:name="T22" style:family="text">
      <style:text-properties fo:font-size="11pt" officeooo:rsid="0015c94c" style:font-size-asian="11pt" style:font-name-complex="Bookman Old Style2" style:font-size-complex="20pt"/>
    </style:style>
    <style:style style:name="T23" style:family="text">
      <style:text-properties fo:font-size="11pt" officeooo:rsid="0016a9e6" style:font-size-asian="11pt" style:font-name-complex="Bookman Old Style2" style:font-size-complex="20pt"/>
    </style:style>
    <style:style style:name="T24" style:family="text">
      <style:text-properties fo:font-size="11pt" fo:font-weight="bold" officeooo:rsid="0015c9a0" style:font-size-asian="11pt" style:font-weight-asian="bold" style:font-name-complex="Bookman Old Style2"/>
    </style:style>
    <style:style style:name="T25" style:family="text">
      <style:text-properties officeooo:rsid="0010cfc4"/>
    </style:style>
    <style:style style:name="T26" style:family="text">
      <style:text-properties fo:color="#000000" loext:opacity="100%" fo:font-size="12pt" fo:font-style="normal" style:text-underline-style="none" officeooo:rsid="0019360b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fo:color="#000000" loext:opacity="100%" fo:font-size="12pt" fo:font-style="normal" style:text-underline-style="none" officeooo:rsid="0016a9e6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fo:color="#000000" loext:opacity="100%" style:text-position="0% 100%" fo:font-size="10pt" fo:font-style="normal" officeooo:rsid="00134576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0cb7bf" style:font-weight-asian="normal" style:font-weight-complex="normal"/>
    </style:style>
    <style:style style:name="T31" style:family="text">
      <style:text-properties fo:font-weight="normal" officeooo:rsid="000a54d2" style:font-weight-asian="normal" style:font-weight-complex="normal"/>
    </style:style>
    <style:style style:name="T32" style:family="text">
      <style:text-properties style:font-name="Bookman Old Style1" fo:font-size="11pt" officeooo:rsid="00139258" style:font-size-asian="11pt" style:font-name-complex="Bookman Old Style2" style:font-size-complex="20pt"/>
    </style:style>
    <style:style style:name="T33" style:family="text">
      <style:text-properties officeooo:rsid="0015c9a0"/>
    </style:style>
    <style:style style:name="T34" style:family="text">
      <style:text-properties officeooo:rsid="0016a9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adków, <text:span text:style-name="T34">28 czerwca 2022</text:span> r.</text:p>
      <text:p text:style-name="P2">GiGN.6220.<text:span text:style-name="T34">13</text:span>.20<text:span text:style-name="T25">21</text:span>.AJ</text:p>
      <text:p text:style-name="P3"/>
      <text:p text:style-name="P3"/>
      <text:p text:style-name="P4"/>
      <text:h text:style-name="P19" text:outline-level="1">OBWIESZCZENIE</text:h>
      <text:h text:style-name="P20" text:outline-level="2">Burmistrza Miasta i Gminy Radków</text:h>
      <text:p text:style-name="P7"><text:span text:style-name="T18">Stosownie do </text:span><text:span text:style-name="T17">art. </text:span><text:span text:style-name="T19">38, art.</text:span><text:span text:style-name="T17"> 74 ust. 3, 3a </text:span><text:span text:style-name="T18">oraz art 85 ust. 3</text:span><text:span text:style-name="T17"> ustawy z dnia 3 października 2008 r.<text:line-break/>o udostępnianiu informacji o środowisku i jego ochronie, udziale społeczeństwa w ochronie środowiska oraz o ocenach oddziaływania na środowisko (Dz. U. z 20</text:span><text:span text:style-name="T20">2</text:span><text:span text:style-name="T23">2</text:span><text:span text:style-name="T17"> r. poz. </text:span><text:span text:style-name="T23">1029</text:span><text:span text:style-name="T17">) i art. </text:span><text:span text:style-name="T21">10 </text:span><text:span text:style-name="T32">§</text:span><text:span text:style-name="T21"> 1 oraz </text:span><text:span text:style-name="T17">49 ustawy<text:line-break/>z 14 czerwca 1960 r. - Kodeks postępowania administracyjnego (Dz. U. z 20</text:span><text:span text:style-name="T18">2</text:span><text:span text:style-name="T22">1</text:span><text:span text:style-name="T17"> r. poz. </text:span><text:span text:style-name="T22">735 </text:span><text:span text:style-name="T23">z późn. zm.</text:span><text:span text:style-name="T17">),</text:span></text:p>
      <text:p text:style-name="P1"/>
      <text:p text:style-name="P6"><text:s text:c="7"/>o wydaniu <text:span text:style-name="T33">decyzji o środowiskowych uwarunkowaniach<text:line-break/>nr GiGN.6220.13.2021.AJ z dnia 28 czerwca 2022 r. na realizację<text:line-break/>przedsięwzięcia pn.: </text:span></text:p>
      <text:p text:style-name="P16"/>
      <text:p text:style-name="P6"><text:span text:style-name="T26">”</text:span><text:span text:style-name="T27">Wydobywanie i przeróbka kopaliny – żwiru ze złoża Ścinawka Dolna IV</text:span><text:span text:style-name="T26">”</text:span></text:p>
      <text:p text:style-name="P15"><text:span text:style-name="T4"><text:tab/></text:span><text:span text:style-name="T5">na dział</text:span><text:span text:style-name="T7">ce</text:span><text:span text:style-name="T6"> nr </text:span><text:span text:style-name="T5"><text:s/></text:span><text:span text:style-name="T7">157</text:span><text:span text:style-name="T28"> obręb 0007 Ścinawka Dolna</text:span></text:p>
      <text:p text:style-name="P6"><text:s text:c="22"/></text:p>
      <text:p text:style-name="P5"><text:span text:style-name="T24">zawiadamiam</text:span> <text:s text:c="4"/></text:p>
      <text:p text:style-name="P8"/>
      <text:p text:style-name="P11">że w dniu <text:span text:style-name="T2">28 czerwca 2022</text:span><text:span text:style-name="T1"> r.</text:span> <text:span text:style-name="T33">Burmistrz Miasta i Gminy Radków wydał decyzję o środowiskowych uwarunkowaniach dla w/w przedsięwzięcia. Decyzja została wydana na wniosek Pana Dariusza Ziaja,<text:line-break/>ul. Krzemieniecka 13, 54 – 613 Wrocław</text:span><text:span text:style-name="T8">. </text:span></text:p>
      <text:p text:style-name="P10"><text:span text:style-name="T3"><text:tab/></text:span><text:span text:style-name="T30">Z </text:span><text:span text:style-name="T29">jej treścią wraz z dokumentacją sprawy,</text:span><text:span text:style-name="T31"> </text:span><text:span text:style-name="T29">można się zapozna</text:span><text:span text:style-name="T31">ć</text:span><text:span text:style-name="T29"> w siedzibie Urzędu Miasta<text:line-break/>i Gminy Radków, <text:s/>57 - 420 Radków, Rynek 1, pokój nr 8, w godzinach urzędowania lub na stronie internetowej Generalnej Dyrekcji Ochrony Środowiska (Przeglądanie - soos.gdos.gov.pl ). </text:span></text:p>
      <text:p text:style-name="P9"/>
      <text:p text:style-name="P9"/>
      <text:p text:style-name="P17"><text:span text:style-name="Strong_20_Emphasis"><text:span text:style-name="T12">Pouczenie:</text:span></text:span></text:p>
      <text:p text:style-name="P18"><text:span text:style-name="T9">Zgodnie z art. 49 </text:span><text:span text:style-name="T13"><text:s/>ustawy z 14 czerwca 1960 r. - Kodeks postępowania administracyjnego (Dz. U. z 20</text:span><text:span text:style-name="T14">2</text:span><text:span text:style-name="T15">1</text:span><text:span text:style-name="T13"> r. poz. </text:span><text:span text:style-name="T15">735 </text:span><text:span text:style-name="T16">z późn. zm.</text:span><text:span text:style-name="T13">)</text:span><text:span text:style-name="T9"> zawiadomienie poprzez obwieszczenie uważa się za dokonane ze skutkiem prawnym, po upływie 14 dni od daty publicznego ogłoszenia, tj. od dnia </text:span><text:span text:style-name="T11">29 czerwca 2022</text:span><text:span text:style-name="T10"> r.</text:span></text:p>
      <text:p text:style-name="P13"/>
      <text:p text:style-name="P22">Burmistrz Miasta i Gminy Radków</text:p>
      <text:p text:style-name="P23"/>
      <text:p text:style-name="P23">Jan Bednarczyk</text:p>
      <text:p text:style-name="P13"/>
      <text:p text:style-name="P13"/>
      <text:p text:style-name="P13"/>
      <text:p text:style-name="P13"/>
      <text:p text:style-name="P13">Otrzymują:</text:p>
      <text:p text:style-name="P13">1. Strony postępowania poprzez obwieszczenie;</text:p>
      <text:p text:style-name="P13">2. Tablica ogłoszeń Urzędu Miasta i Gminy w Radkowie;</text:p>
      <text:p text:style-name="P13">3. Strona internetowa www.biuletyn.net/radkowklodzki;</text:p>
      <text:p text:style-name="P13">4. Trzy tablice ogłoszeniowe we wsi <text:span text:style-name="T25">Ścinawka Dolna;</text:span></text:p>
      <text:p text:style-name="P14">5. Tablica ogłoszeniowa we wsi Ścinawka Średnia;</text:p>
      <text:p text:style-name="P12"><text:span text:style-name="T25">6</text:span>. a/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roman"/>
    <style:font-face style:name="Bookman Old Style2" svg:font-family="'Bookman Old Style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Strong_20_Emphasis" style:display-name="Strong Emphasis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9T13:02:52.009000000</dc:date>
    <meta:editing-duration>PT1H8M47S</meta:editing-duration>
    <meta:editing-cycles>15</meta:editing-cycles>
    <meta:generator>LibreOffice/7.2.4.1$Windows_X86_64 LibreOffice_project/27d75539669ac387bb498e35313b970b7fe9c4f9</meta:generator>
    <meta:print-date>2022-06-21T10:30:42.633000000</meta:print-date>
    <meta:document-statistic meta:table-count="0" meta:image-count="0" meta:object-count="0" meta:page-count="1" meta:paragraph-count="23" meta:word-count="291" meta:character-count="1892" meta:non-whitespace-character-count="1579"/>
  </office:meta>
</office:document-meta>
</file>