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font-weight="bold" officeooo:rsid="000e48d8" officeooo:paragraph-rsid="000d9c0e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0d9c0e" officeooo:paragraph-rsid="000d9c0e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0e48d8" officeooo:paragraph-rsid="0014f53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0pt" fo:font-weight="normal" officeooo:rsid="000e48d8" officeooo:paragraph-rsid="000e48d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0e48d8" officeooo:paragraph-rsid="000e48d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officeooo:rsid="000d9c0e" officeooo:paragraph-rsid="000d9c0e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8pt" style:text-underline-style="none" fo:font-weight="normal" officeooo:rsid="00138c94" officeooo:paragraph-rsid="00138c94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8pt" style:text-underline-style="none" fo:font-weight="normal" officeooo:rsid="00138c94" officeooo:paragraph-rsid="002a4754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8pt" style:text-underline-style="none" fo:font-weight="normal" officeooo:rsid="00138c94" officeooo:paragraph-rsid="0018282f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8pt" style:text-underline-style="none" fo:font-weight="normal" officeooo:rsid="00138c94" officeooo:paragraph-rsid="00138c94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8pt" style:text-underline-style="none" fo:font-weight="normal" officeooo:rsid="00138c94" officeooo:paragraph-rsid="0014f538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8pt" style:text-underline-style="none" fo:font-weight="normal" officeooo:paragraph-rsid="00138c94" style:font-size-asian="8pt" style:font-weight-asian="normal" style:font-size-complex="8pt"/>
    </style:style>
    <style:style style:name="P13" style:family="paragraph" style:parent-style-name="Standard">
      <style:text-properties style:font-name="Arial" fo:font-size="9pt" officeooo:paragraph-rsid="001972ac" style:font-size-asian="9pt" style:font-size-complex="9pt"/>
    </style:style>
    <style:style style:name="P14" style:family="paragraph" style:parent-style-name="Standard">
      <style:paragraph-properties fo:line-height="115%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15%"/>
      <style:text-properties style:font-name="Arial" fo:font-size="9pt" officeooo:paragraph-rsid="001972ac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9pt" fo:font-weight="bold" officeooo:rsid="000d9c0e" officeooo:paragraph-rsid="0035ab45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rsid="000d9c0e" officeooo:paragraph-rsid="000e48d8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/>
      <style:text-properties style:font-name="Arial" fo:font-size="9pt" fo:font-weight="bold" officeooo:rsid="000d9c0e" officeooo:paragraph-rsid="000d9c0e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rsid="000d9c0e" officeooo:paragraph-rsid="000e48d8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200%" fo:text-align="start" style:justify-single-word="false"/>
      <style:text-properties style:font-name="Arial" fo:font-size="9pt" fo:font-weight="bold" officeooo:rsid="000e5f9c" officeooo:paragraph-rsid="0014f538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normal" officeooo:rsid="000d9c0e" officeooo:paragraph-rsid="000e48d8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9pt" fo:font-weight="normal" officeooo:rsid="000e5f9c" officeooo:paragraph-rsid="000e5f9c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9pt" fo:font-weight="normal" officeooo:rsid="000e5f9c" officeooo:paragraph-rsid="0014f538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9pt" fo:font-weight="normal" officeooo:rsid="000e5f9c" officeooo:paragraph-rsid="003ae61b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style:font-name="Arial" fo:font-size="9pt" fo:font-weight="normal" officeooo:rsid="000e5f9c" officeooo:paragraph-rsid="000e5f9c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9pt" fo:font-weight="normal" officeooo:rsid="000e5f9c" officeooo:paragraph-rsid="000e5f9c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9pt" fo:font-weight="normal" officeooo:rsid="00100df6" officeooo:paragraph-rsid="00100df6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fo:font-size="9pt" fo:font-weight="normal" officeooo:rsid="000e48d8" officeooo:paragraph-rsid="0035ab45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" fo:font-size="9pt" fo:language="pl" fo:country="PL" fo:font-style="italic" fo:font-weight="normal" officeooo:rsid="0014f538" officeooo:paragraph-rsid="003c7d52" style:font-size-asian="9pt" style:font-style-asian="italic" style:font-weight-asian="normal" style:font-name-complex="Arial" style:font-size-complex="9pt" style:font-style-complex="italic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" fo:font-size="7pt" fo:font-weight="normal" officeooo:rsid="00138c94" officeooo:paragraph-rsid="000e48d8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line-height="115%" fo:text-align="justify" style:justify-single-word="false" fo:padding="0.074cm" fo:border-left="none" fo:border-right="none" fo:border-top="none" fo:border-bottom="0.06pt solid #000000" style:join-border="false"/>
      <style:text-properties style:font-name="Arial" fo:font-size="7pt" officeooo:paragraph-rsid="001b9d32" style:font-size-asian="7pt" style:font-size-complex="7pt"/>
    </style:style>
    <style:style style:name="P3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0.5pt" fo:language="pl" fo:country="PL" fo:font-style="normal" style:text-underline-style="none" fo:font-weight="normal" officeooo:rsid="000866f2" officeooo:paragraph-rsid="003c7d52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" style:family="text">
      <style:text-properties officeooo:rsid="000e48d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48d8" style:font-weight-asian="normal" style:font-weight-complex="normal"/>
    </style:style>
    <style:style style:name="T4" style:family="text">
      <style:text-properties fo:font-weight="normal" officeooo:rsid="000e48d8" style:font-weight-asian="normal" style:font-weight-complex="normal" loext:padding="0.049cm" loext:border="0.06pt solid #000000" loext:shadow="none"/>
    </style:style>
    <style:style style:name="T5" style:family="text">
      <style:text-properties fo:font-weight="normal" officeooo:rsid="000e48d8" style:font-weight-asian="normal" style:font-weight-complex="normal" loext:padding="0cm" loext:border="none" loext:shadow="none"/>
    </style:style>
    <style:style style:name="T6" style:family="text">
      <style:text-properties fo:font-weight="normal" officeooo:rsid="001a4333" style:font-weight-asian="normal" style:font-weight-complex="normal"/>
    </style:style>
    <style:style style:name="T7" style:family="text">
      <style:text-properties fo:font-weight="normal" officeooo:rsid="0003848f" style:font-weight-asian="normal" style:font-weight-complex="normal"/>
    </style:style>
    <style:style style:name="T8" style:family="text">
      <style:text-properties fo:font-weight="normal" officeooo:rsid="00138c94" style:font-weight-asian="normal" style:font-weight-complex="normal"/>
    </style:style>
    <style:style style:name="T9" style:family="text">
      <style:text-properties fo:font-weight="normal" officeooo:rsid="0018282f" style:font-weight-asian="normal" style:font-weight-complex="normal"/>
    </style:style>
    <style:style style:name="T10" style:family="text">
      <style:text-properties fo:font-weight="normal" officeooo:rsid="00342299" style:font-weight-asian="normal" style:font-weight-complex="normal"/>
    </style:style>
    <style:style style:name="T11" style:family="text">
      <style:text-properties fo:font-weight="normal" officeooo:rsid="00348657" style:font-weight-asian="normal" style:font-weight-complex="normal"/>
    </style:style>
    <style:style style:name="T12" style:family="text">
      <style:text-properties fo:font-weight="normal" officeooo:rsid="0035ab45" style:font-weight-asian="normal" style:font-weight-complex="normal"/>
    </style:style>
    <style:style style:name="T13" style:family="text">
      <style:text-properties fo:font-weight="normal" officeooo:rsid="003ce1a6" style:font-weight-asian="normal" style:font-weight-complex="normal"/>
    </style:style>
    <style:style style:name="T14" style:family="text">
      <style:text-properties loext:padding="0.049cm" loext:border="0.06pt solid #000000" loext:shadow="none"/>
    </style:style>
    <style:style style:name="T15" style:family="text">
      <style:text-properties loext:padding="0cm" loext:border="none" loext:shadow="none"/>
    </style:style>
    <style:style style:name="T16" style:family="text">
      <style:text-properties officeooo:rsid="0010be9b" loext:padding="0cm" loext:border="none" loext:shadow="none"/>
    </style:style>
    <style:style style:name="T17" style:family="text">
      <style:text-properties officeooo:rsid="00138c94"/>
    </style:style>
    <style:style style:name="T18" style:family="text">
      <style:text-properties fo:font-size="8pt" officeooo:rsid="00138c94" style:font-size-asian="8pt" style:font-size-complex="8pt"/>
    </style:style>
    <style:style style:name="T19" style:family="text">
      <style:text-properties fo:font-size="8pt" officeooo:rsid="0014f538" style:font-size-asian="8pt" style:font-size-complex="8pt"/>
    </style:style>
    <style:style style:name="T20" style:family="text">
      <style:text-properties fo:font-size="8pt" officeooo:rsid="000d9c0e" style:font-size-asian="8pt" style:font-size-complex="8pt"/>
    </style:style>
    <style:style style:name="T21" style:family="text">
      <style:text-properties fo:font-size="8pt" officeooo:rsid="001869f9" style:font-size-asian="8pt" style:font-size-complex="8pt"/>
    </style:style>
    <style:style style:name="T22" style:family="text">
      <style:text-properties officeooo:rsid="000d9c0e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officeooo:rsid="00138c94" style:font-weight-asian="normal" style:font-weight-complex="normal"/>
    </style:style>
    <style:style style:name="T25" style:family="text">
      <style:text-properties style:text-underline-style="none" officeooo:rsid="001972ac"/>
    </style:style>
    <style:style style:name="T26" style:family="text">
      <style:text-properties officeooo:rsid="0018282f"/>
    </style:style>
    <style:style style:name="T27" style:family="text">
      <style:text-properties officeooo:rsid="001e74b6"/>
    </style:style>
    <style:style style:name="T28" style:family="text">
      <style:text-properties style:font-name="Arial" style:text-underline-style="none" officeooo:rsid="001bcf61"/>
    </style:style>
    <style:style style:name="T29" style:family="text">
      <style:text-properties officeooo:rsid="001e4e32"/>
    </style:style>
    <style:style style:name="T30" style:family="text">
      <style:text-properties officeooo:rsid="00138c94" style:font-weight-complex="normal"/>
    </style:style>
    <style:style style:name="T31" style:family="text">
      <style:text-properties officeooo:rsid="0014f538" style:font-weight-complex="normal"/>
    </style:style>
    <style:style style:name="T32" style:family="text">
      <style:text-properties officeooo:rsid="0035ab45"/>
    </style:style>
    <style:style style:name="T33" style:family="text">
      <style:text-properties officeooo:rsid="003ae61b" loext:padding="0cm" loext:border="none" loext:shadow="none"/>
    </style:style>
    <style:style style:name="T34" style:family="text">
      <style:text-properties style:use-window-font-color="true" fo:font-style="normal" style:text-underline-style="none" officeooo:rsid="000866f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style:use-window-font-color="true" fo:font-style="normal" style:text-underline-style="none" officeooo:rsid="003c7d5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6" style:family="text">
      <style:text-properties style:use-window-font-color="true" fo:font-style="normal" style:text-underline-style="none" officeooo:rsid="0003848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span text:style-name="T22">Radków, dnia ……………………………</text:span></text:p>
      <text:p text:style-name="P15">……………………………………………….</text:p>
      <text:p text:style-name="P15"><text:span text:style-name="T20">(imię i nazwisko </text:span><text:span text:style-name="T21">wnioskodawcy/pełnomocnika</text:span><text:span text:style-name="T20">)</text:span></text:p>
      <text:p text:style-name="P14"/>
      <text:p text:style-name="P14">……………………………………………….</text:p>
      <text:p text:style-name="P14"/>
      <text:p text:style-name="P14">……………………………………………….</text:p>
      <text:p text:style-name="P6">(adres)</text:p>
      <text:p text:style-name="P1"><text:tab/><text:tab/><text:tab/><text:tab/><text:tab/><text:tab/><text:tab/>BURMISTRZ MIASTA I GMINY RADKÓW</text:p>
      <text:p text:style-name="P2"><text:tab/><text:tab/><text:tab/><text:tab/><text:tab/> <text:s text:c="8"/>ul. Rynek 1, 57- 420 Radków </text:p>
      <text:p text:style-name="P18"/>
      <text:p text:style-name="P19">WNIOSEK </text:p>
      <text:p text:style-name="P21"/>
      <text:p text:style-name="P21"/>
      <text:p text:style-name="P17"><text:span text:style-name="T3">W oparciu o </text:span><text:span text:style-name="T2">art. </text:span><text:span text:style-name="T3">45</text:span><text:span text:style-name="T1"> </text:span><text:span text:style-name="T6">ustawy</text:span><text:span text:style-name="T7"> z dnia 24 września 2010r. o ewidencji ludności (Dz.U. z 20</text:span><text:span text:style-name="T12">2</text:span><text:span text:style-name="T13">2</text:span><text:span text:style-name="T7">r. poz. </text:span><text:span text:style-name="T13">1191</text:span><text:span text:style-name="T7">) </text:span><text:span text:style-name="T3">wnoszę o wydanie zaświadczenia: </text:span></text:p>
      <text:p text:style-name="P16"><text:span text:style-name="T3"><text:tab/><text:tab/><text:tab/><text:tab/></text:span><text:span text:style-name="T4"> <text:s text:c="3"/></text:span><text:span text:style-name="T3"><text:tab/></text:span><text:span text:style-name="T12">z rejestru mieszkańców</text:span></text:p>
      <text:p text:style-name="P28"><text:tab/><text:tab/><text:tab/><text:tab/><text:span text:style-name="T14"> <text:s text:c="3"/></text:span><text:tab/><text:span text:style-name="T32">z rejestru PESEL</text:span></text:p>
      <text:p text:style-name="P28"/>
      <text:p text:style-name="P20"><text:span text:style-name="T4"><text:s text:c="4"/></text:span><text:span text:style-name="T5"><text:s text:c="3"/></text:span><text:span text:style-name="T3">o </text:span><text:span text:style-name="T2">aktualnym zameldowaniu stałym/czasowym w <text:s/>…………………………………………………………………………….</text:span></text:p>
      <text:p text:style-name="P25"><text:span text:style-name="T14"><text:s text:c="4"/></text:span><text:span text:style-name="T15"><text:s text:c="3"/></text:span>o wymeldowaniu z pobytu stałego/czasowego w <text:s/>…………………………………………………………………………….</text:p>
      <text:p text:style-name="P25"><text:span text:style-name="T14"><text:s text:c="4"/></text:span><text:span text:style-name="T15"><text:s text:c="3"/></text:span>o zameldowaniu pod adresem …………………………………………………………….<text:span text:style-name="T17">w latach <text:s/></text:span>…………………………</text:p>
      <text:p text:style-name="P25"><text:span text:style-name="T14"><text:s text:c="4"/></text:span><text:span text:style-name="T15"><text:s text:c="3"/></text:span>o zameldowaniu wspólnie ze mną <text:span text:style-name="T26">moich małoletnich dzieci</text:span>; ……………………………………………………………….</text:p>
      <text:p text:style-name="P26">oraz potwierdzającego moje dane osobowe:</text:p>
      <text:p text:style-name="P24"><text:span text:style-name="T14"><text:s text:c="4"/></text:span><text:span text:style-name="T15"><text:s text:c="3"/></text:span><text:span text:style-name="T33">Drugie imię</text:span></text:p>
      <text:p text:style-name="P22"><text:span text:style-name="T14"><text:s text:c="4"/></text:span><text:span text:style-name="T15"><text:s text:c="3"/></text:span>Numeru PESEL</text:p>
      <text:p text:style-name="P22"><text:span text:style-name="T14"><text:s text:c="4"/></text:span><text:span text:style-name="T15"><text:s text:c="3"/></text:span>Imię ojca</text:p>
      <text:p text:style-name="P22"><text:span text:style-name="T14"><text:s text:c="4"/></text:span><text:span text:style-name="T15"><text:s text:c="3"/></text:span>Data i miejsce urodzenia</text:p>
      <text:p text:style-name="P22"><text:span text:style-name="T14"><text:s text:c="4"/></text:span><text:span text:style-name="T15"><text:s text:c="3"/></text:span>Seria i numer dowodu osobistego, datę jego <text:span text:style-name="T29">ważności</text:span> i organ wydający <text:s/></text:p>
      <text:p text:style-name="P22"><text:span text:style-name="T14"><text:s text:c="4"/></text:span><text:span text:style-name="T15"><text:s text:c="3"/></text:span><text:span text:style-name="T16">D</text:span>ata zameldowania </text:p>
      <text:p text:style-name="P23"><text:span text:style-name="T14"><text:s text:c="4"/></text:span><text:span text:style-name="T15"><text:s text:c="3"/></text:span><text:span text:style-name="T16">I</text:span>nne dane……………………………………………………………………………………………………………………..… *</text:p>
      <text:p text:style-name="P3">* <text:span text:style-name="T19">właściwe zaznaczyć X</text:span></text:p>
      <text:p text:style-name="P27">Zaświadczenie niezbędne mi jest celem przedłożenia w <text:s/>…………………………………………………………………………</text:p>
      <text:p text:style-name="P32"/>
      <text:p text:style-name="P29"><text:span text:style-name="T34">Zostałam/zostałem poinformowana/y <text:s/>o klauzuli informacyjnej dot. przetwarzania danych osobowych na podstawie obowiązku prawnego ciążącego na Administratorze ( przetwarzanie w <text:s/>związku z ustawą <text:s text:c="2"/></text:span><text:span text:style-name="T35">z dnia </text:span><text:span text:style-name="T36">24 września 2010r. <text:s text:c="5"/>o ewidencji ludności</text:span><text:span text:style-name="T34">).</text:span></text:p>
      <text:p text:style-name="P4"/>
      <text:p text:style-name="P4"><text:tab/><text:tab/><text:tab/><text:tab/><text:tab/><text:tab/><text:tab/><text:tab/>…………………………………………………..</text:p>
      <text:p text:style-name="P5"><text:tab/><text:tab/><text:tab/><text:tab/><text:tab/><text:tab/><text:tab/><text:tab/><text:tab/> <text:span text:style-name="T18">(podpis wnioskodawcy/</text:span><text:span text:style-name="T19">pełnomocnika</text:span><text:span text:style-name="T18">)</text:span></text:p>
      <text:p text:style-name="P30"/>
      <text:p text:style-name="P31"><text:span text:style-name="T8">Wydanie zaświadczenia na wniosek podlega opłacie skarbowej w wysokości 17 zł. Obowiązek uiszczenia opłaty skarbowej powstaje z chwil</text:span><text:span text:style-name="T9">ą</text:span><text:span text:style-name="T8"> złożenia wniosku o wydanie zaświadczenia (dowód wniesienia opłaty stanowi załącznik do wniosku). Opłatę skarbową należy wpłacić na rachunek bankowy </text:span><text:span text:style-name="T24">Urzędu Miasta i Gminy w Radkowie ul. Rynek 1 </text:span><text:span text:style-name="T23">Bank PEKAO S.A. III Oddział we Wrocławiu 95 1240 3464 1111 0010 2660 6885 </text:span><text:span text:style-name="T25">lub w kasie tut. Urzędu. <text:s text:c="13"/></text:span><text:span text:style-name="T28">W przypadku ustanowienia pełnomocnika dokument potwierdzający udzielenie pełnomocnictwa podlega opłacie skarbowej w wysokości 17 zł. </text:span></text:p>
      <text:p text:style-name="P9"/>
      <text:p text:style-name="P9"/>
      <text:p text:style-name="P9"><text:span text:style-name="T32">USC.5345……………</text:span>..20<text:span text:style-name="T32">22</text:span> <text:s/>dnia …………………………….. <text:s text:c="22"/></text:p>
      <text:p text:style-name="P9"/>
      <text:p text:style-name="P9">Uiszczono <text:s/>opłatę <text:s/>skarbową <text:s/>w <text:s/>wysokości ……….. <text:span text:style-name="T26">na <text:s/>podstawie <text:s/>art.1 ust.1 pkt 1 lit. b i cz. II pkt 21 <text:s/>załącznika <text:s/>do <text:s/>ustawy <text:s/>z <text:s/>dnia 16 listopada 2006r. o opłacie skarbowej (Dz.U. z 2021r., poz.1923 z późn. zm.) </text:span></text:p>
      <text:p text:style-name="P11"><text:tab/><text:tab/><text:tab/><text:tab/><text:tab/> <text:s text:c="23"/></text:p>
      <text:p text:style-name="P9">Zwolnienia: <text:span text:style-name="T27">art. 2 ust. 1 pkt.1 lit. ….ustawy z dnia 16 listopada 2006r. o <text:s/>opłacie skarbowej (Dz.U. z 2021r., poz.1923 z późn. zm.)</text:span></text:p>
      <text:p text:style-name="P10"><text:tab/><text:tab/><text:tab/><text:tab/><text:tab/><text:tab/></text:p>
      <text:p text:style-name="P7"><text:tab/><text:tab/><text:tab/><text:tab/><text:tab/> <text:s text:c="10"/><text:tab/><text:tab/><text:tab/><text:tab/><text:tab/><text:tab/> <text:s text:c="8"/></text:p>
      <text:p text:style-name="P8"><text:tab/><text:tab/><text:tab/><text:tab/> <text:s text:c="3"/><text:tab/><text:tab/>…………………………………………………………………………</text:p>
      <text:p text:style-name="P12"><text:span text:style-name="T30"><text:tab/><text:tab/><text:tab/><text:tab/><text:tab/><text:tab/><text:tab/><text:tab/></text:span><text:span text:style-name="T31">(podpis i pieczęć pracownik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9:59:21.778000000</meta:creation-date>
    <meta:editing-duration>PT1H25M33S</meta:editing-duration>
    <meta:editing-cycles>8</meta:editing-cycles>
    <meta:generator>LibreOffice/5.2.3.3$Windows_X86_64 LibreOffice_project/d54a8868f08a7b39642414cf2c8ef2f228f780cf</meta:generator>
    <dc:date>2022-06-09T10:38:27.050000000</dc:date>
    <meta:print-date>2022-06-02T13:39:46.558000000</meta:print-date>
    <meta:document-statistic meta:table-count="0" meta:image-count="0" meta:object-count="0" meta:page-count="1" meta:paragraph-count="38" meta:word-count="305" meta:character-count="2586" meta:non-whitespace-character-count="2019"/>
  </office:meta>
</office:document-meta>
</file>