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rsid="0006b344" officeooo:paragraph-rsid="0001065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officeooo:paragraph-rsid="0001065d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pl" fo:country="PL" officeooo:paragraph-rsid="0001065d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pl" fo:country="PL" officeooo:rsid="0017ab33" officeooo:paragraph-rsid="0001065d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pl" fo:country="PL" fo:font-weight="normal" officeooo:rsid="0017ab33" officeooo:paragraph-rsid="0001065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officeooo:paragraph-rsid="000106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106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text-properties fo:font-size="10pt" fo:language="pl" fo:country="PL" officeooo:paragraph-rsid="0001065d" style:font-size-asian="10pt" style:font-size-complex="10pt"/>
    </style:style>
    <style:style style:name="P9" style:family="paragraph" style:parent-style-name="Standard">
      <style:paragraph-properties fo:line-height="100%"/>
      <style:text-properties style:font-name="Times New Roman" fo:font-size="10pt" fo:language="pl" fo:country="PL" fo:font-weight="normal" officeooo:paragraph-rsid="0001065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0pt" fo:language="pl" fo:country="PL" fo:font-weight="normal" officeooo:paragraph-rsid="0001065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/>
      <style:text-properties style:font-name="Times New Roman" fo:font-size="10pt" fo:language="pl" fo:country="PL" fo:font-weight="normal" officeooo:paragraph-rsid="0001065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/>
      <style:text-properties style:font-name="Times New Roman" fo:font-size="10pt" fo:language="pl" fo:country="PL" fo:font-weight="normal" officeooo:rsid="00183a5f" officeooo:paragraph-rsid="0001065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size="10pt" fo:language="pl" fo:country="PL" fo:font-weight="normal" officeooo:rsid="00183a5f" officeooo:paragraph-rsid="0001bd3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/>
      <style:text-properties style:font-name="Times New Roman" fo:font-size="10pt" fo:language="pl" fo:country="PL" style:text-underline-style="none" fo:font-weight="normal" officeooo:paragraph-rsid="0001065d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/>
      <style:text-properties style:font-name="Times New Roman" fo:font-size="10pt" fo:language="pl" fo:country="PL" style:text-underline-style="none" fo:font-weight="normal" officeooo:paragraph-rsid="0001bd3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officeooo:paragraph-rsid="0001065d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7ab33" officeooo:paragraph-rsid="0001065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officeooo:paragraph-rsid="0001065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paragraph-rsid="0001065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/>
      <style:text-properties style:font-name="Times New Roman" fo:font-size="12pt" fo:language="pl" fo:country="PL" fo:font-weight="normal" officeooo:paragraph-rsid="0001065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017ab33" officeooo:paragraph-rsid="0001065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01065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/>
      <style:text-properties style:font-name="Times New Roman" fo:font-size="12pt" fo:language="pl" fo:country="PL" fo:font-weight="normal" officeooo:paragraph-rsid="0001065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2pt" fo:language="pl" fo:country="PL" fo:font-weight="normal" officeooo:paragraph-rsid="0001bd3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Times New Roman" fo:font-size="12pt" fo:language="pl" fo:country="PL" fo:font-weight="normal" officeooo:paragraph-rsid="0001065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200%"/>
      <style:text-properties style:font-name="Times New Roman" fo:font-size="12pt" fo:language="pl" fo:country="PL" fo:font-weight="normal" officeooo:rsid="00183a5f" officeooo:paragraph-rsid="0001065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0183a5f" officeooo:paragraph-rsid="0001065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/>
      <style:text-properties style:font-name="Times New Roman" fo:font-size="12pt" fo:language="pl" fo:country="PL" fo:font-weight="normal" officeooo:rsid="0012b25f" officeooo:paragraph-rsid="0001065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/>
      <style:text-properties style:font-name="Times New Roman" fo:font-size="12pt" fo:language="pl" fo:country="PL" style:text-underline-style="none" fo:font-weight="normal" officeooo:paragraph-rsid="0001065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normal" officeooo:paragraph-rsid="0001065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/>
      <style:text-properties style:font-name="Times New Roman" fo:font-size="9pt" fo:language="pl" fo:country="PL" style:text-underline-style="none" fo:font-weight="normal" officeooo:paragraph-rsid="0001065d" style:font-size-asian="9pt" style:font-weight-asian="normal" style:font-size-complex="9pt" style:font-weight-complex="normal"/>
    </style:style>
    <style:style style:name="P32" style:family="paragraph" style:parent-style-name="Standard" style:master-page-name="Standard">
      <style:paragraph-properties style:page-number="auto"/>
      <style:text-properties style:font-name="Times New Roman" fo:font-size="11pt" fo:language="pl" fo:country="PL" style:text-underline-style="none" fo:font-weight="normal" officeooo:paragraph-rsid="0001065d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style:text-underline-style="none" fo:font-weight="normal" officeooo:paragraph-rsid="0001bd3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style:text-underline-style="none" fo:font-weight="normal" officeooo:paragraph-rsid="0001065d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style:text-underline-style="none" fo:font-weight="normal" officeooo:paragraph-rsid="0001bd35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style:font-name="Times New Roman" fo:font-size="11pt" fo:language="pl" fo:country="PL" style:text-underline-style="none" fo:font-weight="normal" officeooo:paragraph-rsid="0001bd35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50%"/>
      <style:text-properties style:font-name="Times New Roman" fo:font-size="11pt" fo:language="pl" fo:country="PL" style:text-underline-style="none" fo:font-weight="normal" officeooo:rsid="0001bd35" officeooo:paragraph-rsid="0001bd35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l" fo:country="PL" style:text-underline-style="none" fo:font-weight="normal" officeooo:rsid="0017805d" officeooo:paragraph-rsid="0001065d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font-weight="bold" style:font-name-asian="Times New Roman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fo:font-weight="bold" officeooo:rsid="0006b344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fo:font-weight="bold" officeooo:rsid="00086b03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font-weight="bold" officeooo:rsid="00149cff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font-weight="bold" officeooo:rsid="0017ab33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style:font-name-asian="Times New Roman" style:font-name-complex="Times New Roman" style:language-complex="ar" style:country-complex="SA"/>
    </style:style>
    <style:style style:name="T7" style:family="text">
      <style:text-properties style:use-window-font-color="true" officeooo:rsid="00149cff" style:font-name-asian="Times New Roman" style:font-name-complex="Times New Roman" style:language-complex="ar" style:country-complex="SA"/>
    </style:style>
    <style:style style:name="T8" style:family="text">
      <style:text-properties style:use-window-font-color="true" officeooo:rsid="0006b344" style:font-name-asian="Times New Roman" style:font-name-complex="Times New Roman" style:language-complex="ar" style:country-complex="SA"/>
    </style:style>
    <style:style style:name="T9" style:family="text">
      <style:text-properties style:use-window-font-color="true" fo:font-size="10pt" style:text-underline-style="none" officeooo:rsid="000866f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officeooo:rsid="0002efe2"/>
    </style:style>
    <style:style style:name="T11" style:family="text">
      <style:text-properties officeooo:rsid="000e0a2a"/>
    </style:style>
    <style:style style:name="T12" style:family="text">
      <style:text-properties officeooo:rsid="002ddf7b"/>
    </style:style>
    <style:style style:name="T13" style:family="text">
      <style:text-properties officeooo:rsid="002a05cc"/>
    </style:style>
    <style:style style:name="T14" style:family="text">
      <style:text-properties officeooo:rsid="0006b344"/>
    </style:style>
    <style:style style:name="T15" style:family="text">
      <style:text-properties officeooo:rsid="00104170"/>
    </style:style>
    <style:style style:name="T16" style:family="text">
      <style:text-properties officeooo:rsid="0017ab33"/>
    </style:style>
    <style:style style:name="T17" style:family="text">
      <style:text-properties officeooo:rsid="00197800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01539d2"/>
    </style:style>
    <style:style style:name="T20" style:family="text">
      <style:text-properties officeooo:rsid="00183a5f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04170"/>
    </style:style>
    <style:style style:name="T24" style:family="text">
      <style:text-properties style:text-underline-style="none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0pt" style:text-underline-style="non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USC.5351……...……</text:span><text:span text:style-name="T3"> <text:s text:c="5"/></text:span><text:span text:style-name="T2"><text:s/></text:span><text:span text:style-name="T4"><text:s text:c="6"/></text:span><text:span text:style-name="T7"><text:s text:c="77"/></text:span><text:span text:style-name="T8">Radków,</text:span><text:span text:style-name="T7"> dnia ...............................</text:span></text:p>
      <text:p text:style-name="P1"><text:s text:c="86"/></text:p>
      <text:p text:style-name="P2"/>
      <text:p text:style-name="P3">.......................................................</text:p>
      <text:p text:style-name="P3"><text:s text:c="5"/>(imię i nazwisko <text:span text:style-name="T10">wnioskodawcy</text:span>)</text:p>
      <text:p text:style-name="P8"/>
      <text:p text:style-name="P3"/>
      <text:p text:style-name="P3">.......................................................</text:p>
      <text:p text:style-name="P3"><text:tab/> <text:s text:c="5"/></text:p>
      <text:p text:style-name="P3"/>
      <text:p text:style-name="P3">.……………………………………</text:p>
      <text:p text:style-name="P4">(adres <text:span text:style-name="T11">zamieszkania/</text:span> <text:span text:style-name="T11">do korespondencji</text:span>)</text:p>
      <text:p text:style-name="P4"/>
      <text:p text:style-name="P9">................................................</text:p>
      <text:p text:style-name="P9"><text:s/><text:span text:style-name="T12">nazwa i nr dokumentu tożsamości</text:span> <text:s text:c="30"/></text:p>
      <text:p text:style-name="P9"/>
      <text:p text:style-name="P9">.........................................</text:p>
      <text:p text:style-name="P5"><text:s text:c="8"/>*<text:span text:style-name="T13">tel. kontaktowy</text:span></text:p>
      <text:p text:style-name="P16"><text:span text:style-name="T6"><text:tab/> <text:s text:c="4"/><text:tab/><text:tab/><text:tab/><text:tab/> <text:s text:c="38"/></text:span><text:span text:style-name="T5">Kierownik Urzędu </text:span><text:span text:style-name="T1">Stanu Cywilnego </text:span></text:p>
      <text:p text:style-name="P6"><text:tab/><text:tab/><text:tab/><text:tab/><text:tab/><text:tab/><text:tab/> <text:s text:c="30"/>w <text:span text:style-name="T14">Radkowie</text:span></text:p>
      <text:p text:style-name="P7"/>
      <text:p text:style-name="P17">WNIOSEK</text:p>
      <text:p text:style-name="P18"/>
      <text:p text:style-name="P19"><text:tab/>Pros<text:span text:style-name="T15">zę </text:span>o <text:span text:style-name="T16">wpisanie do rejestru stanu cywilnego <text:s/>w Urzędzie Stanu Cywilnego </text:span>w <text:span text:style-name="T15">Radkowie</text:span> <text:s/>aktu urodzenia <text:s/><text:span text:style-name="T16">nr ............………….…..na <text:s/>imię i nazwisko ..........…………………………........</text:span>.................. </text:p>
      <text:p text:style-name="P21">urodzona/y dnia .......................……….......<text:span text:style-name="T17">w</text:span> <text:s/>...........................................................................................</text:p>
      <text:p text:style-name="P21">Jednocześnie proszę o uzupełnienie wyżej wymienionego aktu przez wpisanie :</text:p>
      <text:p text:style-name="P22"><text:span text:style-name="T16">d</text:span>ane dotyczące rodziców dziecka:</text:p>
      <text:p text:style-name="P25"><text:span text:style-name="T18"><text:s text:c="60"/></text:span>ojciec <text:s text:c="49"/>matka</text:p>
      <text:p text:style-name="P25">nazwisko <text:s text:c="27"/>............................................ <text:s text:c="17"/><text:tab/>......................................</text:p>
      <text:p text:style-name="P25">imiona <text:s text:c="31"/>............................................<text:tab/> <text:s text:c="11"/>......................................</text:p>
      <text:p text:style-name="P25"><text:span text:style-name="T19">nazwisko rodowe </text:span><text:tab/> <text:s text:c="6"/>............................................ <text:tab/> <text:s text:c="11"/>......................................</text:p>
      <text:p text:style-name="P25">data urodzenia<text:tab/><text:tab/> <text:s text:c="8"/>.............................................<text:tab/> <text:s text:c="11"/>......................................</text:p>
      <text:p text:style-name="P25">miejsce urodzenia<text:tab/> <text:s text:c="7"/>.............................................<text:tab/> <text:s text:c="11"/>......................................</text:p>
      <text:p text:style-name="P26">oraz sprostowanie wyżej wymienionego aktu przez wpisanie ...........…………………….........................</text:p>
      <text:p text:style-name="P26">....................................................................................................................................………......................</text:p>
      <text:p text:style-name="P26">..................................................................................................................................…………....................</text:p>
      <text:p text:style-name="P26"/>
      <text:p text:style-name="P10"><text:soft-page-break/>- <text:span text:style-name="T15">2 -</text:span></text:p>
      <text:p text:style-name="P27"/>
      <text:p text:style-name="P28">Proszę o dostosowanie pisowni danych zawartych w zagranicznym akcie urodzenia do reguł pisowni polskiej, zgodnie z wcześniej sporządzonymi aktami stanu cywilnego.</text:p>
      <text:p text:style-name="P20"/>
      <text:p text:style-name="P11">Oświadczam, że: </text:p>
      <text:p text:style-name="P9">- <text:span text:style-name="T20">wyżej wymieniony dokument nie został wpisany w księgach żadnego Urzędu Stanu Cywilnego w RP,</text:span></text:p>
      <text:p text:style-name="P13">- zostałem/am <text:s/>poinformowany/a o konieczności uzupełnienia wpisanego aktu urodzenia o brakujące dane oraz o tym,że akt</text:p>
      <text:p text:style-name="P13"><text:s text:c="2"/>wpisany bez uzupełnienia <text:s/>jest dotknięty wada prawną i ma <text:s/>zmniejszona moc dowodową<text:span text:style-name="T21">,</text:span></text:p>
      <text:p text:style-name="P12"><text:span text:style-name="T21">- </text:span>zostałem/am <text:s/>poinformowany/a , <text:span text:style-name="T11">że przedłożone dokumenty nie podlegają zwrotowi. </text:span></text:p>
      <text:p text:style-name="P23"/>
      <text:p text:style-name="P23"/>
      <text:p text:style-name="P24"><text:span text:style-name="T9">Zostałam/zostałem poinformowana/y <text:s/>o klauzuli informacyjnej dot. przetwarzania danych osobowych na podstawie obowiązku prawnego ciążącego na Administratorze ( przetwarzanie w <text:s/>związku z ustawą <text:s text:c="2"/>z dnia 28 listopada 2014r.Prawo o <text:s/>aktach stanu cywilnego i ustawy z dnia 17 października 2008r. <text:s/>o zmianie imienia i nazwiska)</text:span><text:span text:style-name="T26"> <text:s text:c="11"/></text:span><text:span text:style-name="T24"><text:s text:c="45"/></text:span></text:p>
      <text:p text:style-name="P33"/>
      <text:p text:style-name="P33"/>
      <text:p text:style-name="P33"/>
      <text:p text:style-name="P33"><text:s text:c="76"/><text:span text:style-name="T25"><text:s text:c="17"/>................................................</text:span></text:p>
      <text:p text:style-name="P34"><text:tab/><text:tab/><text:tab/> <text:s text:c="2"/><text:tab/> <text:s text:c="18"/>/podpis <text:span text:style-name="T15">wnioskodawcy</text:span>/</text:p>
      <text:p text:style-name="P20"/>
      <text:p text:style-name="P20"><text:span text:style-name="T23">Z</text:span><text:span text:style-name="T22">ałączniki:</text:span></text:p>
      <text:p text:style-name="P14">-oryginał <text:span text:style-name="T20">dokumentu,</text:span></text:p>
      <text:p text:style-name="P14">-tłumaczenie w/w dokumentu <text:span text:style-name="T20">na język polski,</text:span></text:p>
      <text:p text:style-name="P15">-opłatę skarbową w wysokości...........................<text:span text:style-name="T15">zł</text:span></text:p>
      <text:p text:style-name="P29"/>
      <text:p text:style-name="P29"/>
      <text:p text:style-name="P29"/>
      <text:p text:style-name="P37">Potwierdzam odbiór odpisu zupełnego aktu urodzenia .</text:p>
      <text:p text:style-name="P37"/>
      <text:p text:style-name="P36"><text:s text:c="110"/>................................................</text:p>
      <text:p text:style-name="P35"><text:tab/><text:tab/><text:tab/> <text:s text:c="2"/><text:tab/> <text:s text:c="37"/>/podpis <text:span text:style-name="T15">wnioskodawcy</text:span>/</text:p>
      <text:p text:style-name="P34"><text:tab/><text:tab/><text:tab/></text:p>
      <text:p text:style-name="P34"><text:tab/><text:tab/><text:tab/><text:tab/></text:p>
      <text:p text:style-name="P31">* <text:span text:style-name="T13">podanie danych jest dobrowolne</text:span></text:p>
      <text:p text:style-name="P30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6-02T10:00:59.397000000</dc:date>
    <meta:editing-duration>PT6M52S</meta:editing-duration>
    <meta:editing-cycles>3</meta:editing-cycles>
    <meta:document-statistic meta:table-count="0" meta:image-count="0" meta:object-count="0" meta:page-count="2" meta:paragraph-count="48" meta:word-count="253" meta:character-count="3939" meta:non-whitespace-character-count="2796"/>
  </office:meta>
</office:document-meta>
</file>