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paragraph-rsid="00014b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14b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6b344" officeooo:paragraph-rsid="00014b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014bce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officeooo:paragraph-rsid="00014bce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pl" fo:country="PL" officeooo:paragraph-rsid="00014bce" style:font-name-asian="Times New Roman" style:font-size-asian="9pt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pl" fo:country="PL" officeooo:rsid="0017ab33" officeooo:paragraph-rsid="00014bce" style:font-name-asian="Times New Roman" style:font-size-asian="9pt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pl" fo:country="PL" fo:font-weight="normal" officeooo:rsid="0017ab33" officeooo:paragraph-rsid="00014bce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pl" fo:country="PL" fo:font-weight="normal" officeooo:rsid="0017805d" officeooo:paragraph-rsid="00030da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200%"/>
      <style:text-properties style:use-window-font-color="true" style:font-name="Times New Roman" fo:font-size="10pt" fo:language="pl" fo:country="PL" fo:font-weight="normal" officeooo:rsid="002b07ce" officeooo:paragraph-rsid="00030da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00%"/>
      <style:text-properties style:font-name="Times New Roman" fo:font-size="9pt" fo:language="pl" fo:country="PL" fo:font-weight="normal" officeooo:paragraph-rsid="00014bce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9pt" fo:language="pl" fo:country="PL" fo:font-weight="normal" officeooo:paragraph-rsid="00030daa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9pt" fo:language="pl" fo:country="PL" style:text-underline-style="none" fo:font-weight="normal" officeooo:paragraph-rsid="00014bce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officeooo:paragraph-rsid="00014bce" style:font-size-asian="12pt" style:font-size-complex="12pt"/>
    </style:style>
    <style:style style:name="P15" style:family="paragraph" style:parent-style-name="Standard">
      <style:text-properties style:font-name="Times New Roman" fo:font-size="12pt" fo:language="pl" fo:country="PL" officeooo:paragraph-rsid="00014bce" style:font-size-asian="12pt" style:font-name-complex="Verdana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fo:language="pl" fo:country="PL" officeooo:paragraph-rsid="00014bce" style:font-size-asian="12pt" style:font-name-complex="Verdana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style:text-underline-style="none" fo:font-weight="normal" officeooo:paragraph-rsid="00014b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none" fo:font-weight="normal" officeooo:rsid="0001bd35" officeooo:paragraph-rsid="00063cb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weight="normal" officeooo:paragraph-rsid="00063c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2pt" fo:language="pl" fo:country="PL" fo:font-weight="normal" officeooo:paragraph-rsid="00063cb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fo:font-weight="bold" officeooo:paragraph-rsid="00014bc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fo:font-weight="bold" officeooo:rsid="00265b29" officeooo:paragraph-rsid="00014bc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14bc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17ab33" officeooo:paragraph-rsid="00014bc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fo:font-weight="normal" officeooo:rsid="00265b29" officeooo:paragraph-rsid="00014bc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weight="normal" officeooo:rsid="00265b29" officeooo:paragraph-rsid="00014bc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fo:font-weight="normal" officeooo:paragraph-rsid="00014bce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fo:font-weight="normal" officeooo:paragraph-rsid="0004b8dd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200%" fo:text-align="start" style:justify-single-word="false"/>
      <style:text-properties style:font-name="Times New Roman" fo:font-size="11pt" fo:language="pl" fo:country="PL" fo:font-weight="normal" officeooo:paragraph-rsid="00014bce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ize="11pt" fo:language="pl" fo:country="PL" fo:font-weight="normal" officeooo:paragraph-rsid="00014bce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weight="normal" officeooo:paragraph-rsid="00014bce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weight="normal" officeooo:rsid="0026994a" officeooo:paragraph-rsid="00014bce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style:text-underline-style="none" fo:font-weight="normal" officeooo:rsid="0001bd35" officeooo:paragraph-rsid="00063cb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00%"/>
      <style:text-properties style:font-name="Times New Roman" fo:font-size="10pt" fo:language="pl" fo:country="PL" fo:font-weight="normal" officeooo:paragraph-rsid="00014bce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weight="normal" officeooo:paragraph-rsid="00014bce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00%"/>
      <style:text-properties style:font-name="Times New Roman" fo:font-size="10pt" fo:language="pl" fo:country="PL" fo:font-weight="normal" officeooo:paragraph-rsid="00063cb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50%"/>
      <style:text-properties style:font-name="Times New Roman" fo:font-size="10pt" fo:language="pl" fo:country="PL" fo:font-weight="normal" officeooo:paragraph-rsid="00063cbf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00%"/>
      <style:text-properties style:font-name="Times New Roman" fo:font-size="10pt" fo:language="pl" fo:country="PL" fo:font-weight="normal" officeooo:rsid="00183a5f" officeooo:paragraph-rsid="00063cbf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200%" fo:text-align="center" style:justify-single-word="false"/>
      <style:text-properties style:font-name="Times New Roman" fo:font-size="10pt" fo:language="pl" fo:country="PL" fo:font-weight="normal" officeooo:paragraph-rsid="00014bce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weight="normal" officeooo:rsid="0017ab33" officeooo:paragraph-rsid="00030daa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/>
      <style:text-properties style:font-name="Times New Roman" fo:font-size="10pt" fo:language="pl" fo:country="PL" style:text-underline-style="none" fo:font-weight="normal" officeooo:paragraph-rsid="00014bce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014bce" style:font-size-asian="10pt" style:font-size-complex="10pt"/>
    </style:style>
    <style:style style:name="P43" style:family="paragraph" style:parent-style-name="Standard" style:master-page-name="Standard">
      <style:paragraph-properties style:page-number="auto"/>
      <style:text-properties style:font-name="Times New Roman" fo:font-size="9pt" fo:language="pl" fo:country="PL" style:text-underline-style="none" fo:font-weight="normal" officeooo:paragraph-rsid="00014bce" style:font-size-asian="9pt" style:font-weight-asian="normal" style:font-size-complex="9pt" style:font-weight-complex="normal"/>
    </style:style>
    <style:style style:name="T1" style:family="text">
      <style:text-properties style:use-window-font-color="true" fo:font-size="11pt" officeooo:rsid="0006b344" style:font-name-asian="Times New Roman" style:font-size-asian="11pt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1pt" officeooo:rsid="00149cff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2pt" officeooo:rsid="00149cff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font-weight="bold" officeooo:rsid="0017ab33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font-size="10pt" style:text-underline-style="none" officeooo:rsid="000866f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2efe2" style:font-size-asian="9pt" style:font-size-complex="9pt"/>
    </style:style>
    <style:style style:name="T10" style:family="text">
      <style:text-properties officeooo:rsid="002a05cc"/>
    </style:style>
    <style:style style:name="T11" style:family="text">
      <style:text-properties officeooo:rsid="0006b344"/>
    </style:style>
    <style:style style:name="T12" style:family="text">
      <style:text-properties officeooo:rsid="00104170"/>
    </style:style>
    <style:style style:name="T13" style:family="text">
      <style:text-properties officeooo:rsid="0017ab33"/>
    </style:style>
    <style:style style:name="T14" style:family="text">
      <style:text-properties officeooo:rsid="002b07ce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weight="bold" officeooo:rsid="00265b29" style:font-name-asian="Times New Roman" style:font-weight-asian="bold" style:font-name-complex="Times New Roman" style:font-weight-complex="bold"/>
    </style:style>
    <style:style style:name="T17" style:family="text">
      <style:text-properties fo:font-weight="bold" officeooo:rsid="00030daa" style:font-name-asian="Times New Roman" style:font-weight-asian="bold" style:font-name-complex="Times New Roman" style:font-weight-complex="bold"/>
    </style:style>
    <style:style style:name="T18" style:family="text">
      <style:text-properties fo:font-weight="bold" officeooo:rsid="0004b8dd" style:font-name-asian="Times New Roman" style:font-weight-asian="bold" style:font-name-complex="Times New Roman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4c606" style:font-weight-asian="bold" style:font-weight-complex="bold"/>
    </style:style>
    <style:style style:name="T21" style:family="text">
      <style:text-properties officeooo:rsid="0002dfbe"/>
    </style:style>
    <style:style style:name="T22" style:family="text">
      <style:text-properties officeooo:rsid="0026994a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04170" style:font-size-asian="10pt" style:font-size-complex="10pt"/>
    </style:style>
    <style:style style:name="T25" style:family="text">
      <style:text-properties fo:font-size="10pt" officeooo:rsid="00063cbf" style:font-size-asian="10pt" style:font-size-complex="10pt"/>
    </style:style>
    <style:style style:name="T26" style:family="text">
      <style:text-properties fo:font-size="10pt" style:font-name-asian="Verdana" style:font-size-asian="10pt" style:font-size-complex="10pt"/>
    </style:style>
    <style:style style:name="T27" style:family="text">
      <style:text-properties fo:font-size="10pt" fo:font-weight="normal" officeooo:rsid="0026994a" style:font-name-asian="Verdana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2b07ce" style:font-name-asian="Verdana" style:font-size-asian="10pt" style:font-weight-asian="normal" style:font-size-complex="10pt" style:font-weight-complex="normal"/>
    </style:style>
    <style:style style:name="T29" style:family="text">
      <style:text-properties fo:font-size="10pt" style:text-underline-style="none" style:font-size-asian="10pt" style:font-name-complex="Verdana" style:font-size-complex="10pt"/>
    </style:style>
    <style:style style:name="T30" style:family="text">
      <style:text-properties officeooo:rsid="00265b29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font-name-asian="Verdana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104170"/>
    </style:style>
    <style:style style:name="T36" style:family="text">
      <style:text-properties officeooo:rsid="00183a5f"/>
    </style:style>
    <style:style style:name="T37" style:family="text">
      <style:text-properties officeooo:rsid="00030daa"/>
    </style:style>
    <style:style style:name="T38" style:family="text">
      <style:text-properties style:text-underline-style="none" style:font-name-complex="Verdana"/>
    </style:style>
    <style:style style:name="T39" style:family="text">
      <style:text-properties officeooo:rsid="000e0a2a"/>
    </style:style>
    <style:style style:name="T40" style:family="text">
      <style:text-properties style:font-name-complex="Verdana"/>
    </style:style>
    <style:style style:name="T41" style:family="text">
      <style:text-properties officeooo:rsid="00063cbf"/>
    </style:style>
    <style:style style:name="T42" style:family="text">
      <style:text-properties officeooo:rsid="0007dc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USC.5351………… </text:span><text:span text:style-name="T2"><text:s/></text:span><text:span text:style-name="T3"><text:s text:c="76"/></text:span><text:span text:style-name="T2"><text:s text:c="8"/></text:span><text:span text:style-name="T1">Radków,</text:span><text:span text:style-name="T2"> dnia ...............................</text:span></text:p>
      <text:p text:style-name="P3"><text:s text:c="86"/></text:p>
      <text:p text:style-name="P4"/>
      <text:p text:style-name="P5">................................................….......</text:p>
      <text:p text:style-name="P5"><text:s text:c="2"/><text:span text:style-name="T8"><text:s/>(imię i nazwisko </text:span><text:span text:style-name="T9">wnioskodawcy</text:span><text:span text:style-name="T8">)</text:span></text:p>
      <text:p text:style-name="P6"/>
      <text:p text:style-name="P6">.........................…………......…...........…….........</text:p>
      <text:p text:style-name="P6"><text:tab/> <text:s text:c="5"/></text:p>
      <text:p text:style-name="P6">.…………………………………………...………</text:p>
      <text:p text:style-name="P7"><text:s text:c="21"/>( adres)</text:p>
      <text:p text:style-name="P7"/>
      <text:p text:style-name="P11">.....................……………...........………...............</text:p>
      <text:p text:style-name="P12"><text:s text:c="4"/><text:span text:style-name="T37">(</text:span> <text:span text:style-name="T37">imię i nazwisko współmałżonka)</text:span></text:p>
      <text:p text:style-name="P12"/>
      <text:p text:style-name="P12">…………………………………………...………</text:p>
      <text:p text:style-name="P12"><text:span text:style-name="T37"><text:s text:c="12"/>(adres współmałżonka)</text:span> <text:s text:c="21"/></text:p>
      <text:p text:style-name="P11"/>
      <text:p text:style-name="P11">...............……………………...................…….....</text:p>
      <text:p text:style-name="P8"><text:s text:c="8"/>*<text:span text:style-name="T10">tel. kontaktowy</text:span></text:p>
      <text:p text:style-name="P14"><text:span text:style-name="T4"><text:tab/> <text:s text:c="4"/><text:tab/><text:tab/><text:tab/><text:tab/> <text:s text:c="38"/></text:span><text:span text:style-name="T6">Kierownik Urzędu </text:span><text:span text:style-name="T5">Stanu Cywilnego </text:span></text:p>
      <text:p text:style-name="P1"><text:tab/><text:tab/><text:tab/><text:tab/><text:tab/><text:tab/><text:tab/> <text:s text:c="30"/>w <text:span text:style-name="T11">Radkowie</text:span></text:p>
      <text:p text:style-name="P2"/>
      <text:p text:style-name="P24">WNIOSEK</text:p>
      <text:p text:style-name="P23"/>
      <text:p text:style-name="P30"><text:tab/>Pros<text:span text:style-name="T12">zę </text:span>o <text:span text:style-name="T13">wpisanie do rejestru stanu cywilnego <text:s/>w Urzędzie Stanu Cywilnego </text:span>w <text:span text:style-name="T12">Radkowie</text:span> <text:s/>aktu <text:span text:style-name="T14">małżeństwa</text:span> <text:s/><text:span text:style-name="T14">sporządzonego w ......................................… kraj ......……………......nr .…………............ <text:s text:c="3"/></text:span></text:p>
      <text:p text:style-name="P28"><text:span text:style-name="T15"><text:s/></text:span><text:span text:style-name="T16">I. Dane </text:span><text:span text:style-name="T18">os</text:span><text:span text:style-name="T16">ób </text:span><text:span text:style-name="T17">przed ślubem </text:span><text:span text:style-name="T16">zawierających małżeństwo :</text:span></text:p>
      <text:p text:style-name="P29"><text:tab/><text:tab/><text:tab/><text:tab/><text:tab/><text:span text:style-name="T20">M</text:span><text:span text:style-name="T19">ężczyzna<text:tab/><text:tab/><text:tab/><text:tab/></text:span><text:span text:style-name="T20">K</text:span><text:span text:style-name="T19">obieta</text:span></text:p>
      <text:p text:style-name="P29">nazwisko<text:tab/><text:tab/><text:tab/>............................................<text:tab/><text:tab/>...........................................</text:p>
      <text:p text:style-name="P27">imiona<text:tab/> <text:s text:c="3"/><text:tab/> <text:s text:c="24"/>............................................<text:tab/><text:tab/>...........................................</text:p>
      <text:p text:style-name="P27">nazwisko rodowe<text:tab/><text:tab/>............................................<text:tab/><text:tab/>...........................................</text:p>
      <text:p text:style-name="P27">stan cywilny<text:tab/><text:tab/><text:tab/>............................................<text:tab/><text:tab/>...........................................</text:p>
      <text:p text:style-name="P27">data urodzenia<text:tab/><text:tab/> <text:s text:c="11"/>............................................<text:tab/><text:tab/>...........................................</text:p>
      <text:p text:style-name="P27">miejsce urodzenia<text:tab/><text:tab/>............................................<text:tab/><text:tab/>.........................................</text:p>
      <text:p text:style-name="P22">II. Dane dotyczące rodziców małżonków :</text:p>
      <text:p text:style-name="P21"><text:s text:c="60"/><text:span text:style-name="T21">Mężczyzny</text:span> <text:s text:c="48"/><text:span text:style-name="T21">Kobiety</text:span></text:p>
      <text:p text:style-name="P25"><text:span text:style-name="T21">1.</text:span>nazwisko <text:span text:style-name="T21">ojca</text:span> <text:s text:c="26"/>............................................. <text:s text:c="15"/>...........................................</text:p>
      <text:p text:style-name="P27"><text:span text:style-name="T21">2. </text:span>imi<text:span text:style-name="T22">ę/imiona/</text:span> <text:span text:style-name="T21">ojca</text:span><text:tab/><text:tab/> <text:s/>..........................................<text:tab/> <text:s text:c="11"/>...........................................</text:p>
      <text:p text:style-name="P27"><text:span text:style-name="T21">3. </text:span>nazwisko rodowe <text:span text:style-name="T21">ojca</text:span><text:tab/> <text:s text:c="2"/>...........................................<text:tab/><text:tab/>........................................…</text:p>
      <text:p text:style-name="P25"><text:span text:style-name="T21">4. </text:span>nazwisko <text:span text:style-name="T21">matki</text:span> <text:s text:c="24"/>............................................. <text:s text:c="17"/>...........................................</text:p>
      <text:p text:style-name="P39"><text:soft-page-break/>- <text:span text:style-name="T41">2 -</text:span></text:p>
      <text:p text:style-name="P27"><text:span text:style-name="T21">5. </text:span>imi<text:span text:style-name="T22">ę/imiona/</text:span> <text:span text:style-name="T21">matki</text:span><text:tab/><text:tab/> <text:s text:c="2"/>...........................................<text:tab/> <text:s text:c="12"/>..........................................</text:p>
      <text:p text:style-name="P27"><text:span text:style-name="T21">6. </text:span>nazwisko rodowe <text:span text:style-name="T21">matki </text:span><text:tab/> <text:s text:c="2"/>...........................................<text:tab/><text:tab/>..........................................</text:p>
      <text:p text:style-name="P31"><text:span text:style-name="T30">Oświadczam, że po zawarciu </text:span>małżeństwa nos<text:span text:style-name="T30">zę</text:span> nazwisk<text:span text:style-name="T22">o</text:span>:</text:p>
      <text:p text:style-name="P31"><text:span text:style-name="T22">Mąż </text:span>...................................………………................…....</text:p>
      <text:p text:style-name="P32">Radków, dnia ...............………… <text:s text:c="67"/>..........................................</text:p>
      <text:p text:style-name="P32"><text:s text:c="114"/><text:span text:style-name="T23"><text:s text:c="7"/>/czytelny podpis </text:span><text:span text:style-name="T25">mężczyzny</text:span><text:span text:style-name="T23">/</text:span></text:p>
      <text:p text:style-name="P31"/>
      <text:p text:style-name="P31"><text:span text:style-name="T30">Oświadczam, że po zawarciu </text:span>małżeństwa nos<text:span text:style-name="T30">zę</text:span> nazwisk<text:span text:style-name="T22">o</text:span>:</text:p>
      <text:p text:style-name="P31"><text:span text:style-name="T22">Żona <text:s/></text:span>................................................………………..........</text:p>
      <text:p text:style-name="P32">Radków, dnia ............................. <text:s text:c="66"/>..........................................</text:p>
      <text:p text:style-name="P32"><text:s text:c="108"/><text:span text:style-name="T23"><text:s text:c="16"/>/czytelny podpis </text:span><text:span text:style-name="T25">kobiety </text:span><text:span text:style-name="T23">/</text:span></text:p>
      <text:p text:style-name="P32"/>
      <text:p text:style-name="P26">Oświadczamy, że dzieci zrodzone z tego małżeństwa będą nosiły nazwisko:</text:p>
      <text:p text:style-name="P31"><text:span text:style-name="T22"><text:s/></text:span>..................................................…………………..............</text:p>
      <text:p text:style-name="P32">Radków, dnia ............................. <text:s text:c="68"/>..........................................</text:p>
      <text:p text:style-name="P32"><text:s text:c="112"/><text:span text:style-name="T23"><text:s text:c="9"/>/czytelny podpis małżonków/</text:span></text:p>
      <text:p text:style-name="P32"/>
      <text:p text:style-name="P35"/>
      <text:p text:style-name="P40"><text:tab/>Jednocześnie wnoszę o sprostowanie błędnych danych w transkrybowanym akcie małżeństwa w oparciu o dane zawarte w załączonym /- nych odpisie/odpisach aktu urodzenia oraz wnoszę o uzupełnienie brakujących danych <text:s text:c="17"/>w <text:s/>transkrybowanym akcie małżeństwa w w oparciu o dane zawarte w załączonym /- nych odpisie/odpisach aktu urodzenia.</text:p>
      <text:p text:style-name="P9"><text:s text:c="111"/></text:p>
      <text:p text:style-name="P42"><text:span text:style-name="T31"><text:tab/></text:span><text:span text:style-name="T40">Proszę o dostosowanie pisowni danych zawartych w zagranicznym akcie małżeństwa do reguł pisowni polskiej, zgodnie z wcześniej sporządzonymi w Polsce aktami stanu cywilnego.</text:span></text:p>
      <text:p text:style-name="P37"/>
      <text:p text:style-name="P37">Oświadczam, że: </text:p>
      <text:p text:style-name="P36">- <text:span text:style-name="T36">wyżej wymieniony dokument nie został wpisany w księgach żadnego Urzędu Stanu Cywilnego w RP,</text:span></text:p>
      <text:p text:style-name="P38">- zostałem/am <text:s/>poinformowany/a o konieczności uzupełnienia wpisanego aktu <text:span text:style-name="T42">małżeństwa</text:span> o brakujące dane oraz o tym,że akt <text:s/>wpisany bez uzupełnienia <text:s/>jest dotknięty wada prawną i ma <text:s/>zmniejszona moc dowodową<text:span text:style-name="T32">,</text:span></text:p>
      <text:p text:style-name="P38"><text:span text:style-name="T32">- </text:span>zostałem/am <text:s/>poinformowany/a , <text:span text:style-name="T39">że przedłożone dokumenty nie podlegają zwrotowi. </text:span></text:p>
      <text:p text:style-name="P20"/>
      <text:p text:style-name="P19"><text:span text:style-name="T7">Zostałam/zostałem poinformowana/y <text:s/>o klauzuli informacyjnej dot. przetwarzania danych osobowych na podstawie obowiązku prawnego ciążącego na Administratorze ( przetwarzanie w <text:s/>związku z ustawą <text:s text:c="2"/>z dnia 28 listopada 2014r.Prawo o <text:s/>aktach stanu cywilnego i ustawy z dnia 17 października 2008r. <text:s/>o zmianie imienia i nazwiska)</text:span><text:span text:style-name="T29"> <text:s text:c="11"/></text:span><text:span text:style-name="T38"><text:s/></text:span></text:p>
      <text:p text:style-name="P15"/>
      <text:p text:style-name="P15"/>
      <text:p text:style-name="P16"><text:span text:style-name="T22">Radków</text:span>, dnia .................. <text:s text:c="67"/>...................................................</text:p>
      <text:p text:style-name="P16"><text:span text:style-name="T33"><text:s text:c="116"/></text:span><text:span text:style-name="T26"><text:s/></text:span><text:span text:style-name="T27"><text:s text:c="2"/>/ podpis </text:span><text:span text:style-name="T28">wnioskodawcy </text:span><text:span text:style-name="T27">/</text:span></text:p>
      <text:p text:style-name="P34"><text:span text:style-name="T35">Z</text:span><text:span text:style-name="T34">ałączniki:</text:span></text:p>
      <text:p text:style-name="P41">-oryginał <text:span text:style-name="T36">dokumentu</text:span></text:p>
      <text:p text:style-name="P41">-tłumaczenie w/w dokumentu <text:span text:style-name="T36">na język polski</text:span></text:p>
      <text:p text:style-name="P41">-opłatę skarbową w wysokości...........................<text:span text:style-name="T12">zł</text:span></text:p>
      <text:p text:style-name="P18"/>
      <text:p text:style-name="P33">Potwierdzam odbiór odpisu zupełnego aktu <text:span text:style-name="T41">małżeństwa</text:span> .</text:p>
      <text:p text:style-name="P17"><text:s text:c="86"/>................................................</text:p>
      <text:p text:style-name="P17"><text:tab/><text:tab/><text:tab/><text:tab/> <text:s text:c="40"/><text:span text:style-name="T23">/podpis </text:span><text:span text:style-name="T24">wnioskodawcy</text:span><text:span text:style-name="T23">/</text:span></text:p>
      <text:p text:style-name="P13">* <text:span text:style-name="T10">podanie danych jest dobrowoln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6-02T09:58:37.151000000</dc:date>
    <meta:editing-duration>PT16M17S</meta:editing-duration>
    <meta:editing-cycles>5</meta:editing-cycles>
    <meta:document-statistic meta:table-count="0" meta:image-count="0" meta:object-count="0" meta:page-count="2" meta:paragraph-count="65" meta:word-count="380" meta:character-count="6037" meta:non-whitespace-character-count="4037"/>
  </office:meta>
</office:document-meta>
</file>