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00%"/>
      <style:text-properties style:font-name="Times New Roman" fo:font-size="14pt" officeooo:rsid="0009b2f3" officeooo:paragraph-rsid="0001d27b" style:font-size-asian="14pt" style:font-size-complex="14pt"/>
    </style:style>
    <style:style style:name="P2" style:family="paragraph" style:parent-style-name="Standard">
      <style:text-properties style:font-name="Times New Roman" fo:font-size="8pt" officeooo:paragraph-rsid="0001d27b" style:font-size-asian="8pt" style:font-size-complex="8pt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" officeooo:paragraph-rsid="0001d27b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officeooo:paragraph-rsid="0001d27b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officeooo:rsid="00021b47" officeooo:paragraph-rsid="0001d27b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pl" fo:country="PL" officeooo:paragraph-rsid="0001d27b" style:font-name-asian="Times New Roman" style:font-size-asian="14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pl" fo:country="PL" officeooo:paragraph-rsid="000dc121" style:font-name-asian="Times New Roman" style:font-size-asian="14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officeooo:paragraph-rsid="0001d27b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officeooo:paragraph-rsid="000dc121" style:font-name-asian="Times New Roman" style:font-size-asian="11pt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l" fo:country="PL" officeooo:paragraph-rsid="0001d27b" style:font-name-asian="Times New Roman" style:font-size-asian="11pt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9pt" fo:language="pl" fo:country="PL" officeooo:paragraph-rsid="0001d27b" style:font-name-asian="Times New Roman" style:font-size-asian="9pt" style:font-name-complex="Times New Roman" style:font-size-complex="9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9pt" fo:language="pl" fo:country="PL" officeooo:paragraph-rsid="000dc121" style:font-name-asian="Times New Roman" style:font-size-asian="9pt" style:font-name-complex="Times New Roman" style:font-size-complex="9pt" style:language-complex="ar" style:country-complex="SA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9pt" fo:language="pl" fo:country="PL" officeooo:rsid="0009b2f3" officeooo:paragraph-rsid="0001d27b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9pt" fo:language="pl" fo:country="PL" officeooo:paragraph-rsid="0001d27b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language="pl" fo:country="PL" officeooo:rsid="0005188c" officeooo:paragraph-rsid="0001d27b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9pt" fo:language="pl" fo:country="PL" officeooo:paragraph-rsid="0001d27b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9pt" fo:language="pl" fo:country="PL" fo:font-weight="normal" officeooo:rsid="0003a29b" officeooo:paragraph-rsid="0001d27b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bold" officeooo:paragraph-rsid="0001d27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line-height="200%" fo:text-align="start" style:justify-single-word="false"/>
      <style:text-properties style:use-window-font-color="true" style:font-name="Times New Roman" fo:font-size="12pt" fo:language="pl" fo:country="PL" officeooo:paragraph-rsid="0001d27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anguage="pl" fo:country="PL" officeooo:paragraph-rsid="0001d27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officeooo:paragraph-rsid="0001d27b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line-height="100%" fo:text-align="start" style:justify-single-word="false"/>
      <style:text-properties fo:font-size="11pt" officeooo:paragraph-rsid="0001d27b" style:font-size-asian="11pt" style:font-size-complex="11pt"/>
    </style:style>
    <style:style style:name="P23" style:family="paragraph" style:parent-style-name="Standard">
      <style:paragraph-properties fo:line-height="100%" fo:text-align="start" style:justify-single-word="false"/>
      <style:text-properties officeooo:paragraph-rsid="0001d27b"/>
    </style:style>
    <style:style style:name="P24" style:family="paragraph" style:parent-style-name="Standard">
      <style:text-properties officeooo:paragraph-rsid="0001d27b"/>
    </style:style>
    <style:style style:name="P25" style:family="paragraph" style:parent-style-name="Standard">
      <style:paragraph-properties fo:line-height="115%" fo:text-align="start" style:justify-single-word="false"/>
      <style:text-properties style:font-name="Times New Roman" officeooo:paragraph-rsid="000344b0"/>
    </style:style>
    <style:style style:name="P26" style:family="paragraph" style:parent-style-name="Standard">
      <style:paragraph-properties fo:line-height="200%" fo:text-align="start" style:justify-single-word="false"/>
      <style:text-properties fo:font-size="12pt" officeooo:paragraph-rsid="0001d27b" style:font-size-asian="12pt" style:font-size-complex="12pt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7pt" fo:language="pl" fo:country="PL" officeooo:rsid="000866f2" officeooo:paragraph-rsid="0001e5d7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officeooo:paragraph-rsid="0001e5d7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officeooo:rsid="000866f2" officeooo:paragraph-rsid="0001e5d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.5pt" fo:language="pl" fo:country="PL" officeooo:rsid="000866f2" officeooo:paragraph-rsid="0001e5d7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3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9pt" fo:language="pl" fo:country="PL" officeooo:paragraph-rsid="0001e5d7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language="pl" fo:country="PL" officeooo:paragraph-rsid="0001e5d7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language="pl" fo:country="PL" officeooo:rsid="0005188c" officeooo:paragraph-rsid="0001e5d7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4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9pt" fo:language="pl" fo:country="PL" officeooo:rsid="0009b2f3" officeooo:paragraph-rsid="0001e5d7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5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9pt" fo:language="pl" fo:country="PL" officeooo:paragraph-rsid="0001e5d7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9pt" fo:language="pl" fo:country="PL" officeooo:rsid="000866f2" officeooo:paragraph-rsid="0001e5d7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language="pl" fo:country="PL" style:text-underline-style="none" fo:font-weight="normal" officeooo:rsid="00138c94" officeooo:paragraph-rsid="0001e5d7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8" style:family="paragraph" style:parent-style-name="Standard">
      <style:paragraph-properties fo:line-height="100%"/>
      <style:text-properties fo:font-size="10.5pt" officeooo:paragraph-rsid="0001e5d7" style:font-size-asian="10.5pt" style:font-size-complex="10.5pt"/>
    </style:style>
    <style:style style:name="P39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style:font-name="Times New Roman" fo:font-size="10pt" fo:language="pl" fo:country="PL" fo:font-weight="normal" officeooo:rsid="0006b344" officeooo:paragraph-rsid="0001d27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text-underline-style="none" fo:font-weight="normal" officeooo:rsid="00138c94" style:font-weight-asian="normal" style:font-weight-complex="normal"/>
    </style:style>
    <style:style style:name="T2" style:family="text">
      <style:text-properties officeooo:rsid="001e74b6"/>
    </style:style>
    <style:style style:name="T3" style:family="text">
      <style:text-properties style:use-window-font-color="true" fo:font-size="11pt" fo:language="pl" fo:country="PL" fo:font-weight="bold" officeooo:rsid="0006b344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fo:font-size="9pt" fo:language="pl" fo:country="PL" fo:font-weight="bold" officeooo:rsid="00097ed2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5" style:family="text">
      <style:text-properties style:use-window-font-color="true" fo:font-size="9pt" fo:language="pl" fo:country="PL" fo:font-weight="bold" officeooo:rsid="0002b3b6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6" style:family="text">
      <style:text-properties style:use-window-font-color="true" fo:font-size="9pt" fo:language="pl" fo:country="PL" fo:font-weight="bold" officeooo:rsid="0009c043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7" style:family="text">
      <style:text-properties style:use-window-font-color="true" fo:font-size="9pt" fo:language="pl" fo:country="PL" fo:font-weight="bold" officeooo:rsid="00028533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8" style:family="text">
      <style:text-properties style:use-window-font-color="true" fo:font-size="9pt" fo:language="pl" fo:country="PL" fo:font-weight="bold" officeooo:rsid="0006b344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9" style:family="text">
      <style:text-properties style:use-window-font-color="true" style:font-name="Times New Roman" fo:font-size="9pt" fo:language="pl" fo:country="PL" officeooo:rsid="0009b2f3" style:font-name-asian="Times New Roman" style:font-size-asian="9pt" style:font-name-complex="Times New Roman" style:font-size-complex="9pt" style:language-complex="ar" style:country-complex="SA"/>
    </style:style>
    <style:style style:name="T10" style:family="text">
      <style:text-properties style:use-window-font-color="true" style:font-name="Times New Roman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9pt" fo:language="pl" fo:country="PL" fo:font-weight="normal" officeooo:rsid="000323c1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4pt" fo:language="pl" fo:country="PL" fo:font-weight="bold" officeooo:rsid="00097ed2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language="pl" fo:country="PL" officeooo:rsid="0005188c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style:font-name="Times New Roman" fo:language="pl" fo:country="PL" officeooo:rsid="0009b2f3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style:font-name="Times New Roman" fo:language="pl" fo:country="PL" officeooo:rsid="0004055d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style:font-name="Times New Roman" fo:language="pl" fo:country="PL" style:font-name-asian="Times New Roman" style:font-name-complex="Times New Roman" style:language-complex="ar" style:country-complex="SA"/>
    </style:style>
    <style:style style:name="T18" style:family="text">
      <style:text-properties style:use-window-font-color="true" style:font-name="Times New Roman" fo:language="pl" fo:country="PL" officeooo:rsid="00017f77" style:font-name-asian="Times New Roman" style:font-name-complex="Times New Roman" style:language-complex="ar" style:country-complex="SA"/>
    </style:style>
    <style:style style:name="T19" style:family="text">
      <style:text-properties style:use-window-font-color="true" style:font-name="Times New Roman" fo:language="pl" fo:country="PL" officeooo:rsid="00090c97" style:font-name-asian="Times New Roman" style:font-name-complex="Times New Roman" style:language-complex="ar" style:country-complex="SA"/>
    </style:style>
    <style:style style:name="T20" style:family="text">
      <style:text-properties style:use-window-font-color="true" style:font-name="Times New Roman" fo:language="pl" fo:country="PL" officeooo:rsid="0006b344" style:font-name-asian="Times New Roman" style:font-name-complex="Times New Roman" style:language-complex="ar" style:country-complex="SA"/>
    </style:style>
    <style:style style:name="T21" style:family="text">
      <style:text-properties style:use-window-font-color="true" style:font-name="Times New Roman" fo:language="pl" fo:country="PL" officeooo:rsid="000323c1" style:font-name-asian="Times New Roman" style:font-name-complex="Times New Roman" style:language-complex="ar" style:country-complex="SA"/>
    </style:style>
    <style:style style:name="T22" style:family="text">
      <style:text-properties style:use-window-font-color="true" style:font-name="Times New Roman" fo:language="pl" fo:country="PL" officeooo:rsid="0006627f" style:font-name-asian="Times New Roman" style:font-name-complex="Times New Roman" style:language-complex="ar" style:country-complex="SA"/>
    </style:style>
    <style:style style:name="T23" style:family="text">
      <style:text-properties style:use-window-font-color="true" fo:font-size="14pt" fo:language="pl" fo:country="PL" fo:font-weight="bold" officeooo:rsid="00097ed2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T25" style:family="text">
      <style:text-properties style:use-window-font-color="true" fo:font-size="13pt" fo:language="pl" fo:country="PL" style:font-name-asian="Times New Roman" style:font-size-asian="13pt" style:font-name-complex="Times New Roman" style:font-size-complex="13pt" style:language-complex="ar" style:country-complex="SA"/>
    </style:style>
    <style:style style:name="T26" style:family="text">
      <style:text-properties style:use-window-font-color="true" fo:font-size="13pt" fo:language="pl" fo:country="PL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7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fo:font-size="12pt" fo:language="pl" fo:country="PL" fo:font-weight="bold" officeooo:rsid="0006b34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fo:font-size="12pt" fo:language="pl" fo:country="PL" fo:font-weight="bold" officeooo:rsid="00021b4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fo:font-size="12pt" fo:language="pl" fo:country="PL" fo:font-weight="bold" officeooo:rsid="0004055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fo:font-size="12pt" fo:language="pl" fo:country="PL" fo:font-weight="bold" officeooo:rsid="000620f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fo:font-size="12pt" fo:language="pl" fo:country="PL" fo:font-weight="bold" officeooo:rsid="0001e5d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35" style:family="text">
      <style:text-properties style:use-window-font-color="true" fo:language="pl" fo:country="PL" fo:font-weight="bold" officeooo:rsid="0006b344" style:font-name-asian="Times New Roman" style:font-weight-asian="bold" style:font-name-complex="Times New Roman" style:language-complex="ar" style:country-complex="SA" style:font-weight-complex="bold"/>
    </style:style>
    <style:style style:name="T36" style:family="text">
      <style:text-properties style:use-window-font-color="true" fo:language="pl" fo:country="PL" officeooo:rsid="0006b344" style:font-name-asian="Times New Roman" style:font-name-complex="Times New Roman" style:language-complex="ar" style:country-complex="SA"/>
    </style:style>
    <style:style style:name="T37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8" style:family="text">
      <style:text-properties style:use-window-font-color="true" fo:font-size="10pt" fo:language="pl" fo:country="PL" fo:font-weight="bold" officeooo:rsid="0001e5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9" style:family="text">
      <style:text-properties officeooo:rsid="0006b344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officeooo:rsid="0006b344" style:font-size-asian="11pt" style:font-size-complex="11pt"/>
    </style:style>
    <style:style style:name="T42" style:family="text">
      <style:text-properties fo:font-size="11pt" fo:font-weight="bold" style:font-size-asian="11pt" style:font-weight-asian="bold" style:font-size-complex="11pt" style:font-weight-complex="bold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8pt" officeooo:rsid="001354e9" style:font-size-asian="8pt" style:font-size-complex="8pt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officeooo:rsid="0009b2f3"/>
    </style:style>
    <style:style style:name="T47" style:family="text">
      <style:text-properties officeooo:rsid="00020ab8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officeooo:rsid="0009b2f3" style:font-size-asian="10pt" style:font-size-complex="10pt"/>
    </style:style>
    <style:style style:name="T50" style:family="text">
      <style:text-properties officeooo:rsid="000d7317"/>
    </style:style>
    <style:style style:name="T51" style:family="text">
      <style:text-properties officeooo:rsid="0018282f"/>
    </style:style>
    <style:style style:name="T52" style:family="text">
      <style:text-properties officeooo:rsid="000323c1"/>
    </style:style>
    <style:style style:name="T53" style:family="text">
      <style:text-properties officeooo:rsid="000866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<text:s/></text:span><text:span text:style-name="T8">USC.5362. ………………….……</text:span></text:p>
      <text:p text:style-name="P7"><text:span text:style-name="T39"><text:s text:c="94"/></text:span><text:span text:style-name="T41"><text:s text:c="2"/>Radków, </text:span><text:span text:style-name="T40"><text:s/>dnia ...…...........................</text:span></text:p>
      <text:p text:style-name="P9"/>
      <text:p text:style-name="P9">........................................……...............</text:p>
      <text:p text:style-name="P9"><text:s text:c="5"/><text:span text:style-name="T43"><text:s text:c="2"/>(imię i nazwisko </text:span><text:span text:style-name="T44">wnioskodawcy</text:span><text:span text:style-name="T43">)</text:span></text:p>
      <text:p text:style-name="P9"/>
      <text:p text:style-name="P9"/>
      <text:p text:style-name="P9">..................…….................................…</text:p>
      <text:p text:style-name="P9"><text:s text:c="9"/><text:span text:style-name="T45"><text:s text:c="2"/></text:span><text:span text:style-name="T43"><text:s/>(adres </text:span><text:span text:style-name="T44">zamieszkania</text:span><text:span text:style-name="T43">)</text:span></text:p>
      <text:p text:style-name="P12"/>
      <text:p text:style-name="P12">………………………………………………….</text:p>
      <text:p text:style-name="Standard"><text:span text:style-name="T24"><text:s text:c="40"/></text:span><text:span text:style-name="T25"><text:s text:c="24"/></text:span><text:span text:style-name="T26"><text:s text:c="247"/></text:span></text:p>
      <text:p text:style-name="P25"><text:span text:style-name="T26"><text:s text:c="94"/></text:span><text:span text:style-name="T27">Urząd <text:s/>Stanu Cywilnego<text:tab/><text:tab/><text:tab/><text:tab/><text:tab/><text:tab/><text:tab/> <text:s text:c="51"/>w </text:span><text:span text:style-name="T28">Radkowie</text:span></text:p>
      <text:h text:style-name="P1" text:outline-level="1">Wniosek</text:h>
      <text:p text:style-name="P4"><text:span text:style-name="T37"><text:tab/></text:span><text:span text:style-name="T33">o </text:span><text:span text:style-name="T29">wydanie odpisu </text:span><text:span text:style-name="T30">aktu </text:span><text:span text:style-name="T31">zgonu </text:span><text:span text:style-name="T29">skróconego/ zupełnego/ </text:span><text:span text:style-name="T32">wielojęzycznego/ *</text:span> <text:s text:c="3"/>…………..</text:p>
      <text:p text:style-name="P5"><text:s text:c="178"/>( liczba odpisów)</text:p>
      <text:p text:style-name="P19"/>
      <text:p text:style-name="P19"><text:span text:style-name="T46">imiona i nazwisko </text:span><text:s/>....……………........................................................………..…………….......……….</text:p>
      <text:p text:style-name="P19"><text:span text:style-name="T46">imiona rodziców </text:span><text:s/>………………….............................….......................……………………………….....</text:p>
      <text:p text:style-name="P26"><text:span text:style-name="T16">data i miejsce zgonu ………………………………………………………………………………………</text:span></text:p>
      <text:p text:style-name="P38"><text:span text:style-name="T18">Odpis dotyczy*: mojej osoby, rodzeństwa, dzieci, współmałżonka, rodziców, dziadków, </text:span><text:span text:style-name="T22">wnuków,</text:span><text:span text:style-name="T18">przedstawiciela ustawowego, opiekuna <text:s/>lub osoby, która wykazała interes prawny. </text:span><text:span text:style-name="T20"><text:s text:c="58"/></text:span></text:p>
      <text:p text:style-name="P38"><text:span text:style-name="T18">Cel pobrania odpisu*: sprawy : alimentacyjne, rozwodowe, spadkowe, zasiłek rodzinny, praca,szkoła, Sąd, PZU, ubezwłasnowolnienie, <text:s/>ZUS, </text:span><text:span text:style-name="T21">OPS, </text:span><text:span text:style-name="T18">inne: ……………………………………………...…………………….…………</text:span><text:span text:style-name="T17"> <text:s/></text:span></text:p>
      <text:p text:style-name="P28"><text:s text:c="123"/></text:p>
      <text:p text:style-name="P30">Zostałam/zostałem poinformowana/y <text:s/>o klauzuli informacyjnej dot. przetwarzania danych osobowych na podstawie obowiązku prawnego ciążącego na Administratorze ( przetwarzanie w <text:s/>związku z ustawą <text:s text:c="2"/>z dnia 28 listopada 2014r. Prawo o <text:s/>aktach stanu cywilnego i ustawy z dnia 17 października 2008r. <text:s/>o zmianie imienia i nazwiska)</text:p>
      <text:p text:style-name="P29"/>
      <text:p text:style-name="P29"/>
      <text:p text:style-name="P29"/>
      <text:p text:style-name="P31"><text:s text:c="2"/>…………….………………………..………..</text:p>
      <text:p text:style-name="P33"><text:s text:c="157"/>podpis <text:s/><text:span text:style-name="T53">wnioskodawcy</text:span></text:p>
      <text:p text:style-name="P34">Adnotacje urzędowe:</text:p>
      <text:p text:style-name="P34">nr <text:span text:style-name="T50">blankietu</text:span>…….…………………...…………...</text:p>
      <text:p text:style-name="P34">data wydania……………….…………..…...</text:p>
      <text:p text:style-name="P35"><text:span text:style-name="T46">podpis osoby wydającej </text:span>………...………..<text:tab/></text:p>
      <text:p text:style-name="P33"><text:s text:c="157"/>Pokwitowanie odbioru aktu</text:p>
      <text:p text:style-name="P31"/>
      <text:p text:style-name="P31">…………….………………………..………..</text:p>
      <text:p text:style-name="P33"><text:s text:c="156"/>data i <text:s/>podpis <text:s/>wnioskodawcy </text:p>
      <text:p text:style-name="P32"/>
      <text:p text:style-name="P37"/>
      <text:p text:style-name="P37">Uiszczono <text:s/>opłatę <text:s/>skarbową <text:s/>w <text:s/>wysokości ……….. <text:span text:style-name="T51">na <text:s/>podstawie <text:s/>art.1 ust.1 pkt 1 lit. b i cz. II pkt 1 <text:s/>załącznika <text:s/>do <text:s/>ustawy <text:s/>z <text:s/>dnia 16 listopada 2006r. <text:s/>o opłacie skarbowej ( Dz.U. z 2021r., poz.1923 z późn. zm.) .</text:span></text:p>
      <text:p text:style-name="P37">Zwolnienia: <text:span text:style-name="T2">art. 2 ust. 1 pkt.1 lit. ..….ustawy z dnia 16 listopada 2006r. o <text:s/>opłacie skarbowej (Dz.U. z 2021r., poz.1923 z późn. zm.).</text:span></text:p>
      <text:p text:style-name="P36"/>
      <text:p text:style-name="P27"><text:span text:style-name="T36">* </text:span><text:span text:style-name="T52">właściwe pod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2-06-01T15:13:37.701000000</dc:date>
    <meta:editing-duration>PT1M45S</meta:editing-duration>
    <meta:editing-cycles>2</meta:editing-cycles>
    <meta:print-date>2022-06-01T15:13:34.154000000</meta:print-date>
    <meta:document-statistic meta:table-count="0" meta:image-count="0" meta:object-count="0" meta:page-count="1" meta:paragraph-count="31" meta:word-count="211" meta:character-count="3329" meta:non-whitespace-character-count="1700"/>
  </office:meta>
</office:document-meta>
</file>