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9pt" fo:language="pl" fo:country="PL" officeooo:paragraph-rsid="0009e854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9pt" fo:language="pl" fo:country="PL" officeooo:paragraph-rsid="0001525a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9pt" fo:language="pl" fo:country="PL" officeooo:paragraph-rsid="0009e854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9pt" fo:language="pl" fo:country="PL" officeooo:paragraph-rsid="00034d6f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9pt" fo:language="pl" fo:country="PL" officeooo:paragraph-rsid="0001525a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9pt" fo:language="pl" fo:country="PL" officeooo:rsid="0009b2f3" officeooo:paragraph-rsid="0009e854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9pt" fo:language="pl" fo:country="PL" officeooo:rsid="0009b2f3" officeooo:paragraph-rsid="0001525a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9pt" fo:language="pl" fo:country="PL" officeooo:paragraph-rsid="000a578d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9pt" fo:language="pl" fo:country="PL" officeooo:paragraph-rsid="0001525a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language="pl" fo:country="PL" officeooo:rsid="0005188c" officeooo:paragraph-rsid="0005188c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language="pl" fo:country="PL" officeooo:rsid="0005188c" officeooo:paragraph-rsid="0001525a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9pt" fo:language="pl" fo:country="PL" officeooo:rsid="000866f2" officeooo:paragraph-rsid="000415e3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9pt" fo:language="pl" fo:country="PL" officeooo:rsid="000866f2" officeooo:paragraph-rsid="00034d6f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pl" fo:country="PL" officeooo:paragraph-rsid="000dc121" style:font-name-asian="Times New Roman" style:font-size-asian="9pt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pl" fo:country="PL" officeooo:paragraph-rsid="000dc121" style:font-name-asian="Times New Roman" style:font-size-asian="14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officeooo:paragraph-rsid="000dc121" style:font-name-asian="Times New Roman" style:font-size-asian="11pt" style:font-name-complex="Times New Roman" style:font-size-complex="11pt" style:language-complex="ar" style:country-complex="SA"/>
    </style:style>
    <style:style style:name="P17" style:family="paragraph" style:parent-style-name="Standard">
      <style:text-properties style:use-window-font-color="true" style:font-name="Times New Roman" fo:font-size="12pt" fo:language="pl" fo:country="PL" fo:font-weight="bold" officeooo:rsid="000620fd" officeooo:paragraph-rsid="00021b4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line-height="200%" fo:text-align="start" style:justify-single-word="false"/>
      <style:text-properties style:use-window-font-color="true" style:font-name="Times New Roman" fo:font-size="12pt" fo:language="pl" fo:country="PL" officeooo:paragraph-rsid="0009e85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officeooo:rsid="000866f2" officeooo:paragraph-rsid="00034d6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line-height="100%"/>
      <style:text-properties style:use-window-font-color="true" style:font-name="Times New Roman" fo:font-size="12pt" fo:language="pl" fo:country="PL" officeooo:paragraph-rsid="0014285b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officeooo:paragraph-rsid="00034d6f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officeooo:paragraph-rsid="000a578d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language="pl" fo:country="PL" officeooo:rsid="000866f2" officeooo:paragraph-rsid="00034d6f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language="pl" fo:country="PL" style:text-underline-style="none" fo:font-weight="normal" officeooo:rsid="00138c94" officeooo:paragraph-rsid="000415e3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9e854" style:font-size-asian="12pt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officeooo:paragraph-rsid="00021b47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officeooo:rsid="00021b47" officeooo:paragraph-rsid="00021b47" style:font-size-asian="9pt" style:font-size-complex="9pt"/>
    </style:style>
    <style:style style:name="P28" style:family="paragraph" style:parent-style-name="Standard">
      <style:paragraph-properties fo:line-height="100%"/>
      <style:text-properties officeooo:paragraph-rsid="0014285b"/>
    </style:style>
    <style:style style:name="P29" style:family="paragraph" style:parent-style-name="Standard">
      <style:paragraph-properties fo:line-height="100%"/>
      <style:text-properties fo:font-size="10.5pt" officeooo:paragraph-rsid="0004162d" style:font-size-asian="10.5pt" style:font-size-complex="10.5pt"/>
    </style:style>
    <style:style style:name="P30" style:family="paragraph" style:parent-style-name="Heading_20_1">
      <style:paragraph-properties fo:line-height="100%"/>
      <style:text-properties style:font-name="Times New Roman" fo:font-size="14pt" officeooo:rsid="0009b2f3" officeooo:paragraph-rsid="0009e854" style:font-size-asian="14pt" style:font-size-complex="14pt"/>
    </style:style>
    <style:style style:name="P31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Times New Roman" fo:font-size="10pt" fo:language="pl" fo:country="PL" fo:font-weight="normal" officeooo:rsid="0006b344" officeooo:paragraph-rsid="00017f77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line-height="115%"/>
      <style:text-properties fo:font-size="10.5pt" style:font-size-asian="10.5pt" style:font-size-complex="10.5pt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7pt" fo:language="pl" fo:country="PL" officeooo:rsid="000866f2" officeooo:paragraph-rsid="00034d6f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3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language="pl" fo:country="PL" officeooo:rsid="0005188c" officeooo:paragraph-rsid="00034d6f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5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9pt" fo:language="pl" fo:country="PL" officeooo:rsid="0009b2f3" officeooo:paragraph-rsid="00034d6f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language="pl" fo:country="PL" officeooo:paragraph-rsid="000415e3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officeooo:paragraph-rsid="000dc121" style:font-name-asian="Times New Roman" style:font-size-asian="11pt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fo:line-height="115%" fo:text-align="start" style:justify-single-word="false"/>
      <style:text-properties style:font-name="Times New Roman" officeooo:paragraph-rsid="000344b0"/>
    </style:style>
    <style:style style:name="T1" style:family="text">
      <style:text-properties style:use-window-font-color="true" fo:font-size="14pt" fo:language="pl" fo:country="PL" fo:font-weight="bold" officeooo:rsid="00097ed2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T4" style:family="text">
      <style:text-properties style:use-window-font-color="true" fo:font-size="13pt" fo:language="pl" fo:country="PL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fo:font-weight="bold" officeooo:rsid="0006b34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pl" fo:country="PL" fo:font-weight="bold" officeooo:rsid="00021b4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2pt" fo:language="pl" fo:country="PL" fo:font-weight="bold" officeooo:rsid="000620f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fo:font-size="12pt" fo:language="pl" fo:country="PL" fo:font-weight="bold" officeooo:rsid="000344b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fo:language="pl" fo:country="PL" fo:font-weight="bold" officeooo:rsid="0006b344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fo:font-size="10pt" fo:language="pl" fo:country="PL" fo:font-weight="bold" officeooo:rsid="000344b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1pt" fo:language="pl" fo:country="PL" officeooo:rsid="00017f77" style:font-name-asian="Times New Roman" style:font-size-asian="11pt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Times New Roman" fo:font-size="11pt" fo:language="pl" fo:country="PL" officeooo:rsid="000d91d0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Times New Roman" fo:font-size="11pt" fo:language="pl" fo:country="PL" officeooo:rsid="0006b344" style:font-name-asian="Times New Roman" style:font-size-asian="11pt" style:font-name-complex="Times New Roman" style:font-size-complex="11pt" style:language-complex="ar" style:country-complex="SA"/>
    </style:style>
    <style:style style:name="T18" style:family="text">
      <style:text-properties style:use-window-font-color="true" style:font-name="Times New Roman" fo:font-size="11pt" fo:language="pl" fo:country="PL" officeooo:rsid="000323c1" style:font-name-asian="Times New Roman" style:font-size-asian="11pt" style:font-name-complex="Times New Roman" style:font-size-complex="11pt" style:language-complex="ar" style:country-complex="SA"/>
    </style:style>
    <style:style style:name="T19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language="pl" fo:country="PL" style:font-name-asian="Times New Roman" style:font-name-complex="Times New Roman" style:language-complex="ar" style:country-complex="SA"/>
    </style:style>
    <style:style style:name="T21" style:family="text">
      <style:text-properties style:use-window-font-color="true" style:font-name="Times New Roman" fo:language="pl" fo:country="PL" officeooo:rsid="00017f77" style:font-name-asian="Times New Roman" style:font-name-complex="Times New Roman" style:language-complex="ar" style:country-complex="SA"/>
    </style:style>
    <style:style style:name="T22" style:family="text">
      <style:text-properties style:use-window-font-color="true" style:font-name="Times New Roman" fo:language="pl" fo:country="PL" officeooo:rsid="0006627f" style:font-name-asian="Times New Roman" style:font-name-complex="Times New Roman" style:language-complex="ar" style:country-complex="SA"/>
    </style:style>
    <style:style style:name="T23" style:family="text">
      <style:text-properties style:use-window-font-color="true" style:font-name="Times New Roman" fo:language="pl" fo:country="PL" officeooo:rsid="0006b344" style:font-name-asian="Times New Roman" style:font-name-complex="Times New Roman" style:language-complex="ar" style:country-complex="SA"/>
    </style:style>
    <style:style style:name="T24" style:family="text">
      <style:text-properties style:use-window-font-color="true" style:font-name="Times New Roman" fo:language="pl" fo:country="PL" officeooo:rsid="000323c1" style:font-name-asian="Times New Roman" style:font-name-complex="Times New Roman" style:language-complex="ar" style:country-complex="SA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06b344" style:font-size-asian="11pt" style:font-size-complex="11pt"/>
    </style:style>
    <style:style style:name="T28" style:family="text">
      <style:text-properties officeooo:rsid="000f643f"/>
    </style:style>
    <style:style style:name="T29" style:family="text">
      <style:text-properties officeooo:rsid="0006b344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officeooo:rsid="001354e9" style:font-size-asian="8pt" style:font-size-complex="8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8pt" style:font-size-asian="8pt" style:font-size-complex="8pt"/>
    </style:style>
    <style:style style:name="T35" style:family="text">
      <style:text-properties officeooo:rsid="0009b2f3"/>
    </style:style>
    <style:style style:name="T36" style:family="text">
      <style:text-properties officeooo:rsid="0005188c"/>
    </style:style>
    <style:style style:name="T37" style:family="text">
      <style:text-properties officeooo:rsid="00020ab8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style:font-size-asian="10pt" style:language-asian="zxx" style:country-asian="none" style:font-size-complex="10pt"/>
    </style:style>
    <style:style style:name="T40" style:family="text">
      <style:text-properties fo:font-size="10pt" officeooo:rsid="0009b2f3" style:font-size-asian="10pt" style:language-asian="zxx" style:country-asian="none" style:font-size-complex="10pt"/>
    </style:style>
    <style:style style:name="T41" style:family="text">
      <style:text-properties officeooo:rsid="000d7317"/>
    </style:style>
    <style:style style:name="T42" style:family="text">
      <style:text-properties officeooo:rsid="000932af"/>
    </style:style>
    <style:style style:name="T43" style:family="text">
      <style:text-properties officeooo:rsid="000323c1"/>
    </style:style>
    <style:style style:name="T44" style:family="text">
      <style:text-properties officeooo:rsid="000866f2"/>
    </style:style>
    <style:style style:name="T45" style:family="text">
      <style:text-properties officeooo:rsid="0018282f"/>
    </style:style>
    <style:style style:name="T46" style:family="text">
      <style:text-properties officeooo:rsid="001e74b6"/>
    </style:style>
    <style:style style:name="T47" style:family="text">
      <style:text-properties style:text-underline-style="none" fo:font-weight="normal" officeooo:rsid="00138c94" style:font-weight-asian="normal" style:font-weight-complex="normal"/>
    </style:style>
    <style:style style:name="T48" style:family="text">
      <style:text-properties style:text-underline-style="none" fo:font-weight="normal" officeooo:rsid="0018282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5"><text:s/></text:span>USC.5362. ………………….……</text:p>
      <text:p text:style-name="P15"><text:span text:style-name="T29"><text:s text:c="94"/></text:span><text:span text:style-name="T27"><text:s text:c="2"/>Radków, </text:span><text:span text:style-name="T26"><text:s/>dnia ...…...........................</text:span></text:p>
      <text:p text:style-name="P16"/>
      <text:p text:style-name="P16">........................................……...............</text:p>
      <text:p text:style-name="P16"><text:s text:c="5"/><text:span text:style-name="T30"><text:s text:c="2"/>(imię i nazwisko </text:span><text:span text:style-name="T31">wnioskodawcy</text:span><text:span text:style-name="T30">)</text:span></text:p>
      <text:p text:style-name="P16"/>
      <text:p text:style-name="P16"/>
      <text:p text:style-name="P16">..................…….................................…</text:p>
      <text:p text:style-name="P16"><text:s text:c="9"/><text:span text:style-name="T32"><text:s text:c="2"/></text:span><text:span text:style-name="T30"><text:s/>(adres </text:span><text:span text:style-name="T31">zamieszkania</text:span><text:span text:style-name="T30">)</text:span></text:p>
      <text:p text:style-name="P14"/>
      <text:p text:style-name="P14">………………………………………………….</text:p>
      <text:p text:style-name="Standard"><text:span text:style-name="T2"><text:s text:c="40"/></text:span><text:span text:style-name="T3"><text:s text:c="24"/></text:span><text:span text:style-name="T4"><text:s text:c="247"/></text:span></text:p>
      <text:p text:style-name="P38"><text:span text:style-name="T4"><text:s text:c="94"/></text:span><text:span text:style-name="T5">Urząd <text:s/>Stanu Cywilnego<text:tab/><text:tab/><text:tab/><text:tab/><text:tab/><text:tab/><text:tab/> <text:s text:c="51"/>w </text:span><text:span text:style-name="T6">Radkowie</text:span></text:p>
      <text:p text:style-name="P25"><text:span text:style-name="T11"><text:tab/><text:tab/><text:tab/><text:tab/><text:tab/><text:tab/><text:tab/> <text:s text:c="30"/></text:span></text:p>
      <text:h text:style-name="P30" text:outline-level="1">Wniosek</text:h>
      <text:p text:style-name="P26"><text:span text:style-name="T13"><text:tab/></text:span><text:span text:style-name="T10"> o </text:span><text:span text:style-name="T7">wydanie odpisu </text:span><text:span text:style-name="T8">aktu urodzenia </text:span><text:span text:style-name="T7">skróconego/ zupełnego/ </text:span><text:span text:style-name="T9">wielojęzycznego/ *</text:span> <text:s text:c="3"/>…………..</text:p>
      <text:p text:style-name="P27"><text:s text:c="191"/>( liczba odpisów)</text:p>
      <text:p text:style-name="P17"><text:s/></text:p>
      <text:p text:style-name="P18"><text:span text:style-name="T35">imiona i nazwisko rodowe</text:span> ....……………........................................................………..........……….</text:p>
      <text:p text:style-name="P18">data <text:span text:style-name="T35">i miejsce urodzenia </text:span>.....................................................................….........……….........................</text:p>
      <text:p text:style-name="P18"><text:span text:style-name="T35">imiona rodziców i nazwisko rodowe matki</text:span> …………………..............................................................</text:p>
      <text:p text:style-name="P32"><text:span text:style-name="T15">Odpis dotyczy*: mojej osoby, rodzeństwa, dzieci, współmałżonka, rodziców, dziadków, </text:span>wnuków,<text:span text:style-name="T15">przedstawiciela ustawowego, opiekuna <text:s/>lub osoby, która wykazała interes prawny. </text:span><text:span text:style-name="T17"><text:s text:c="58"/></text:span></text:p>
      <text:p text:style-name="P29"><text:span text:style-name="T21">Cel pobrania odpisu*: sprawy : alimentacyjne, rozwodowe, spadkowe, zasiłek rodzinny, praca,szkoła, Sąd, PZU, ubezwłasnowolnienie, <text:s/>ZUS, </text:span><text:span text:style-name="T24">OPS, </text:span><text:span text:style-name="T21">inne: ……………………………………………...…………………….…………</text:span><text:span text:style-name="T20"> <text:s/></text:span></text:p>
      <text:p text:style-name="P21"><text:s text:c="123"/></text:p>
      <text:p text:style-name="P23">Zostałam/zostałem poinformowana/y <text:s/>o klauzuli informacyjnej dot. przetwarzania danych osobowych na podstawie obowiązku prawnego ciążącego na Administratorze ( przetwarzanie w <text:s/>związku z ustawą <text:s text:c="2"/>z dnia 28 listopada 2014r. Prawo o <text:s/>aktach stanu cywilnego i ustawy z dnia 17 października 2008r. <text:s/>o zmianie imienia i nazwiska)</text:p>
      <text:p text:style-name="P19"/>
      <text:p text:style-name="P19"/>
      <text:p text:style-name="P19"/>
      <text:p text:style-name="P4"><text:s text:c="2"/>…………….………………………..………..</text:p>
      <text:p text:style-name="P34"><text:s text:c="157"/>podpis <text:s/><text:span text:style-name="T44">wnioskodawcy</text:span></text:p>
      <text:p text:style-name="P35">Adnotacje urzędowe:</text:p>
      <text:p text:style-name="P7">nr <text:span text:style-name="T41">blankietu</text:span>…….…………………...…………...</text:p>
      <text:p text:style-name="P7">data wydania……………….…………..…...</text:p>
      <text:p text:style-name="P9"><text:span text:style-name="T35">podpis osoby wydającej </text:span>………...………..<text:tab/></text:p>
      <text:p text:style-name="P11"><text:s text:c="157"/>Pokwitowanie odbioru aktu</text:p>
      <text:p text:style-name="P5"/>
      <text:p text:style-name="P5">…………….………………………..………..</text:p>
      <text:p text:style-name="P11"><text:s text:c="156"/><text:span text:style-name="T42">data i</text:span> <text:s/>podpis <text:s/><text:span text:style-name="T44">wnioskodawcy </text:span></text:p>
      <text:p text:style-name="P2"/>
      <text:p text:style-name="P36"><text:span text:style-name="T47">Uiszczono <text:s/>opłatę <text:s/>skarbową <text:s/>w <text:s/>wysokości ……….. </text:span><text:span text:style-name="T48">na <text:s/>podstawie <text:s/>art.1 ust.1 pkt 1 lit. b i cz. II pkt 1 <text:s/>załącznika <text:s/>do <text:s/>ustawy <text:s/>z <text:s/>dnia 16 listopada 2006r. <text:s/>o opłacie skarbowej ( Dz.U. z 2021r., poz.1923 z późn. zm.) .</text:span></text:p>
      <text:p text:style-name="P24">Zwolnienia: <text:span text:style-name="T46">art. 2 ust. 1 pkt.1 lit. ..….ustawy z dnia 16 listopada 2006r. o <text:s/>opłacie skarbowej (Dz.U. z 2021r., poz.1923 z późn. zm.).</text:span></text:p>
      <text:p text:style-name="P12"/>
      <text:p text:style-name="P13"/>
      <text:p text:style-name="P33">* <text:span text:style-name="T43">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2-06-01T15:12:10.418000000</dc:date>
    <meta:editing-duration>PT4M34S</meta:editing-duration>
    <meta:editing-cycles>2</meta:editing-cycles>
    <meta:print-date>2022-06-01T15:09:51.242000000</meta:print-date>
    <meta:document-statistic meta:table-count="0" meta:image-count="0" meta:object-count="0" meta:page-count="1" meta:paragraph-count="33" meta:word-count="216" meta:character-count="3481" meta:non-whitespace-character-count="1796"/>
  </office:meta>
</office:document-meta>
</file>