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line-height="100%"/>
      <style:text-properties style:font-name="Times New Roman" fo:font-size="14pt" fo:language="pl" fo:country="PL" officeooo:rsid="0009b2f3" officeooo:paragraph-rsid="0001525a" style:font-size-asian="14pt" style:font-size-complex="14pt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9pt" fo:language="pl" fo:country="PL" officeooo:rsid="000866f2" officeooo:paragraph-rsid="000415e3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3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9pt" fo:language="pl" fo:country="PL" officeooo:paragraph-rsid="0001525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9pt" fo:language="pl" fo:country="PL" officeooo:paragraph-rsid="00034d6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rsid="0009b2f3" officeooo:paragraph-rsid="0001525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paragraph-rsid="0001525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language="pl" fo:country="PL" officeooo:rsid="0005188c" officeooo:paragraph-rsid="0001525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language="pl" fo:country="PL" officeooo:rsid="0005188c" officeooo:paragraph-rsid="00034d6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officeooo:paragraph-rsid="0001525a" style:font-name-asian="Times New Roman" style:font-size-asian="14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officeooo:paragraph-rsid="0001525a" style:font-name-asian="Times New Roman" style:font-size-asian="11pt" style:font-name-complex="Times New Roman" style:font-size-complex="11pt" style:language-complex="ar" style:country-complex="SA"/>
    </style:style>
    <style:style style:name="P11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1pt" fo:language="pl" fo:country="PL" officeooo:paragraph-rsid="0001525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fo:font-weight="bold" officeooo:rsid="0006b344" officeooo:paragraph-rsid="0001525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3" style:family="paragraph" style:parent-style-name="Standard">
      <style:text-properties style:use-window-font-color="true" style:font-name="Times New Roman" fo:font-size="12pt" fo:language="pl" fo:country="PL" fo:font-weight="bold" officeooo:rsid="000620fd" officeooo:paragraph-rsid="0001525a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2pt" fo:language="pl" fo:country="PL" officeooo:rsid="000866f2" officeooo:paragraph-rsid="00034d6f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8pt" fo:language="pl" fo:country="PL" style:text-underline-style="none" fo:font-weight="normal" officeooo:rsid="00138c94" officeooo:paragraph-rsid="000415e3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1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7pt" fo:language="pl" fo:country="PL" officeooo:rsid="000866f2" officeooo:paragraph-rsid="00034d6f" style:font-name-asian="Times New Roman" style:font-size-asian="7pt" style:language-asian="zxx" style:country-asian="none" style:font-name-complex="Times New Roman" style:font-size-complex="7pt" style:language-complex="ar" style:country-complex="SA"/>
    </style:style>
    <style:style style:name="P17" style:family="paragraph" style:parent-style-name="Standard">
      <style:paragraph-properties fo:text-align="start" style:justify-single-word="false"/>
      <style:text-properties style:font-name="Times New Roman" officeooo:paragraph-rsid="0001525a"/>
    </style:style>
    <style:style style:name="P18" style:family="paragraph" style:parent-style-name="Standard">
      <style:paragraph-properties fo:line-height="115%" fo:text-align="start" style:justify-single-word="false"/>
      <style:text-properties style:font-name="Times New Roman" officeooo:paragraph-rsid="0004162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9pt" officeooo:rsid="00021b47" officeooo:paragraph-rsid="0001525a" style:font-size-asian="9pt" style:font-size-complex="9pt"/>
    </style:style>
    <style:style style:name="P20" style:family="paragraph" style:parent-style-name="Standard">
      <style:paragraph-properties fo:line-height="100%" fo:text-align="start" style:justify-single-word="false"/>
      <style:text-properties style:font-name="Times New Roman" officeooo:paragraph-rsid="0001525a"/>
    </style:style>
    <style:style style:name="P21" style:family="paragraph" style:parent-style-name="Standard">
      <style:paragraph-properties fo:line-height="100%"/>
      <style:text-properties fo:font-size="10.5pt" officeooo:paragraph-rsid="0001525a" style:font-size-asian="10.5pt" style:font-size-complex="10.5pt"/>
    </style:style>
    <style:style style:name="P22" style:family="paragraph" style:parent-style-name="Standard">
      <style:paragraph-properties fo:line-height="100%"/>
      <style:text-properties fo:font-size="10.5pt" officeooo:paragraph-rsid="0004162d" style:font-size-asian="10.5pt" style:font-size-complex="10.5pt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2pt" fo:language="pl" fo:country="PL" officeooo:paragraph-rsid="00034d6f" style:font-name-asian="Times New Roman" style:font-size-asian="12pt" style:font-name-complex="Times New Roman" style:font-size-complex="12pt" style:language-complex="ar" style:country-complex="SA"/>
    </style:style>
    <style:style style:name="P24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language="pl" fo:country="PL" officeooo:rsid="000866f2" officeooo:paragraph-rsid="00034d6f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25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9pt" fo:language="pl" fo:country="PL" officeooo:rsid="0009b2f3" officeooo:paragraph-rsid="00034d6f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6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9pt" fo:language="pl" fo:country="PL" officeooo:paragraph-rsid="0001525a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9pt" fo:language="pl" fo:country="PL" officeooo:paragraph-rsid="0005e356" style:font-name-asian="Times New Roman" style:font-size-asian="9pt" style:font-name-complex="Times New Roman" style:font-size-complex="9pt" style:language-complex="ar" style:country-complex="SA"/>
    </style:style>
    <style:style style:name="P28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pl" fo:country="PL" officeooo:paragraph-rsid="0005e356" style:font-name-asian="Times New Roman" style:font-size-asian="14pt" style:font-name-complex="Times New Roman" style:font-size-complex="12pt" style:language-complex="ar" style:country-complex="SA"/>
    </style:style>
    <style:style style:name="P29" style:family="paragraph" style:parent-style-name="Standard">
      <style:paragraph-properties fo:text-align="justify" style:justify-single-word="false"/>
      <style:text-properties style:use-window-font-color="true" style:font-name="Times New Roman" fo:font-size="11pt" fo:language="pl" fo:country="PL" officeooo:paragraph-rsid="0005e356" style:font-name-asian="Times New Roman" style:font-size-asian="11pt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line-height="115%" fo:text-align="justify" style:justify-single-word="false"/>
      <style:text-properties style:font-name="Times New Roman" fo:font-size="12pt" officeooo:paragraph-rsid="0005e356" style:font-size-asian="12pt" style:font-size-complex="12pt"/>
    </style:style>
    <style:style style:name="P31" style:family="paragraph" style:parent-style-name="Standard">
      <style:paragraph-properties fo:line-height="115%" fo:text-align="start" style:justify-single-word="false"/>
      <style:text-properties style:font-name="Times New Roman" officeooo:paragraph-rsid="0005e356"/>
    </style:style>
    <style:style style:name="P32" style:family="paragraph" style:parent-style-name="Standard">
      <style:text-properties officeooo:paragraph-rsid="0005e356"/>
    </style:style>
    <style:style style:name="P33" style:family="paragraph" style:parent-style-name="Standard" style:master-page-name="Standard">
      <style:paragraph-properties fo:text-align="start" style:justify-single-word="false" style:page-number="auto"/>
      <style:text-properties style:use-window-font-color="true" style:font-name="Times New Roman" fo:font-size="10pt" fo:language="pl" fo:country="PL" fo:font-weight="normal" officeooo:rsid="0006b344" officeooo:paragraph-rsid="0005e356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f860" style:font-weight-asian="bold" style:font-weight-complex="bold"/>
    </style:style>
    <style:style style:name="T3" style:family="text">
      <style:text-properties officeooo:rsid="0006b344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officeooo:rsid="0006b344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officeooo:rsid="001354e9" style:font-size-asian="8pt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use-window-font-color="true" fo:font-size="9pt" fo:language="pl" fo:country="PL" officeooo:rsid="0009b2f3" style:font-name-asian="Times New Roman" style:font-size-asian="9pt" style:font-name-complex="Times New Roman" style:font-size-complex="9pt" style:language-complex="ar" style:country-complex="SA"/>
    </style:style>
    <style:style style:name="T11" style:family="text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14pt" fo:language="pl" fo:country="PL" fo:font-weight="bold" officeooo:rsid="00097ed2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3" style:family="text">
      <style:text-properties style:use-window-font-color="true" fo:font-size="13pt" fo:language="pl" fo:country="PL" style:font-name-asian="Times New Roman" style:font-size-asian="13pt" style:font-name-complex="Times New Roman" style:font-size-complex="13pt" style:language-complex="ar" style:country-complex="SA"/>
    </style:style>
    <style:style style:name="T14" style:family="text">
      <style:text-properties style:use-window-font-color="true" fo:font-size="13pt" fo:language="pl" fo:country="PL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T15" style:family="text">
      <style:text-properties style:use-window-font-color="true" fo:font-size="12pt" fo:language="pl" fo:country="PL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style:use-window-font-color="true" fo:font-size="12pt" fo:language="pl" fo:country="PL" fo:font-weight="bold" officeooo:rsid="0004162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7" style:family="text">
      <style:text-properties style:use-window-font-color="true" fo:font-size="12pt" fo:language="pl" fo:country="PL" fo:font-weight="bold" officeooo:rsid="0006b34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19" style:family="text">
      <style:text-properties style:use-window-font-color="true" fo:font-size="12pt" fo:language="pl" fo:country="PL" fo:font-weight="bold" officeooo:rsid="00021b47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0" style:family="text">
      <style:text-properties style:use-window-font-color="true" fo:font-size="12pt" fo:language="pl" fo:country="PL" fo:font-weight="bold" officeooo:rsid="0003a2c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1" style:family="text">
      <style:text-properties style:use-window-font-color="true" fo:font-size="12pt" fo:language="pl" fo:country="PL" fo:font-weight="bold" officeooo:rsid="000620f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2" style:family="text">
      <style:text-properties style:use-window-font-color="true" fo:font-size="12pt" fo:language="pl" fo:country="PL" fo:font-weight="bold" officeooo:rsid="00034d6f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23" style:family="text">
      <style:text-properties style:use-window-font-color="true" fo:language="pl" fo:country="PL" fo:font-weight="bold" style:font-name-asian="Times New Roman" style:font-weight-asian="bold" style:font-name-complex="Times New Roman" style:language-complex="ar" style:country-complex="SA" style:font-weight-complex="bold"/>
    </style:style>
    <style:style style:name="T24" style:family="text">
      <style:text-properties style:use-window-font-color="true" fo:language="pl" fo:country="PL" fo:font-weight="bold" officeooo:rsid="0006b344" style:font-name-asian="Times New Roman" style:font-weight-asian="bold" style:font-name-complex="Times New Roman" style:language-complex="ar" style:country-complex="SA" style:font-weight-complex="bold"/>
    </style:style>
    <style:style style:name="T25" style:family="text">
      <style:text-properties style:use-window-font-color="true" style:font-name="Times New Roman" fo:language="pl" fo:country="PL" style:font-name-asian="Times New Roman" style:font-name-complex="Times New Roman" style:language-complex="ar" style:country-complex="SA"/>
    </style:style>
    <style:style style:name="T26" style:family="text">
      <style:text-properties style:use-window-font-color="true" style:font-name="Times New Roman" fo:language="pl" fo:country="PL" officeooo:rsid="00017f77" style:font-name-asian="Times New Roman" style:font-name-complex="Times New Roman" style:language-complex="ar" style:country-complex="SA"/>
    </style:style>
    <style:style style:name="T27" style:family="text">
      <style:text-properties style:use-window-font-color="true" style:font-name="Times New Roman" fo:language="pl" fo:country="PL" officeooo:rsid="0006627f" style:font-name-asian="Times New Roman" style:font-name-complex="Times New Roman" style:language-complex="ar" style:country-complex="SA"/>
    </style:style>
    <style:style style:name="T28" style:family="text">
      <style:text-properties style:use-window-font-color="true" style:font-name="Times New Roman" fo:language="pl" fo:country="PL" officeooo:rsid="0006b344" style:font-name-asian="Times New Roman" style:font-name-complex="Times New Roman" style:language-complex="ar" style:country-complex="SA"/>
    </style:style>
    <style:style style:name="T29" style:family="text">
      <style:text-properties style:use-window-font-color="true" style:font-name="Times New Roman" fo:language="pl" fo:country="PL" officeooo:rsid="000323c1" style:font-name-asian="Times New Roman" style:font-name-complex="Times New Roman" style:language-complex="ar" style:country-complex="SA"/>
    </style:style>
    <style:style style:name="T30" style:family="text">
      <style:text-properties officeooo:rsid="0009b2f3"/>
    </style:style>
    <style:style style:name="T31" style:family="text">
      <style:text-properties officeooo:rsid="0003a2cd"/>
    </style:style>
    <style:style style:name="T32" style:family="text">
      <style:text-properties officeooo:rsid="000323c1"/>
    </style:style>
    <style:style style:name="T33" style:family="text">
      <style:text-properties officeooo:rsid="000866f2"/>
    </style:style>
    <style:style style:name="T34" style:family="text">
      <style:text-properties officeooo:rsid="000d7317"/>
    </style:style>
    <style:style style:name="T35" style:family="text">
      <style:text-properties officeooo:rsid="000932af"/>
    </style:style>
    <style:style style:name="T36" style:family="text">
      <style:text-properties fo:language="pl" fo:country="PL"/>
    </style:style>
    <style:style style:name="T37" style:family="text">
      <style:text-properties officeooo:rsid="001e74b6"/>
    </style:style>
    <style:style style:name="T38" style:family="text">
      <style:text-properties officeooo:rsid="0018282f"/>
    </style:style>
    <style:style style:name="T39" style:family="text">
      <style:text-properties officeooo:rsid="0005188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6"><text:s/></text:span>USC.5362. ………………….……</text:p>
      <text:p text:style-name="P28"><text:span text:style-name="T3"><text:s text:c="94"/></text:span><text:span text:style-name="T5"><text:s text:c="2"/>Radków, </text:span><text:span text:style-name="T4"><text:s/>dnia ...…...........................</text:span></text:p>
      <text:p text:style-name="P29"/>
      <text:p text:style-name="P29">........................................……...............</text:p>
      <text:p text:style-name="P29"><text:s text:c="5"/><text:span text:style-name="T7"><text:s text:c="2"/>(imię i nazwisko </text:span><text:span text:style-name="T8">wnioskodawcy</text:span><text:span text:style-name="T7">)</text:span></text:p>
      <text:p text:style-name="P29"/>
      <text:p text:style-name="P29"/>
      <text:p text:style-name="P29">..................…….................................…</text:p>
      <text:p text:style-name="P29"><text:s text:c="9"/><text:span text:style-name="T9"><text:s text:c="2"/></text:span><text:span text:style-name="T7"><text:s/>(adres </text:span><text:span text:style-name="T8">zamieszkania</text:span><text:span text:style-name="T7">)</text:span></text:p>
      <text:p text:style-name="P27"/>
      <text:p text:style-name="P27">………………………………………………….</text:p>
      <text:p text:style-name="P32"><text:span text:style-name="T11"><text:s text:c="40"/></text:span><text:span text:style-name="T13"><text:s text:c="24"/></text:span><text:span text:style-name="T14"><text:s text:c="247"/></text:span></text:p>
      <text:p text:style-name="P31"><text:span text:style-name="T14"><text:s text:c="94"/></text:span><text:span text:style-name="T15">Urząd <text:s/>Stanu Cywilnego<text:tab/><text:tab/><text:tab/><text:tab/><text:tab/><text:tab/><text:tab/> <text:s text:c="51"/>w </text:span><text:span text:style-name="T17">Radkowie</text:span></text:p>
      <text:p text:style-name="P30"><text:span text:style-name="T24"><text:tab/><text:tab/><text:tab/><text:tab/><text:tab/><text:tab/><text:tab/> <text:s text:c="30"/></text:span></text:p>
      <text:p text:style-name="P12"/>
      <text:h text:style-name="P1" text:outline-level="1">Wniosek</text:h>
      <text:p text:style-name="P20"><text:span text:style-name="T22">o </text:span><text:span text:style-name="T18">wydanie odpisu </text:span><text:span text:style-name="T19">aktu </text:span><text:span text:style-name="T20">małżeństwa </text:span><text:span text:style-name="T18">skróconego/ zupełnego/ </text:span><text:span text:style-name="T21">wielojęzycznego/ *</text:span> <text:s text:c="3"/>…………..</text:p>
      <text:p text:style-name="P19"><text:s text:c="170"/><text:span text:style-name="T36">( liczba odpisów)</text:span></text:p>
      <text:p text:style-name="P13"><text:s/></text:p>
      <text:p text:style-name="P11"><text:span text:style-name="T30">imiona i nazwisko rodowe</text:span> <text:span text:style-name="T31">męża </text:span>..……………........................................................……….....……....……….</text:p>
      <text:p text:style-name="P11"><text:span text:style-name="T30">imiona i nazwisko rodowe żony </text:span>..……………........................................................………......……...……….</text:p>
      <text:p text:style-name="P11">data <text:span text:style-name="T30">i miejsce zawarcia związku małżeńskiego............................................…......…………………..………</text:span>.</text:p>
      <text:p text:style-name="P21"><text:span text:style-name="T26">Odpis dotyczy*: mojej osoby, rodzeństwa, dzieci, współmałżonka, rodziców, dziadków, </text:span><text:span text:style-name="T27">wnuków,</text:span><text:span text:style-name="T26">przedstawiciela ustawowego, opiekuna <text:s/>lub osoby, która wykazała interes prawny. </text:span><text:span text:style-name="T28"><text:s text:c="58"/></text:span></text:p>
      <text:p text:style-name="P22"><text:span text:style-name="T26">Cel pobrania odpisu*: sprawy : alimentacyjne, rozwodowe, spadkowe, zasiłek rodzinny, praca,szkoła, Sąd, PZU, ubezwłasnowolnienie, <text:s/>ZUS, </text:span><text:span text:style-name="T29">OPS, </text:span><text:span text:style-name="T26">inne: ……………………………………………...…………………….…………</text:span><text:span text:style-name="T25"> <text:s/></text:span></text:p>
      <text:p text:style-name="P23"><text:s text:c="123"/></text:p>
      <text:p text:style-name="P24">Zostałam/zostałem poinformowana/y <text:s/>o klauzuli informacyjnej dot. przetwarzania danych osobowych na podstawie obowiązku prawnego ciążącego na Administratorze ( przetwarzanie w <text:s/>związku z ustawą <text:s text:c="2"/>z dnia 28 listopada 2014r. Prawo o <text:s/>aktach stanu cywilnego i ustawy z dnia 17 października 2008r. <text:s/>o zmianie imienia i nazwiska)</text:p>
      <text:p text:style-name="P14"/>
      <text:p text:style-name="P14"/>
      <text:p text:style-name="P14"/>
      <text:p text:style-name="P4"><text:s text:c="2"/>…………….………………………..………..</text:p>
      <text:p text:style-name="P8"><text:s text:c="157"/>podpis <text:s/><text:span text:style-name="T33">wnioskodawcy</text:span></text:p>
      <text:p text:style-name="P25">Adnotacje urzędowe:</text:p>
      <text:p text:style-name="P5">nr <text:span text:style-name="T34">blankietu</text:span>…….…………………...…………...</text:p>
      <text:p text:style-name="P5">data wydania……………….…………..…...</text:p>
      <text:p text:style-name="P6"><text:span text:style-name="T30">podpis osoby wydającej </text:span>………...………..<text:tab/></text:p>
      <text:p text:style-name="P7"><text:s text:c="157"/>Pokwitowanie odbioru aktu</text:p>
      <text:p text:style-name="P3"/>
      <text:p text:style-name="P3">…………….………………………..………..</text:p>
      <text:p text:style-name="P26"><text:span text:style-name="T39"><text:s text:c="156"/>data i <text:s/>podpis <text:s/>wnioskodawcy </text:span></text:p>
      <text:p text:style-name="P26"/>
      <text:p text:style-name="P15">Uiszczono <text:s/>opłatę <text:s/>skarbową <text:s/>w <text:s/>wysokości ……….. <text:span text:style-name="T38">na <text:s/>podstawie <text:s/>art.1 ust.1 pkt 1 lit. b i cz. II pkt 1 <text:s/>załącznika <text:s/>do <text:s/>ustawy <text:s/>z <text:s/>dnia 16 listopada 2006r. <text:s/>o opłacie skarbowej ( Dz.U. z 2021r., poz.1923 z późn. zm.) .</text:span></text:p>
      <text:p text:style-name="P15">Zwolnienia: <text:span text:style-name="T37">art. 2 ust. 1 pkt.1 lit. ..….ustawy z dnia 16 listopada 2006r. o <text:s/>opłacie skarbowej (Dz.U. z 2021r., poz.1923 z późn. zm.).</text:span></text:p>
      <text:p text:style-name="P2"/>
      <text:p text:style-name="P16">* <text:span text:style-name="T32">właściwe pod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2-06-01T15:11:23.533000000</dc:date>
    <meta:editing-duration>PT24M24S</meta:editing-duration>
    <meta:editing-cycles>4</meta:editing-cycles>
    <meta:print-date>2022-06-01T14:48:34.942000000</meta:print-date>
    <meta:document-statistic meta:table-count="0" meta:image-count="0" meta:object-count="0" meta:page-count="1" meta:paragraph-count="33" meta:word-count="217" meta:character-count="3441" meta:non-whitespace-character-count="1778"/>
  </office:meta>
</office:document-meta>
</file>