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officeooo:rsid="000bdb50" officeooo:paragraph-rsid="000bdb50" style:font-size-asian="8.75pt" style:font-size-complex="10pt"/>
    </style:style>
    <style:style style:name="P2" style:family="paragraph" style:parent-style-name="Standard">
      <style:paragraph-properties fo:line-height="100%"/>
      <style:text-properties style:font-name="Arial" fo:font-size="10pt" officeooo:rsid="000bdb50" officeooo:paragraph-rsid="000bdb50" style:font-size-asian="8.75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0e0f27" officeooo:paragraph-rsid="000e0f27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0e0f27" officeooo:paragraph-rsid="000e0f27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0bdb50" officeooo:paragraph-rsid="000fe068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0bdb50" officeooo:paragraph-rsid="000e88f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0d1318" officeooo:paragraph-rsid="000d1318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0d1318" officeooo:paragraph-rsid="000d1318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0e0f27" officeooo:paragraph-rsid="000d1318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Arial" fo:font-size="8pt" officeooo:rsid="000bdb50" officeooo:paragraph-rsid="000bdb50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Arial" fo:font-size="8pt" officeooo:rsid="000bdb50" officeooo:paragraph-rsid="000bdb50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0d1318" officeooo:paragraph-rsid="000d1318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0e0f27" officeooo:paragraph-rsid="000e0f27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/>
      <style:text-properties style:font-name="Arial" fo:font-size="11pt" fo:font-weight="bold" officeooo:rsid="000bdb50" officeooo:paragraph-rsid="000bdb5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7pt" fo:font-weight="bold" officeooo:rsid="000e0f27" officeooo:paragraph-rsid="000e0f27" style:font-size-asian="7pt" style:font-weight-asian="bold" style:font-size-complex="7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7pt" fo:font-weight="normal" officeooo:rsid="000e0f27" officeooo:paragraph-rsid="0012593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line-height="100%"/>
      <style:text-properties officeooo:paragraph-rsid="0012593d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weight="normal" officeooo:rsid="000e0f27" officeooo:paragraph-rsid="0012593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0pt" fo:font-weight="normal" officeooo:rsid="000bdb50" officeooo:paragraph-rsid="000bdb50" style:font-size-asian="8.75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ff0000" style:font-name="Arial" fo:font-size="10pt" fo:language="pl" fo:country="PL" fo:font-style="normal" style:text-underline-style="none" fo:font-weight="normal" officeooo:rsid="001374b1" officeooo:paragraph-rsid="0012593d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7pt" fo:font-weight="normal" officeooo:rsid="000e0f27" officeooo:paragraph-rsid="000e0f27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0e0f27" officeooo:paragraph-rsid="00188c12" style:font-size-asian="8.75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font-size="7pt" fo:font-weight="normal" officeooo:rsid="000e0f27" officeooo:paragraph-rsid="000e0f27" style:font-size-asian="7pt" style:font-weight-asian="normal" style:font-size-complex="7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bdb50" style:font-size-asian="8pt" style:font-size-complex="8pt"/>
    </style:style>
    <style:style style:name="T4" style:family="text">
      <style:text-properties style:font-name="Arial" officeooo:rsid="000d1318"/>
    </style:style>
    <style:style style:name="T5" style:family="text">
      <style:text-properties style:font-name="Arial" officeooo:rsid="000e88fb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8637e"/>
    </style:style>
    <style:style style:name="T8" style:family="text">
      <style:text-properties style:use-window-font-color="true" fo:font-size="9pt" fo:language="pl" fo:country="PL" fo:font-style="normal" style:text-underline-style="none" officeooo:rsid="000866f2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9" style:family="text">
      <style:text-properties style:use-window-font-color="true" fo:font-size="9pt" fo:language="pl" fo:country="PL" fo:font-style="normal" style:text-underline-style="none" officeooo:rsid="003c7d52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10" style:family="text">
      <style:text-properties style:use-window-font-color="true" fo:font-size="9pt" fo:language="pl" fo:country="PL" fo:font-style="normal" style:text-underline-style="none" officeooo:rsid="0003848f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11" style:family="text">
      <style:text-properties style:use-window-font-color="true" fo:font-size="8pt" fo:language="pl" fo:country="PL" fo:font-style="normal" style:text-underline-style="none" officeooo:rsid="000866f2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style:style style:name="T12" style:family="text">
      <style:text-properties style:use-window-font-color="true" fo:font-size="8pt" fo:language="pl" fo:country="PL" fo:font-style="normal" style:text-underline-style="none" officeooo:rsid="003c7d52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style:style style:name="T13" style:family="text">
      <style:text-properties style:use-window-font-color="true" fo:font-size="8pt" fo:language="pl" fo:country="PL" fo:font-style="normal" style:text-underline-style="none" officeooo:rsid="0003848f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span text:style-name="T6">……………………………………...</text:span><text:tab/><text:tab/><text:tab/><text:tab/><text:tab/><text:tab/><text:tab/><text:tab/><text:tab/><text:tab/> <text:s text:c="7"/><text:span text:style-name="T3">(miejscowość i data)</text:span></text:p>
      <text:p text:style-name="P2">Wnioskodawca</text:p>
      <text:p text:style-name="P1">…………………………………..</text:p>
      <text:p text:style-name="P1">…………………………………..</text:p>
      <text:p text:style-name="P1">…………………………………..</text:p>
      <text:p text:style-name="P10"><text:s text:c="17"/>(adres)</text:p>
      <text:p text:style-name="P11"/>
      <text:p text:style-name="P14"><text:tab/><text:tab/><text:tab/><text:tab/><text:tab/><text:tab/>Burmistrz Miasta i Gminy Radków</text:p>
      <text:p text:style-name="P14"/>
      <text:p text:style-name="P14"/>
      <text:p text:style-name="P14"/>
      <text:p text:style-name="P5"><text:tab/>Na podstawie art. 35 ustawy z dnia 24 września 2010r., o ewidencji ludności (Dz. U. z 20<text:span text:style-name="T7">21</text:span>r., poz. <text:span text:style-name="T7">510 z późn. zm.</text:span>) - wnoszę o wszczęcie postępowania administracyjnego w sprawie wymeldowania Pana/Pani <text:s text:c="2"/>…………………………………………………………………………………………………………...</text:p>
      <text:p text:style-name="P6">………………………………………………………………………………………………………………………………</text:p>
      <text:p text:style-name="P19"><text:span text:style-name="T4">z miejsca pobytu stałego/czasowego z mieszkania nr</text:span><text:span text:style-name="T1">…………… </text:span><text:span text:style-name="T4">przy </text:span><text:span text:style-name="T1">……………………………………………</text:span></text:p>
      <text:p text:style-name="P7">w ……………………………………………………………………………………………………………………………</text:p>
      <text:p text:style-name="P7">którego jestem właścicielem/współwłaścicielem* </text:p>
      <text:p text:style-name="P7">zarządzanym przez*……………………………………………………………………………………………………</text:p>
      <text:p text:style-name="P12"><text:tab/><text:tab/><text:tab/><text:tab/><text:tab/>(wskazać nazwę i siedzibę zarządcy) </text:p>
      <text:p text:style-name="P12"/>
      <text:p text:style-name="P12"/>
      <text:p text:style-name="P8">UZASADNIENIE</text:p>
      <text:p text:style-name="P9">przyczyny wymeldowania</text:p>
      <text:p text:style-name="P9"/>
      <text:p text:style-name="P3">(w uzasadnieniu należy podać datę opuszczenia przez ww. osobę przedmiotowego lokalu, czy opuszczenie tego lokalu było dobrowolne i w jakich nastąpiło okolicznościach oraz obecny adres pobytu) </text:p>
      <text:p text:style-name="P3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2"><text:span text:style-name="T11">Zostałam/zostałem poinformowana/y <text:s/>o klauzuli informacyjnej dot. przetwarzania danych osobowych na podstawie obowiązku prawnego ciążącego na Administratorze ( przetwarzanie w <text:s/>związku z ustawą <text:s text:c="2"/></text:span><text:span text:style-name="T12">z dnia </text:span><text:span text:style-name="T13">24 września 2010r. o ewidencji ludności</text:span><text:span text:style-name="T11">).</text:span><text:span text:style-name="T6"><text:tab/></text:span><text:tab/><text:tab/><text:tab/><text:tab/><text:tab/><text:tab/><text:tab/><text:tab/></text:p>
      <text:p text:style-name="P18"><text:span text:style-name="T1"><text:tab/><text:tab/><text:tab/><text:tab/><text:tab/><text:tab/><text:tab/><text:tab/><text:tab/>……………………………………<text:tab/><text:tab/><text:tab/><text:tab/><text:tab/><text:tab/><text:tab/><text:tab/><text:tab/><text:tab/> <text:s text:c="8"/></text:span><text:span text:style-name="T2">(podpis wnioskodawcy)</text:span></text:p>
      <text:p text:style-name="P16">* niepotrzebnie skreślić</text:p>
      <text:p text:style-name="P15">Załączniki:</text:p>
      <text:list xml:id="list3131121499" text:style-name="L1">
        <text:list-item>
          <text:p text:style-name="P21">dokument potwierdzający tytuł prawny do lokalu (akt własności, umowa najmu, decyzja o przydziale mieszkania, wypis z księgi wieczystej, wypis z rejestru gruntów):</text:p>
        </text:list-item>
        <text:list-item>
          <text:p text:style-name="P21">dokumenty na poparcie wniosku (wyrok o eksmisji, protokół z dokonanej eksmisji):</text:p>
        </text:list-item>
        <text:list-item>
          <text:p text:style-name="P21">w przypadku niemożliwości uczestniczenia stron w postępowaniu administracyjnym – oryginał pełnomocnictwa lub urzędowo poświadczony odpis pełnomocnictwa z opłata skarbową 17 zł:</text:p>
        </text:list-item>
        <text:list-item>
          <text:p text:style-name="P23"><text:span text:style-name="T1">dowód uiszczenia opłaty skarbowej w wysokości 10 z</text:span><text:span text:style-name="T5">ł</text:span><text:span text:style-name="T1"> od decyzji.</text:span></text:p>
        </text:list-item>
      </text:list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25:09.166000000</meta:creation-date>
    <meta:print-date>2022-06-02T13:57:09.732000000</meta:print-date>
    <dc:date>2022-06-02T13:59:32.386000000</dc:date>
    <meta:editing-duration>PT23M58S</meta:editing-duration>
    <meta:editing-cycles>9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27" meta:word-count="204" meta:character-count="2292" meta:non-whitespace-character-count="2017"/>
  </office:meta>
</office:document-meta>
</file>