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language="pl" fo:country="PL" fo:font-style="normal" style:text-underline-style="none" fo:font-weight="normal" officeooo:rsid="000866f2" officeooo:paragraph-rsid="000216a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officeooo:rsid="000866f2" officeooo:paragraph-rsid="000216a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officeooo:paragraph-rsid="0000753c" style:font-size-asian="11pt" style:font-name-complex="Verdana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officeooo:paragraph-rsid="0000753c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1de648" officeooo:paragraph-rsid="0000753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style="italic" officeooo:paragraph-rsid="0000753c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style="italic" fo:font-weight="bold" officeooo:rsid="001de648" officeooo:paragraph-rsid="0000753c" style:font-size-asian="11pt" style:font-style-asian="italic" style:font-weight-asian="bold" style:font-name-complex="Verdana" style:font-size-complex="11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italic" fo:font-weight="normal" officeooo:paragraph-rsid="000216ab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italic" style:text-underline-style="none" fo:font-weight="normal" officeooo:paragraph-rsid="000216ab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officeooo:paragraph-rsid="0000753c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1pt" officeooo:paragraph-rsid="000216ab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1pt" officeooo:rsid="00118563" officeooo:paragraph-rsid="000216ab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bold" officeooo:rsid="00118563" officeooo:paragraph-rsid="000216ab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bold" officeooo:rsid="00118563" officeooo:paragraph-rsid="000216ab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style="italic" officeooo:rsid="00118563" officeooo:paragraph-rsid="000216ab" style:font-size-asian="11pt" style:font-style-asian="italic" style:font-name-complex="Verdana" style:font-size-complex="11pt" style:font-style-complex="italic"/>
    </style:style>
    <style:style style:name="P16" style:family="paragraph" style:parent-style-name="Standard">
      <style:paragraph-properties fo:line-height="150%"/>
      <style:text-properties style:font-name="Times New Roman" fo:font-size="11pt" officeooo:paragraph-rsid="000216ab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0753c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officeooo:paragraph-rsid="0000753c" style:font-size-asian="10pt" style:font-style-asian="normal" style:font-name-complex="Verdana" style:font-size-complex="10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style="normal" officeooo:rsid="00118563" officeooo:paragraph-rsid="000216ab" style:font-name-asian="Verdana" style:font-size-asian="10pt" style:font-style-asian="normal" style:font-name-complex="Verdana" style:font-size-complex="10pt" style:font-style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style="normal" fo:font-weight="bold" officeooo:rsid="001de648" officeooo:paragraph-rsid="0000753c" style:font-size-asian="12pt" style:font-style-asian="normal" style:font-weight-asian="bold" style:font-name-complex="Verdana" style:font-size-complex="12pt" style:font-style-complex="normal" style:font-weight-complex="bold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officeooo:paragraph-rsid="0000753c" style:font-size-asian="12pt" style:font-name-complex="Verdana" style:font-size-complex="12pt"/>
    </style:style>
    <style:style style:name="P22" style:family="paragraph" style:parent-style-name="Standard">
      <style:text-properties style:font-name="Times New Roman" fo:font-size="12pt" fo:language="pl" fo:country="PL" fo:font-style="italic" officeooo:paragraph-rsid="000216ab" style:font-size-asian="12pt" style:font-style-asian="italic" style:font-name-complex="Verdana" style:font-size-complex="12pt" style:font-style-complex="italic"/>
    </style:style>
    <style:style style:name="P23" style:family="paragraph" style:parent-style-name="Standard">
      <style:text-properties style:font-name="Times New Roman" fo:font-size="12pt" fo:language="pl" fo:country="PL" officeooo:paragraph-rsid="000216ab" style:font-name-asian="Verdana" style:font-size-asian="12pt" style:font-name-complex="Verdana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0216ab" style:font-size-asian="12pt" style:font-name-complex="Verdana" style:font-size-complex="12pt"/>
    </style:style>
    <style:style style:name="P25" style:family="paragraph" style:parent-style-name="Standard">
      <style:text-properties style:font-name="Times New Roman" fo:font-size="12pt" officeooo:paragraph-rsid="000216ab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Times New Roman" fo:font-size="12pt" officeooo:paragraph-rsid="000216ab" style:font-name-asian="Verdana" style:font-size-asian="12pt" style:font-name-complex="Verdana" style:font-size-complex="12pt"/>
    </style:style>
    <style:style style:name="P27" style:family="paragraph" style:parent-style-name="Standard">
      <style:text-properties style:font-name="Times New Roman" fo:font-size="12pt" officeooo:paragraph-rsid="000216ab" style:font-name-asian="Verdana" style:font-size-asian="12pt" style:font-name-complex="Verdana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216ab" style:font-size-asian="12pt" style:font-style-asian="italic" style:font-name-complex="Verdana" style:font-size-complex="12pt" style:font-style-complex="italic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118563" officeooo:paragraph-rsid="000216ab" style:font-size-asian="12pt" style:font-style-asian="italic" style:font-weight-asian="bold" style:font-name-complex="Verdana" style:font-size-complex="12pt" style:font-style-complex="italic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8pt" fo:language="pl" fo:country="PL" fo:font-style="normal" officeooo:paragraph-rsid="0000753c" style:font-size-asian="8pt" style:font-style-asian="normal" style:font-name-complex="Verdana" style:font-size-complex="8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style="normal" officeooo:rsid="0024849b" officeooo:paragraph-rsid="000216ab" style:font-size-asian="10.5pt" style:font-style-asian="normal" style:font-name-complex="Verdana" style:font-size-complex="10.5pt" style:font-style-complex="normal"/>
    </style:style>
    <style:style style:name="P32" style:family="paragraph" style:parent-style-name="Standard">
      <style:text-properties style:font-name="Times New Roman" fo:font-size="10.5pt" fo:language="pl" fo:country="PL" fo:font-style="normal" officeooo:paragraph-rsid="000216ab" style:font-size-asian="10.5pt" style:font-style-asian="normal" style:font-name-complex="Verdana" style:font-size-complex="10.5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style="normal" officeooo:paragraph-rsid="000216ab" style:font-name-asian="Verdana" style:font-size-asian="10.5pt" style:font-style-asian="normal" style:font-name-complex="Verdana" style:font-size-complex="10.5pt" style:font-style-complex="normal"/>
    </style:style>
    <style:style style:name="P34" style:family="paragraph" style:parent-style-name="Standard">
      <style:paragraph-properties fo:line-height="150%"/>
      <style:text-properties officeooo:paragraph-rsid="000216ab"/>
    </style:style>
    <style:style style:name="P35" style:family="paragraph" style:parent-style-name="Heading_20_3">
      <style:paragraph-properties fo:text-align="center" style:justify-single-word="false"/>
      <style:text-properties style:font-name="Times New Roman" fo:font-size="10.5pt" fo:language="pl" fo:country="PL" fo:font-style="normal" officeooo:paragraph-rsid="000216ab" style:font-size-asian="10.5pt" style:font-style-asian="normal" style:font-name-complex="Verdana" style:font-size-complex="10.5pt" style:font-style-complex="normal"/>
    </style:style>
    <style:style style:name="P36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officeooo:rsid="001de648" officeooo:paragraph-rsid="0000753c" style:font-size-asian="12pt" style:font-size-complex="12pt"/>
    </style:style>
    <style:style style:name="P37" style:family="paragraph" style:parent-style-name="Text_20_body">
      <style:paragraph-properties fo:line-height="150%"/>
      <style:text-properties style:font-name="Times New Roman" fo:font-size="12pt" fo:language="pl" fo:country="PL" officeooo:paragraph-rsid="0000753c" style:font-size-asian="12pt" style:font-size-complex="12pt"/>
    </style:style>
    <style:style style:name="P38" style:family="paragraph" style:parent-style-name="Text_20_body">
      <style:paragraph-properties fo:line-height="150%" fo:text-align="center" style:justify-single-word="false"/>
      <style:text-properties style:font-name="Times New Roman" fo:font-size="11pt" officeooo:paragraph-rsid="000216ab" style:font-size-asian="11pt" style:font-size-complex="11pt"/>
    </style:style>
    <style:style style:name="P39" style:family="paragraph" style:parent-style-name="Heading_20_3">
      <style:text-properties style:font-name="Times New Roman" fo:font-size="10.5pt" fo:language="pl" fo:country="PL" fo:font-style="normal" officeooo:paragraph-rsid="000216ab" style:font-size-asian="10.5pt" style:font-style-asian="normal" style:font-size-complex="10.5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849b"/>
    </style:style>
    <style:style style:name="T3" style:family="text">
      <style:text-properties officeooo:rsid="0025759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e648" style:font-size-asian="12pt" style:font-size-complex="12pt"/>
    </style:style>
    <style:style style:name="T6" style:family="text">
      <style:text-properties fo:font-size="12pt" officeooo:rsid="0024849b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font-size="10pt" fo:font-style="normal" style:font-name-asian="Verdana" style:font-size-asian="10pt" style:font-style-asian="normal" style:font-size-complex="10pt" style:font-style-complex="normal"/>
    </style:style>
    <style:style style:name="T12" style:family="text">
      <style:text-properties fo:font-size="10pt" fo:font-style="normal" officeooo:rsid="0024849b" style:font-name-asian="Verdana" style:font-size-asian="10pt" style:font-style-asian="normal" style:font-size-complex="10pt" style:font-style-complex="normal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normal" officeooo:rsid="0024849b" style:font-size-asian="10pt" style:font-style-asian="normal" style:font-size-complex="10pt" style:font-style-complex="normal"/>
    </style:style>
    <style:style style:name="T15" style:family="text">
      <style:text-properties fo:font-size="10pt" fo:font-style="normal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weight="normal" style:font-name-asian="Verdana" style:font-weight-asian="normal" style:font-weight-complex="normal"/>
    </style:style>
    <style:style style:name="T17" style:family="text">
      <style:text-properties fo:font-weight="normal" officeooo:rsid="0024849b" style:font-name-asian="Verdana" style:font-weight-asian="normal" style:font-weight-complex="normal"/>
    </style:style>
    <style:style style:name="T18" style:family="text">
      <style:text-properties officeooo:rsid="00213738"/>
    </style:style>
    <style:style style:name="T19" style:family="text">
      <style:text-properties style:use-window-font-color="true" fo:font-size="10.5pt" fo:font-style="normal" style:text-underline-style="none" officeooo:rsid="000866f2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20" style:family="text">
      <style:text-properties style:use-window-font-color="true" fo:font-size="10.5pt" fo:font-style="normal" style:text-underline-style="none" officeooo:rsid="00023f96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21" style:family="text">
      <style:text-properties style:use-window-font-color="true" fo:font-style="normal" style:text-underline-style="none" officeooo:rsid="000866f2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2" style:family="text">
      <style:text-properties style:text-underline-style="none"/>
    </style:style>
    <style:style style:name="T23" style:family="text">
      <style:text-properties officeooo:rsid="000216ab"/>
    </style:style>
    <style:style style:name="T24" style:family="text">
      <style:text-properties style:font-name="Times New Roman" fo:font-size="10pt" fo:language="pl" fo:country="PL" fo:font-style="italic" style:font-size-asian="10pt" style:font-style-asian="italic" style:font-name-complex="Verdana" style:font-size-complex="10pt" style:font-style-complex="italic"/>
    </style:style>
    <style:style style:name="T25" style:family="text">
      <style:text-properties style:font-name="Times New Roman" fo:font-size="10pt" fo:language="pl" fo:country="PL" fo:font-style="italic" officeooo:rsid="00239ef3" style:font-size-asian="10pt" style:font-style-asian="italic" style:font-name-complex="Verdana" style:font-size-complex="10pt" style:font-style-complex="italic"/>
    </style:style>
    <style:style style:name="T26" style:family="text">
      <style:text-properties officeooo:rsid="00118563"/>
    </style:style>
    <style:style style:name="T27" style:family="text">
      <style:text-properties fo:font-style="normal" style:font-name-asian="Verdana" style:font-style-asian="normal" style:font-style-complex="normal"/>
    </style:style>
    <style:style style:name="T28" style:family="text">
      <style:text-properties fo:font-style="normal" officeooo:rsid="0024849b" style:font-name-asian="Verdana" style:font-style-asian="normal" style:font-style-complex="normal"/>
    </style:style>
    <style:style style:name="T29" style:family="text">
      <style:text-properties fo:font-style="normal" fo:font-weight="normal" style:font-name-asian="Verdana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SC. 5355. ........………….</text:span> <text:s text:c="77"/>Radków, dnia ................................</text:p>
      <text:p text:style-name="P17"/>
      <text:p text:style-name="P17"/>
      <text:p text:style-name="P18">.......................................................<text:tab/><text:tab/><text:tab/>.</text:p>
      <text:p text:style-name="P18"><text:s text:c="12"/>imi<text:span text:style-name="T2">ę</text:span> /imiona, nazwisko </text:p>
      <text:p text:style-name="P18"/>
      <text:p text:style-name="P18">..............................................................</text:p>
      <text:p text:style-name="P18"><text:s text:c="13"/>nazwisko rodowe</text:p>
      <text:p text:style-name="P18"><text:s text:c="3"/></text:p>
      <text:p text:style-name="P18">..............................................................</text:p>
      <text:p text:style-name="P18"><text:s text:c="9"/>adres do korespondencji</text:p>
      <text:p text:style-name="P18"/>
      <text:p text:style-name="P18">..............................................................</text:p>
      <text:p text:style-name="P18"/>
      <text:p text:style-name="P18">..............................................................<text:tab/><text:tab/><text:tab/> <text:s text:c="18"/></text:p>
      <text:p text:style-name="P18"><text:s text:c="16"/>nr PESEL <text:span text:style-name="T23">dziecka</text:span></text:p>
      <text:p text:style-name="P18"><text:tab/><text:tab/><text:tab/><text:tab/><text:tab/><text:tab/><text:tab/><text:tab/> <text:s text:c="12"/></text:p>
      <text:p text:style-name="P18">..............................................................</text:p>
      <text:p text:style-name="P18"><text:s text:c="17"/>*<text:span text:style-name="T3">tel. kontaktowy</text:span></text:p>
      <text:p text:style-name="P6"/>
      <text:p text:style-name="P7"><text:s text:c="84"/><text:span text:style-name="T4"><text:s/></text:span><text:span text:style-name="T7"><text:s/>Kierownik Urzędu Stanu Cywilnego</text:span></text:p>
      <text:p text:style-name="P20"><text:s text:c="78"/>w Radkowie</text:p>
      <text:p text:style-name="P10"/>
      <text:p text:style-name="P3"><text:tab/><text:span text:style-name="T4">Zwracam się z prośbą o zmianę</text:span><text:span text:style-name="T5"> :</text:span></text:p>
      <text:p text:style-name="P4"><text:span text:style-name="T5">** </text:span><text:span text:style-name="T6">imienia/imion ........................................................ na imię/imiona ................................................</text:span></text:p>
      <text:p text:style-name="P21">** <text:span text:style-name="T2">nazwiska ................................................................ na nazwisko .....................................................</text:span></text:p>
      <text:p text:style-name="P30">** <text:span text:style-name="T3">właściwe wypełnić </text:span></text:p>
      <text:p text:style-name="P36">UZASADNIENIE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...........</text:p>
      <text:p text:style-name="P38"><text:soft-page-break/>- <text:span text:style-name="T2">2 - </text:span></text:p>
      <text:p text:style-name="P11">Akt urodzenia <text:span text:style-name="T26">dziecka </text:span>został sporządzony w USC ...……………………..............................…....................</text:p>
      <text:p text:style-name="P11">nr <text:s/>aktu.............................................………………………………....................…………………….............</text:p>
      <text:p text:style-name="P27"/>
      <text:p text:style-name="P25"><text:span text:style-name="T9"><text:s text:c="112"/></text:span><text:span text:style-name="T10">..............................................</text:span></text:p>
      <text:p text:style-name="P28"><text:span text:style-name="T8"><text:s text:c="103"/></text:span><text:span text:style-name="T11"><text:s/></text:span><text:span text:style-name="T13">/czytelny podpis </text:span><text:span text:style-name="T14">wnioskodawcy </text:span><text:span text:style-name="T13">/</text:span></text:p>
      <text:p text:style-name="P13">Zgoda drugiego rodzica </text:p>
      <text:p text:style-name="P12">Ja, niżej podpisana/y ............................................................... wyrażam zgodę na zmianę imienia/imion/nazwiska mojego syna /mojej córki .......……………….............................................................…………...........</text:p>
      <text:p text:style-name="P12">na imię/imiona/nazwisko ....................................................................................................................…</text:p>
      <text:p text:style-name="P16"><text:s text:c="114"/>.............................................</text:p>
      <text:p text:style-name="P15"><text:span text:style-name="T8"><text:s text:c="112"/></text:span><text:span text:style-name="T27"><text:s/>/czytelny podpis drugiego rodzica</text:span><text:span text:style-name="T28"> </text:span><text:span text:style-name="T27">/</text:span></text:p>
      <text:p text:style-name="P19"/>
      <text:p text:style-name="P19"/>
      <text:p text:style-name="P14">Zgoda dziecka ( wymagana po ukończeniu przez dziecko 13 lat)</text:p>
      <text:p text:style-name="P12">Ja, niżej podpisana/y .......................................................….... wyrażam zgodę na zmianę mojego imienia/imion/nazwiska .................................................................................................................…….…....</text:p>
      <text:p text:style-name="P12">na imię/imiona/nazwisko ..............................................................................................................……….......</text:p>
      <text:p text:style-name="P26"><text:s text:c="114"/>..........................................</text:p>
      <text:p text:style-name="P29"><text:span text:style-name="T27"><text:s text:c="116"/></text:span><text:span text:style-name="T29"><text:s/></text:span><text:span text:style-name="T15"><text:s/>/czytelny podpis dziecka </text:span><text:span text:style-name="T12"><text:s/></text:span></text:p>
      <text:p text:style-name="P24"/>
      <text:p text:style-name="P31">OŚWIADCZENIE</text:p>
      <text:p text:style-name="P32"/>
      <text:p text:style-name="P32"><text:span text:style-name="T2">Ja, niżej podpisana/y oświadczam,</text:span>że w tej samej sprawie nie składał<text:span text:style-name="T2">am</text:span>/em wcześniej wniosku do innego kierownika urzędu stanu cywilnego i nie została wydana decyzja odmowna. <text:s/></text:p>
      <text:h text:style-name="P39" text:outline-level="3"/>
      <text:p text:style-name="P1"/>
      <text:p text:style-name="P8"><text:span text:style-name="T19">Zostałam/zostałem poinformowana/y <text:s/>o klauzuli informacyjnej dot. przetwarzania danych osobowych na podstawie obowiązku prawnego ciążącego na Administratorze ( przetwarzanie w <text:s/>związku z ustawą <text:s text:c="2"/>z dnia 28 listopada 2014r.Prawo o <text:s/>aktach stanu cywilnego i ustawy z dnia 17 października 2008r. <text:s/>o zmianie imienia </text:span><text:span text:style-name="T21"><text:s/>i nazwiska).</text:span></text:p>
      <text:p text:style-name="P2"/>
      <text:p text:style-name="P8"><text:span text:style-name="T19">Zostałam/zostałem poinformowana/y <text:s/>o </text:span><text:span text:style-name="T20">obowiązku niezwłocznej zmiany dowodu osobistego w przypadku zmiany imienia/nazwiska</text:span><text:span text:style-name="T22"> .</text:span></text:p>
      <text:p text:style-name="P9"><text:s text:c="7"/></text:p>
      <text:p text:style-name="P23"><text:s text:c="3"/></text:p>
      <text:p text:style-name="P23"><text:s text:c="108"/>.....................……........................</text:p>
      <text:p text:style-name="P22"><text:span text:style-name="T8"><text:s text:c="113"/></text:span><text:span text:style-name="T11"><text:s/>/czytelny podpis </text:span><text:span text:style-name="T12">wnioskodawcy </text:span><text:span text:style-name="T11">/</text:span></text:p>
      <text:p text:style-name="P22"/>
      <text:p text:style-name="P22"/>
      <text:p text:style-name="P34"><text:span text:style-name="T24">* </text:span><text:span text:style-name="T25">podanie danych jest dobrowol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02T13:42:48.458000000</dc:date>
    <meta:editing-duration>PT5M33S</meta:editing-duration>
    <meta:editing-cycles>3</meta:editing-cycles>
    <meta:print-date>2022-06-02T13:42:45.101000000</meta:print-date>
    <meta:document-statistic meta:table-count="0" meta:image-count="0" meta:object-count="0" meta:page-count="2" meta:paragraph-count="46" meta:word-count="219" meta:character-count="6178" meta:non-whitespace-character-count="4720"/>
  </office:meta>
</office:document-meta>
</file>