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23in"/>
      <style:text-properties style:font-name="Arial Narrow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0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1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22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2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</text:span><text:span text:style-name="T3">152.1.5.</text:span><text:span text:style-name="T4">2021 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Radków, dnia 07.02.2022 r.</text:span><text:span text:style-name="T12"><text:s text:c="17"/>(polecony ZPO)</text:span></text:p>
      <text:p text:style-name="P13"/>
      <text:p text:style-name="P14"/>
      <text:p text:style-name="P15"/>
      <text:p text:style-name="P16"/>
      <text:p text:style-name="P17"/>
      <text:p text:style-name="P18">W odpowiedzi na Państwa petycję wniesioną drogą elektroniczną w dniu w dniu<text:s/>21.12.2021 r., której przedmiotem jest nadzwyczajne zwołanie posiedzeń rad miejskich i gminnych w Polsce, w obliczu zaistnienia stanu kryzysowego, w celu uchwalenia uchwał umożliwiających podjęcie działań ratowniczych, w załączeniu przesyłam Uchwałę Nr LIV/378/22 Rady Miejskiej w Radkowie z dnia 31 stycznia 2022 r. w sprawie rozpatrzenia petycji z dnia 21 grudnia 2021 r. wraz z uzasadnieniem.</text:p>
      <text:p text:style-name="P19"/>
      <text:p text:style-name="P20"/>
      <text:p text:style-name="P21"/>
      <text:p text:style-name="P22">Z poważaniem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trzymują:</text:p>
      <text:list text:style-name="LFO1" text:continue-numbering="true">
        <text:list-item>
          <text:p text:style-name="P52">Adresat</text:p>
        </text:list-item>
        <text:list-item>
          <text:p text:style-name="P53"><text:span text:style-name="T54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Justyna Ożóg</dc:creator>
    <meta:creation-date>2022-03-08T09:38:00Z</meta:creation-date>
    <dc:date>2022-03-08T09:38:00Z</dc:date>
    <meta:print-date>2022-02-07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7" meta:row-count="4" meta:non-whitespace-character-count="539"/>
  </office:meta>
</office:document-meta>
</file>