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Times New Roman"/>
    </style:style>
    <style:style style:name="P16" style:parent-style-name="Normalny" style:family="paragraph">
      <style:paragraph-properties fo:text-align="justify" fo:line-height="150%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3" style:parent-style-name="Normalny" style:family="paragraph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adków 22.12.2021r.<text:s/></text:p>
      <text:p text:style-name="P2">SG.152.2.4.2021</text:p>
      <text:p text:style-name="P3">(poczta elektroniczna)</text:p>
      <text:p text:style-name="P4"/>
      <text:p text:style-name="P5"><text:span text:style-name="T6"><text:s text:c="22"/></text:span><text:span text:style-name="T7">Pan</text:span></text:p>
      <text:p text:style-name="P8"><text:s text:c="25"/><text:s text:c="3"/><text:s text:c="4"/>Adam Szulc</text:p>
      <text:p text:style-name="P9"><text:s text:c="70"/><text:s text:c="2"/><text:s text:c="4"/>Prezes Zarządu Szulc- Efekt sp. z o. o</text:p>
      <text:p text:style-name="P10"><text:s text:c="40"/>ul. Poligonowa 1</text:p>
      <text:p text:style-name="P11"><text:s text:c="42"/>04-051 Warszawa</text:p>
      <text:p text:style-name="P12"><text:s text:c="28"/><text:s text:c="19"/><text:s/><text:s text:c="2"/><text:s text:c="2"/><text:s text:c="3"/>stopaferom@samorzad.pl</text:p>
      <text:p text:style-name="P13"/>
      <text:p text:style-name="P14"><text:s text:c="10"/></text:p>
      <text:p text:style-name="P15"><text:s text:c="10"/>W odpowiedzi na<text:s/>petycję<text:s/>z dnia 29.09.2021r.<text:s/>w sprawie wykorzystania narzędzi związanych<text:s text:c="17"/><text:s/>z internetem i informatyzacją w tym w szczególności mediów społecznościowych informuję, że po zapoznaniu się z opinią MGKRPA w Radkowie widzę celowość wykorzystywania narzędzi informatycznych w profilaktyce przeciw uzależnieniom.<text:s/></text:p>
      <text:p text:style-name="P16">W związku z powyższym od<text:s/>nowego<text:s/>roku na stronie internetowej Gminy wydzielona zostanie zakładka dla MGKRPA, w której zamieszczane będą informacje pomocne dla osób potrzebujących. Jednocześnie informuję, że w<text:s/>ostatnim czasie<text:s/>placówki<text:s/>oświatowe<text:s/>są<text:s/><text:s/>zainteresowane<text:s/>korzystaniem<text:s/><text:s text:c="16"/>z gotowych programów e-learingowych, których celem jest zwiększenie poziomu wiedzy w zakresie <text:s/>uzależnień: alkoholowych, narkotykowych, bohawioralnych, a także zakupem np.: sprzętu multimedialnego,<text:s/>co uzyskuje aprobatę i zakupy są realizowane.<text:s/></text:p>
      <text:p text:style-name="P17"/>
      <text:p text:style-name="P18">Z poważaniem</text:p>
      <text:p text:style-name="P19"/>
      <text:p text:style-name="P20"/>
      <text:p text:style-name="P21"/>
      <text:p text:style-name="P22"/>
      <text:p text:style-name="P23">Pismo sporządziła:</text:p>
      <text:p text:style-name="Normalny"><text:span text:style-name="T24">Elżbieta Pola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Polanowska</meta:initial-creator>
    <dc:creator>Elżbieta Polanowska</dc:creator>
    <meta:creation-date>2021-12-13T09:32:00Z</meta:creation-date>
    <dc:date>2021-12-22T15:36:00Z</dc:date>
    <meta:print-date>2021-12-22T15:24:00Z</meta:print-date>
    <meta:template xlink:href="Normal" xlink:type="simple"/>
    <meta:editing-cycles>10</meta:editing-cycles>
    <meta:editing-duration>PT21180S</meta:editing-duration>
    <meta:document-statistic meta:page-count="1" meta:paragraph-count="2" meta:word-count="198" meta:character-count="1387" meta:row-count="9" meta:non-whitespace-character-count="1191"/>
  </office:meta>
</office:document-meta>
</file>