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fo:font-weight="normal" officeooo:rsid="001a101e" officeooo:paragraph-rsid="001a101e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193585"/>
    </style:style>
    <style:style style:name="P6" style:family="paragraph" style:parent-style-name="Text_20_body">
      <style:paragraph-properties fo:text-align="justify" style:justify-single-word="false"/>
      <style:text-properties officeooo:paragraph-rsid="001b2493"/>
    </style:style>
    <style:style style:name="P7" style:family="paragraph" style:parent-style-name="Heading_20_2">
      <style:paragraph-properties fo:text-align="center" style:justify-single-word="false"/>
      <style:text-properties officeooo:paragraph-rsid="001c3816"/>
    </style:style>
    <style:style style:name="T1" style:family="text">
      <style:text-properties officeooo:rsid="0016239a"/>
    </style:style>
    <style:style style:name="T2" style:family="text">
      <style:text-properties officeooo:rsid="001769b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69b6" style:font-weight-asian="bold" style:font-weight-complex="bold"/>
    </style:style>
    <style:style style:name="T5" style:family="text">
      <style:text-properties fo:font-weight="bold" officeooo:rsid="00193585" style:font-weight-asian="bold" style:font-weight-complex="bold"/>
    </style:style>
    <style:style style:name="T6" style:family="text">
      <style:text-properties officeooo:rsid="00193585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font-name="Liberation Serif" fo:font-size="12pt" fo:font-weight="normal" officeooo:rsid="001a101e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font-size="12pt" fo:font-weight="normal" officeooo:rsid="001afb67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01a101e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01afb67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01b2493" style:font-size-asian="12pt" style:font-weight-asian="normal" style:font-size-complex="12pt" style:font-weight-complex="normal"/>
    </style:style>
    <style:style style:name="T14" style:family="text">
      <style:text-properties officeooo:rsid="001b24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 text:c="2"/>Informacja o zamiarze przeprowadzenia postępowania o udzielenie zamówienia publicznego na odbieranie odpadów <text:s text:c="9"/>komunalnych z nieruchomości niezamieszkałych</text:h>
      <text:p text:style-name="Text_20_body"/>
      <text:p text:style-name="P4">Na podstawie art. 6c ust. 3c ustawy z dnia 13 września 1996 r. o utrzymaniu czystości i porządku w gminach (t.j. Dz.U. z 2021 r., poz. 888 ze zm.) Burmistrz <text:span text:style-name="T1">Miasta i Gminy Radków</text:span> informuje o zamiarze przeprowadzenia postępowania o udzielenie zamówienia publicznego na odbieranie odpadów komunalnych od właścicieli nieruchomości, na których nie zamieszkują mieszkańcy, a powstają odpady komunalne, <text:span text:style-name="T2">wyznaczając jednocześnie termin do </text:span><text:span text:style-name="T4">10.02.2022</text:span><text:span text:style-name="T5">r.</text:span><text:span text:style-name="Strong_20_Emphasis"> </text:span>na:</text:p>
      <text:p text:style-name="P4">1) <text:span text:style-name="T3">odwołanie </text:span>przez właściciela nieruchomości oświadczenia o wyłączeniu się z systemu odbierania odpadów komunalnych zorganizowanego przez gminę, jeżeli nieruchomość jest wyłączona z tego systemu na podstawie tego oświadczenia;</text:p>
      <text:p text:style-name="P4">2) <text:span text:style-name="T3">złożenie</text:span> przez właściciela nieruchomości <text:span text:style-name="T3">oświadczenia</text:span> <text:s/>o wyłączeniu się z systemu odbierania odpadów komunalnych zorganizowanego przez gminę, jeżeli właściciel nieruchomości jest objęty tym systemem.</text:p>
      <text:p text:style-name="P5">W oświadczeniu <text:span text:style-name="T6">o wyłączeniu się z gminnego systemu gospodarowania odpadami komunalnymi,</text:span> właściciel nieruchomości <text:span text:style-name="T6">niezamieszkałej, </text:span>wskazuje <text:span text:style-name="T14">gminną jednostkę organizacyjną lub</text:span> przedsiębiorcę, z którym zawarł umowę <text:s/>oraz dołącza do oświadczenia kopię tej umowy, <text:span text:style-name="T7">pod rygorem nieskuteczności oświadczenia.</text:span></text:p>
      <text:p text:style-name="P2">Oświadczenia, o których mowa powyżej, są skuteczne od dnia, w którym zacznie obowiązywać następna umowa w sprawie zamówienia publicznego na odbieranie odpadów komunalnych od właścicieli nieruchomości, na których nie zamieszkują mieszkańcy. </text:p>
      <text:p text:style-name="P6"><text:span text:style-name="Strong_20_Emphasis"><text:span text:style-name="T8">Rada Miejska w Radkowie</text:span></text:span><text:span text:style-name="Strong_20_Emphasis"><text:span text:style-name="T9"> w</text:span></text:span><text:span text:style-name="T8"> dniu </text:span><text:span text:style-name="Strong_20_Emphasis"><text:span text:style-name="T8">27 marca 2013 r. przyjęła </text:span></text:span><text:span text:style-name="Strong_20_Emphasis"><text:span text:style-name="T10">uchwał</text:span></text:span><text:span text:style-name="Strong_20_Emphasis"><text:span text:style-name="T11">ę</text:span></text:span><text:span text:style-name="Strong_20_Emphasis"><text:span text:style-name="T10"> </text:span></text:span><text:span text:style-name="Strong_20_Emphasis"><text:span text:style-name="T11">N</text:span></text:span><text:span text:style-name="Strong_20_Emphasis"><text:span text:style-name="T10">r XLI/280/13 w </text:span></text:span><text:span text:style-name="Strong_20_Emphasis"><text:span text:style-name="T11">sprawie </text:span></text:span><text:span text:style-name="Strong_20_Emphasis"><text:span text:style-name="T10">odbierania odpadów komunalnych od właścicieli nieruchomości, na których nie zamieszkują mieszkańcy, a powstają odpady komunalne. </text:span></text:span><text:span text:style-name="Strong_20_Emphasis"><text:span text:style-name="T13">U</text:span></text:span><text:span text:style-name="Strong_20_Emphasis"><text:span text:style-name="T12">chwał</text:span></text:span><text:span text:style-name="Strong_20_Emphasis"><text:span text:style-name="T13">a jest</text:span></text:span><text:span text:style-name="Strong_20_Emphasis"><text:span text:style-name="T12"> obowiązując</text:span></text:span><text:span text:style-name="Strong_20_Emphasis"><text:span text:style-name="T13">a na terenie Gminy Radków</text:span></text:span><text:span text:style-name="Strong_20_Emphasis"><text:span text:style-name="T10">.</text:span></text:span></text:p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09:29:32.062000000</meta:creation-date>
    <meta:print-date>2021-12-09T15:30:34.926000000</meta:print-date>
    <dc:date>2021-12-09T15:47:26.638000000</dc:date>
    <meta:editing-duration>PT17M33S</meta:editing-duration>
    <meta:editing-cycles>3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7" meta:word-count="237" meta:character-count="1848" meta:non-whitespace-character-count="1604"/>
  </office:meta>
</office:document-meta>
</file>