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3" style:master-page-name="MP0" style:family="paragraph">
      <style:paragraph-properties fo:break-before="page"/>
      <style:text-properties style:font-name="Cambria"/>
    </style:style>
    <style:style style:name="P2" style:parent-style-name="Standard" style:family="paragraph">
      <style:paragraph-properties fo:line-height="150%"/>
      <style:text-properties style:font-name="Cambria" style:font-name-complex="Garamond"/>
    </style:style>
    <style:style style:name="P3" style:parent-style-name="Tekstpodstawowy2" style:family="paragraph">
      <style:text-properties style:font-name="Cambria"/>
    </style:style>
    <style:style style:name="P4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7" style:parent-style-name="punkt" style:list-style-name="LFO14" style:family="paragraph">
      <style:paragraph-properties fo:text-align="justify" fo:margin-top="0in" fo:margin-bottom="0in" fo:line-height="150%"/>
      <style:text-properties style:font-name="Cambria"/>
    </style:style>
    <style:style style:name="P8" style:parent-style-name="punkt" style:list-style-name="LFO14" style:family="paragraph">
      <style:paragraph-properties fo:text-align="justify" fo:margin-top="0in" fo:margin-bottom="0in" fo:line-height="150%"/>
      <style:text-properties style:font-name="Cambria"/>
    </style:style>
    <style:style style:name="P9" style:parent-style-name="punkt" style:list-style-name="LFO14" style:family="paragraph">
      <style:paragraph-properties fo:text-align="justify" fo:margin-top="0in" fo:margin-bottom="0in" fo:line-height="150%"/>
      <style:text-properties style:font-name="Cambria"/>
    </style:style>
    <style:style style:name="P10" style:parent-style-name="punkt" style:list-style-name="LFO14" style:family="paragraph">
      <style:paragraph-properties fo:text-align="justify" fo:margin-top="0in" fo:margin-bottom="0in" fo:line-height="150%"/>
      <style:text-properties style:font-name="Cambria"/>
    </style:style>
    <style:style style:name="P11" style:parent-style-name="punkt" style:list-style-name="LFO14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 style:font-name-complex="Garamond"/>
    </style:style>
    <style:style style:name="P1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7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8" style:parent-style-name="Standard" style:list-style-name="WW8Num2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20" style:parent-style-name="Standard" style:list-style-name="WW8Num3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22" style:parent-style-name="Standard" style:list-style-name="WW8Num4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1666in" fo:line-height="150%"/>
    </style:style>
    <style:style style:name="T24" style:parent-style-name="Domyślnaczcionkaakapitu" style:family="text">
      <style:text-properties style:font-name="Cambria" style:font-name-complex="Garamond"/>
    </style:style>
    <style:style style:name="T25" style:parent-style-name="Domyślnaczcionkaakapitu" style:family="text">
      <style:text-properties style:font-name="Cambria" style:font-name-complex="Garamond"/>
    </style:style>
    <style:style style:name="P26" style:parent-style-name="Standard" style:list-style-name="WW8Num5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.1666in" fo:line-height="150%"/>
    </style:style>
    <style:style style:name="T28" style:parent-style-name="Domyślnaczcionkaakapitu" style:family="text">
      <style:text-properties style:font-name="Cambria" style:font-name-complex="Garamond"/>
    </style:style>
    <style:style style:name="T29" style:parent-style-name="Domyślnaczcionkaakapitu" style:family="text">
      <style:text-properties style:font-name="Cambria" style:font-name-complex="Garamond"/>
    </style:style>
    <style:style style:name="P30" style:parent-style-name="Standard" style:list-style-name="WW8Num6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32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3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4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5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6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7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8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39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0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1" style:parent-style-name="Standard" style:list-style-name="WW8Num7" style:family="paragraph">
      <style:paragraph-properties fo:text-align="justify" fo:line-height="150%"/>
      <style:text-properties style:font-name="Cambria" style:font-name-complex="Garamond"/>
    </style:style>
    <style:style style:name="P42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43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44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45" style:parent-style-name="Standard" style:list-style-name="WW8Num8" style:family="paragraph">
      <style:paragraph-properties fo:text-align="justify" fo:margin-bottom="0.1666in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47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48" style:parent-style-name="Standard" style:list-style-name="LFO22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mbria" style:font-name-complex="Tahoma" fo:color="#000000"/>
    </style:style>
    <style:style style:name="T50" style:parent-style-name="Domyślnaczcionkaakapitu" style:family="text">
      <style:text-properties style:font-name="Cambria" style:font-name-complex="Tahoma" fo:color="#000000"/>
    </style:style>
    <style:style style:name="P51" style:parent-style-name="Standard" style:list-style-name="LFO22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mbria" style:font-name-complex="Tahoma" fo:color="#000000"/>
    </style:style>
    <style:style style:name="T53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P54" style:parent-style-name="Standard" style:list-style-name="LFO22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mbria" style:font-name-complex="Tahoma" fo:color="#000000"/>
    </style:style>
    <style:style style:name="T56" style:parent-style-name="Domyślnaczcionkaakapitu" style:family="text">
      <style:text-properties style:font-name="Cambria" style:font-name-complex="Tahoma" fo:color="#000000"/>
    </style:style>
    <style:style style:name="P57" style:parent-style-name="Standard" style:list-style-name="LFO22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mbria" style:font-name-complex="Tahoma" fo:color="#000000"/>
    </style:style>
    <style:style style:name="P59" style:parent-style-name="Standard" style:list-style-name="LFO2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 style:font-name-complex="Tahoma" fo:color="#000000"/>
    </style:style>
    <style:style style:name="T61" style:parent-style-name="Domyślnaczcionkaakapitu" style:family="text">
      <style:text-properties style:font-name="Cambria" style:font-name-complex="Tahoma" fo:color="#000000"/>
    </style:style>
    <style:style style:name="P62" style:parent-style-name="Standard" style:list-style-name="LFO2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mbria" style:font-name-complex="Tahoma" fo:color="#000000"/>
    </style:style>
    <style:style style:name="P64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65" style:parent-style-name="Standard" style:list-style-name="LFO22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mbria" style:font-name-complex="Tahoma" fo:color="#000000"/>
    </style:style>
    <style:style style:name="T67" style:parent-style-name="Domyślnaczcionkaakapitu" style:family="text">
      <style:text-properties style:font-name="Cambria" style:font-name-complex="Tahoma" fo:color="#000000"/>
    </style:style>
    <style:style style:name="P68" style:parent-style-name="Standard" style:list-style-name="LFO22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mbria" style:font-name-complex="Tahoma" fo:color="#000000"/>
    </style:style>
    <style:style style:name="T70" style:parent-style-name="Domyślnaczcionkaakapitu" style:family="text">
      <style:text-properties style:font-name="Cambria" style:font-name-complex="Tahoma" fo:color="#000000"/>
    </style:style>
    <style:style style:name="P71" style:parent-style-name="Standard" style:list-style-name="LFO22" style:family="paragraph">
      <style:paragraph-properties fo:text-align="justify" fo:margin-bottom="0.1666in" fo:line-height="150%"/>
    </style:style>
    <style:style style:name="T72" style:parent-style-name="Domyślnaczcionkaakapitu" style:family="text">
      <style:text-properties style:font-name="Cambria" style:font-name-complex="Tahoma" fo:color="#000000"/>
    </style:style>
    <style:style style:name="T73" style:parent-style-name="Domyślnaczcionkaakapitu" style:family="text">
      <style:text-properties style:font-name="Cambria" style:font-name-complex="Tahoma" fo:color="#000000"/>
    </style:style>
    <style:style style:name="P74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75" style:parent-style-name="Standard" style:list-style-name="WW8Num7" style:family="paragraph">
      <style:paragraph-properties fo:text-align="justify" fo:margin-bottom="0.1666in" fo:line-height="150%"/>
      <style:text-properties style:font-name="Cambria" style:font-name-complex="Garamond"/>
    </style:style>
    <style:style style:name="P76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77" style:parent-style-name="Standard" style:list-style-name="WW8Num9" style:family="paragraph">
      <style:paragraph-properties fo:text-align="justify" fo:margin-bottom="0.1666in" fo:line-height="150%"/>
    </style:style>
    <style:style style:name="T78" style:parent-style-name="Domyślnaczcionkaakapitu" style:family="text">
      <style:text-properties style:font-name="Cambria" style:font-name-complex="Garamond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81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82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83" style:parent-style-name="Standard" style:family="paragraph">
      <style:paragraph-properties fo:text-align="justify" fo:margin-bottom="0.1666in" fo:line-height="150%"/>
      <style:text-properties style:font-name="Cambria" style:font-name-complex="Garamond"/>
    </style:style>
    <style:style style:name="P84" style:parent-style-name="Normalny" style:list-style-name="WW8Num101" style:family="paragraph">
      <style:paragraph-properties fo:text-align="justify" fo:margin-bottom="0.1666in" fo:line-height="150%"/>
    </style:style>
    <style:style style:name="T85" style:parent-style-name="Domyślnaczcionkaakapitu" style:family="text">
      <style:text-properties style:font-name="Cambria" style:font-name-complex="Garamond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widows="0" fo:orphans="0" fo:text-align="justify" fo:margin-bottom="0.1666in" fo:line-height="150%"/>
      <style:text-properties style:font-name="Cambria" style:font-name-asian="Lucida Sans Unicode" style:font-name-complex="Tahoma"/>
    </style:style>
    <style:style style:name="P89" style:parent-style-name="Normalny" style:family="paragraph">
      <style:paragraph-properties fo:widows="0" fo:orphans="0" fo:text-align="justify" fo:line-height="150%"/>
    </style:style>
    <style:style style:name="T90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T91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P92" style:parent-style-name="Normalny" style:family="paragraph">
      <style:paragraph-properties fo:widows="0" fo:orphans="0" fo:text-align="justify" fo:line-height="150%"/>
      <style:text-properties style:font-name="Cambria" style:font-name-asian="Lucida Sans Unicode" style:font-name-complex="Tahoma" fo:background-color="#FFFFFF"/>
    </style:style>
    <style:style style:name="P93" style:parent-style-name="Normalny" style:family="paragraph">
      <style:paragraph-properties fo:widows="0" fo:orphans="0" fo:text-align="justify" fo:line-height="150%"/>
      <style:text-properties style:font-name="Cambria" style:font-name-asian="Lucida Sans Unicode" style:font-name-complex="Tahoma" fo:background-color="#FFFFFF"/>
    </style:style>
    <style:style style:name="P94" style:parent-style-name="Normalny" style:family="paragraph">
      <style:paragraph-properties fo:widows="0" fo:orphans="0" fo:text-align="justify" fo:line-height="150%"/>
      <style:text-properties style:font-name="Cambria" style:font-name-asian="Lucida Sans Unicode" style:font-name-complex="Tahoma" fo:background-color="#FFFFFF"/>
    </style:style>
    <style:style style:name="P95" style:parent-style-name="Normalny" style:family="paragraph">
      <style:paragraph-properties fo:widows="0" fo:orphans="0" fo:text-align="justify" fo:line-height="150%"/>
      <style:text-properties style:font-name="Cambria" style:font-name-asian="Lucida Sans Unicode" style:font-name-complex="Tahoma" fo:background-color="#FFFFFF"/>
    </style:style>
    <style:style style:name="P96" style:parent-style-name="Normalny" style:family="paragraph">
      <style:paragraph-properties fo:widows="0" fo:orphans="0" fo:text-align="justify" fo:line-height="150%"/>
    </style:style>
    <style:style style:name="T97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T98" style:parent-style-name="Domyślnaczcionkaakapitu" style:family="text">
      <style:text-properties style:font-name="Cambria" style:font-name-asian="Arial" style:font-name-complex="Calibri"/>
    </style:style>
    <style:style style:name="T99" style:parent-style-name="Domyślnaczcionkaakapitu" style:family="text">
      <style:text-properties style:font-name="Cambria" style:font-name-asian="Arial" style:font-name-complex="Calibri"/>
    </style:style>
    <style:style style:name="T100" style:parent-style-name="Domyślnaczcionkaakapitu" style:family="text">
      <style:text-properties style:font-name="Cambria" style:font-name-asian="Arial" style:font-name-complex="Calibri"/>
    </style:style>
    <style:style style:name="T101" style:parent-style-name="Domyślnaczcionkaakapitu" style:family="text">
      <style:text-properties style:font-name="Cambria" style:font-name-asian="Lucida Sans Unicode" style:font-name-complex="Tahoma" fo:background-color="#FFFFFF"/>
    </style:style>
    <style:style style:name="P102" style:parent-style-name="Normalny" style:family="paragraph">
      <style:paragraph-properties fo:widows="0" fo:orphans="0" fo:text-align="justify" fo:margin-bottom="0.1666in" fo:line-height="150%"/>
      <style:text-properties style:font-name="Cambria" style:font-name-asian="Lucida Sans Unicode" style:font-name-complex="Tahoma" fo:background-color="#FFFFFF"/>
    </style:style>
    <style:style style:name="P103" style:parent-style-name="Tekstpodstawowy2" style:family="paragraph">
      <style:paragraph-properties fo:margin-bottom="0.1666in"/>
      <style:text-properties style:font-name="Cambria"/>
    </style:style>
    <style:style style:name="P104" style:parent-style-name="Tekstpodstawowy2" style:family="paragraph">
      <style:text-properties style:font-name="Cambria"/>
    </style:style>
    <style:style style:name="P105" style:parent-style-name="Tekstpodstawowy2" style:family="paragraph">
      <style:paragraph-properties fo:text-align="start"/>
      <style:text-properties style:font-name="Cambria" style:font-name-complex="Garamond"/>
    </style:style>
    <style:style style:name="P106" style:parent-style-name="Standard" style:list-style-name="WW8Num11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09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0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1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2" style:parent-style-name="Standard" style:list-style-name="WW8Num12" style:family="paragraph">
      <style:paragraph-properties fo:text-align="justify" fo:line-height="150%"/>
      <style:text-properties style:font-name="Cambria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/>
      <style:text-properties style:font-name="Cambria" style:font-name-complex="Garamon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50%"/>
      <style:text-properties style:font-name="Cambria" style:font-name-complex="Garamond"/>
    </style:style>
    <style:style style:name="P115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6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7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8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19" style:parent-style-name="Standard" style:family="paragraph">
      <style:paragraph-properties fo:text-align="justify" fo:line-height="150%"/>
      <style:text-properties style:font-name="Cambria" style:font-name-complex="Garamond"/>
    </style:style>
    <style:style style:name="P120" style:parent-style-name="Standard" style:family="paragraph">
      <style:text-properties style:font-name="Cambria" style:font-name-complex="Garamond" fo:color="#000000" fo:background-color="#FFFFFF"/>
    </style:style>
  </office:automatic-styles>
  <office:body>
    <office:text text:use-soft-page-breaks="true">
      <text:p text:style-name="P1">Sprawozdanie z realizacji Programu Współpracy Gminy Radków z organizacjami pozarządowymi oraz podmiotami, o których mowa w art. 3 ust. 3 ustawy z dnia 24 kwietnia 2003 r. o działalności pożytku publicznego i o wolontariacie w 2020<text:s/>roku.</text:p>
      <text:p text:style-name="P2"/>
      <text:p text:style-name="P3">Program Współpracy Gminy Radków z organizacjami pozarządowymi oraz podmiotami, o których mowa w art. 3 ust. 3 ustawy z dnia 24 kwietnia 2003r o działalności pożytku publicznego i o wolontariacie na rok 2020 przyjęty został przez Radę Miejską w Radkowie na sesji w dniu 30 października 2019 r. Program współpracy Gminy Radków z organizacjami pozarządowymi realizowany był od dnia 1 stycznia 2020 roku do dnia 31 grudnia 2020 roku.</text:p>
      <text:p text:style-name="P4">Głównym celem programu było budowanie i umacnianie pozycji lokalnego społeczeństwa obywatelskiego w realizowaniu zadań publicznych gminy służących rozwojowi gminy i jej mieszkańców.</text:p>
      <text:p text:style-name="P5"/>
      <text:p text:style-name="P6">Celami szczegółowymi programu były m.in:</text:p>
      <text:list text:style-name="LFO14" text:continue-numbering="true">
        <text:list-item>
          <text:p text:style-name="P7">rozwój partnerskiej współpracy pomiędzy samorządem a sektorem organizacji pozarządowych;</text:p>
        </text:list-item>
        <text:list-item>
          <text:p text:style-name="P8">tworzenie warunków<text:s/>do zwiększenia aktywności społecznej mieszkańców Gminy Radków;</text:p>
        </text:list-item>
        <text:list-item>
          <text:p text:style-name="P9">promocja społeczeństwa obywatelskiego;</text:p>
        </text:list-item>
        <text:list-item>
          <text:p text:style-name="P10">zwiększenie poczucia odpowiedzialności mieszkańców za stan lokalnej społeczności;</text:p>
        </text:list-item>
        <text:list-item>
          <text:p text:style-name="P11"><text:span text:style-name="T12">określanie czytelnych zasad wspierania przez Gminę Radków działań organ</text:span><text:span text:style-name="T13">izacji pozarządowych i podmiotów prowadzących działalność pożytku publicznego</text:span><text:span text:style-name="T14">.</text:span></text:p>
        </text:list-item>
      </text:list>
      <text:p text:style-name="P15"/>
      <text:p text:style-name="P16">Poniżej przedstawione są poszczególne wskaźniki składające się na ocenę realizacji programu.</text:p>
      <text:p text:style-name="P17"/>
      <text:list text:style-name="WW8Num2">
        <text:list-item text:start-value="1">
          <text:p text:style-name="P18">Liczba skonsultowanych z podmiotami Programu projektów aktów<text:s/>normatywnych w dziedzinach dotyczących działalności statutowej tych podmiotów</text:p>
        </text:list-item>
      </text:list>
      <text:p text:style-name="P19">W roku 2020 r. z podmiotami programu skonsultowany został 1 akt normatywny, tj. projekt uchwały Rady Miejskiej w Radkowie w sprawie uchwalenia programu współpracy Gminy Radków z<text:s/>organizacjami pozarządowymi oraz podmiotami, o których mowa w art. 3 ust. 3 ustawy z dnia 24 kwietnia 2003r. o działalności pożytku publicznego i o wolontariacie na rok 2020. Konsultacje programu przebiegały w oparciu o uchwałę Nr LIX/294/10 Rady Miejskiej<text:s/>w Radkowie z dnia 30 sierpnia 2010 r. w sprawie szczegółowego sposobu konsultowania z radą<text:s/><text:soft-page-break/>działalności pożytku publicznego lub organizacjami pozarządowymi i podmiotami, o których mowa w art. 3 ust. 3 ustawy o działalności pożytku publicznego i o wolontariacie, projektów aktów prawa miejscowego w dziedzinach dotyczących działalności statutowej tych organizacji. W dniu 22 października 2020 roku na tablicy ogłoszeń w Urzędzie Miasta i Gminy w Radkowie oraz w Biuletynie Informacji Publicznej została zamieszczona informacja Burmistrza Miasta i Gminy Radków w sprawie konsultacji projektu programu współpracy Gminy Radków z organizacjami pozarządowymi i podmiotami, o których mowa w art.3 ust.3 ustawy z dnia 24 kwietnia 2003r. o działalności pożytku publicznego i o<text:s/>wolontariacie na rok 2021. Konsultacje <text:s/>trwały od dnia 23 października 2020 r. do dnia 9 listopada 2020 r. i w okresie tym organizacje pozarządowe mogły pisemnie zgłaszać opinie w sprawie konsultowanego projektu programu. W wyznaczonym terminie nie wyrażono pisemnie żadnej opinii o projekcie programu na rok 2021.</text:p>
      <text:list text:style-name="WW8Num3">
        <text:list-item text:start-value="2">
          <text:p text:style-name="P20">Liczba ogłoszonych otwartych konkursów ofert na realizację zadań publicznych</text:p>
        </text:list-item>
      </text:list>
      <text:p text:style-name="P21">W ramach programu współpracy z organizacjami pozarządowymi na rok 2020 ogłoszony został jeden otwarty konkurs, który dotyczył realizacji zadań publicznych z zakresu wspierania i upowszechniania kultury fizycznej.</text:p>
      <text:list text:style-name="WW8Num4">
        <text:list-item text:start-value="3">
          <text:p text:style-name="P22">Liczba złożonych ofert przez podmioty Programu do otwartych konkursów ofert na realizację zadań publicznych</text:p>
        </text:list-item>
      </text:list>
      <text:p text:style-name="P23"><text:span text:style-name="T24">Do otwartego konkursu <text:s/>ofert na realizację zadań publi</text:span><text:span text:style-name="T25">cznych w roku 2020 przystąpiło 8 podmiotów i zostało złożonych 9 ofert.</text:span></text:p>
      <text:list text:style-name="WW8Num5">
        <text:list-item text:start-value="4">
          <text:p text:style-name="P26">Liczba podmiotów Programu, które zwróciły się do Gminy o wsparcie lub powierzanie realizacji zadań publicznych z pominięciem otwartych konkursów</text:p>
        </text:list-item>
      </text:list>
      <text:p text:style-name="P27"><text:span text:style-name="T28">Na realizację zadania publicznego z pom</text:span><text:span text:style-name="T29">inięciem otwartego konkursu w roku 2020 zwrócił się jeden podmiot programu i złożona została 1 oferta.</text:span></text:p>
      <text:list text:style-name="WW8Num6">
        <text:list-item text:start-value="5">
          <text:p text:style-name="P30">Liczba podmiotów Programu, które otrzymały dofinansowanie z budżetu Gminy na realizację zadań publicznych</text:p>
        </text:list-item>
      </text:list>
      <text:p text:style-name="P31">Na realizację zadań publicznych w roku 2020 dofinansowanie w ramach otwartego konkursu ofert otrzymało osiem organizacji pozarządowych. <text:s/>Były to:</text:p>
      <text:list text:style-name="WW8Num7">
        <text:list-item>
          <text:p text:style-name="P32">Uczniowski Klub Sportowy Victoria Ścinawka Średnia</text:p>
        </text:list-item>
        <text:list-item>
          <text:p text:style-name="P33">Ludowy Zespół Sportowy Granica Tłumaczów Piłka Nożna</text:p>
        </text:list-item>
        <text:list-item>
          <text:p text:style-name="P34">Ludowy Zespół Sportowy Tęcza Ścinawka Dolna</text:p>
        </text:list-item>
        <text:list-item>
          <text:p text:style-name="P35">Międzyzakładowy Ludowy Klub Sportowy Zjednoczeni Ścinawka Średnia</text:p>
        </text:list-item>
        <text:list-item>
          <text:p text:style-name="P36">Wambierzycki Ludowy Klub Sportowy</text:p>
        </text:list-item>
        <text:list-item>
          <text:p text:style-name="P37">Uczniowski Klub Sportowy Giecek Radków</text:p>
        </text:list-item>
        <text:list-item>
          <text:p text:style-name="P38">Ludowy Zespół Sportowy „Granica” Tłumaczów Sekcja tenisa ziemnego</text:p>
        </text:list-item>
        <text:list-item>
          <text:p text:style-name="P39">Uczniowski Klub Sportowy „Wieża” Radków</text:p>
        </text:list-item>
        <text:list-item>
          <text:p text:style-name="P40">Stowarzyszenie „Hejszowina” Radków (Sekcja Piłki Nożnej)</text:p>
        </text:list-item>
        <text:list-item>
          <text:p text:style-name="P41">Stowarzyszenie „Hejszowina” Radków (Sekcja Kolarstwa Górskiego).</text:p>
        </text:list-item>
      </text:list>
      <text:p text:style-name="P42"><text:s text:c="6"/>Natomiast z pominięciem otwartych konkursów ofert dofinansowanie otrzymał jeden podmiot. <text:s/></text:p>
      <text:p text:style-name="P43"><text:s text:c="9"/>Była to:</text:p>
      <text:p text:style-name="P44"><text:s text:c="6"/>- Ochotnicza<text:s/>Straż Pożarna w Ścinawce Średniej</text:p>
      <text:list text:style-name="WW8Num8">
        <text:list-item text:start-value="6">
          <text:p text:style-name="P45">Wysokość środków finansowych przekazanych podmiotom Programu na realizację zadań publicznych w danym roku budżetowym</text:p>
        </text:list-item>
      </text:list>
      <text:p text:style-name="P46">Środki finansowe, które zostały zabezpieczone dla organizacji pozarządowych na realizację zadań publicznych w roku 2020 to kwota 150.000 zł., z tego na tryb konkursowy przewidziano 130.000 zł i na tryb pozakonkursowy 20.000 zł. Zabezpieczone kwoty rozdysponowane zostały w następujących sposób:</text:p>
      <text:p text:style-name="P47">1) w procedurze konkursowej – 130.000 zł:</text:p>
      <text:list text:style-name="LFO22" text:continue-numbering="true">
        <text:list-item>
          <text:p text:style-name="P48"><text:span text:style-name="T49">Uczniowski Klub Sportowy</text:span><text:span text:style-name="T50"><text:s/>„Victoria” Ścinawka Średnia „Udział młodzieży z Gminy Radków <text:s/>w treningach i zawodach łuczniczych w 2020 r.” - 14.000 zł</text:span></text:p>
        </text:list-item>
        <text:list-item>
          <text:p text:style-name="P51"><text:span text:style-name="T52">Ludowy Zespół Sportowy „Granica” Tłumaczów „Piłka nożna sportem dla wszystkich w 2020 roku” - 11.000</text:span><text:span text:style-name="T53"><text:s/>zł</text:span></text:p>
        </text:list-item>
        <text:list-item>
          <text:p text:style-name="P54"><text:span text:style-name="T55">Ludowy Zespół Sportowy „Tęcza”</text:span><text:span text:style-name="T56"><text:s/>Ścinawka Dolna „ Upowszechnianie kultury fizycznej wśród najmłodszych mieszkańców” - 11.000 zł</text:span></text:p>
        </text:list-item>
        <text:list-item>
          <text:p text:style-name="P57"><text:span text:style-name="T58">Międzyzakładowy Ludowy Klub Sportowy „Zjednoczeni” Ścinawka Średnia, „Piłka nożna dla każdego” - 32.000 zł</text:span></text:p>
        </text:list-item>
        <text:list-item>
          <text:p text:style-name="P59"><text:span text:style-name="T60">Wambierzycki Ludowy Klub Sportowy Wambierzyce „Piłkę<text:s/></text:span><text:span text:style-name="T61">nożną trenuję-zdrowie zyskuję” - 11.000 zł</text:span></text:p>
        </text:list-item>
        <text:list-item>
          <text:p text:style-name="P62"><text:span text:style-name="T63">Uczniowski Klub Sportowy „Wieża” Radków „Upowszechnianie kultury fizycznej i sportu poprzez prowadzenie treningów piłki siatkowej dla dziewcząt w Gminie Radków pod opieką profesjonalnych trenerów” - <text:s/>20.000 zł</text:span></text:p>
        </text:list-item>
      </text:list>
      <text:p text:style-name="P64"/>
      <text:soft-page-break/>
      <text:list text:style-name="LFO22" text:continue-numbering="true">
        <text:list-item>
          <text:p text:style-name="P65"><text:span text:style-name="T66">Uc</text:span><text:span text:style-name="T67">zniowski Klub Sportowy GIECEK Radków „Udział dzieci i młodzieży z Gminy Radków <text:s text:c="29"/>w treningach i zawodach sportowych promujących współzawodnictwo sportowe na 2020 rok” - 20.000 zł</text:span></text:p>
        </text:list-item>
        <text:list-item>
          <text:p text:style-name="P68"><text:span text:style-name="T69">Stowarzyszenie „Hejszowina” Radków „Udział dzieci<text:s/></text:span><text:span text:style-name="T70">i młodzieży z Gminy Radków w treningach i zawodach w ramach sekcji kolarstwa górskiego – Hejszowina Radków” - 1.500 zł</text:span></text:p>
        </text:list-item>
        <text:list-item>
          <text:p text:style-name="P71"><text:span text:style-name="T72">Stowarzyszenie „Hejszowina” Radków „Udział dzieci i młodzieży z Gminy Radków w treningach i zawodach w ramach sekcji piłki nożnej – Hejsz</text:span><text:span text:style-name="T73">owina Radków” - 9.500 zł</text:span></text:p>
        </text:list-item>
      </text:list>
      <text:p text:style-name="P74">2) w procedurze pozakonkursowej – 3.500 zł:</text:p>
      <text:list text:style-name="WW8Num7">
        <text:list-item>
          <text:p text:style-name="P75"><text:s/>Ochotnicza Straż Pożarna w Ścinawce Średniej – 3.500 zł</text:p>
        </text:list-item>
      </text:list>
      <text:p text:style-name="P76">Pozostała kwota nie została wykorzystana ze względu na brak złożonych ofert, co spowodowane było <text:s/>sytuację związaną z<text:s/>pandemią Covid-19 i obowiązującymi ograniczeniami.</text:p>
      <text:list text:style-name="WW8Num9">
        <text:list-item text:start-value="7">
          <text:p text:style-name="P77"><text:span text:style-name="T78">Liczba zadań publi</text:span><text:span text:style-name="T79">cznych, które otrzymały dofinansowanie z budżetu Gminy</text:span></text:p>
        </text:list-item>
      </text:list>
      <text:p text:style-name="P80">Dofinansowanie z budżetu Gminy na realizację zadań publicznych w roku 2020 otrzymały trzy zadania, tj.</text:p>
      <text:p text:style-name="P81">1. z zakresu<text:s/>wspierania i upowszechniania kultury fizycznej;</text:p>
      <text:p text:style-name="P82">2. z zakresu wspierania kultury, sztuki, ochrony dóbr kultury i dziedzictwa narodowego;</text:p>
      <text:p text:style-name="P83">3. z zakresu ratownictwa i ochrony ludności.</text:p>
      <text:list text:style-name="WW8Num101">
        <text:list-item text:start-value="8">
          <text:p text:style-name="P84"><text:span text:style-name="T85">Licz</text:span><text:span text:style-name="T86">ba zorganizowanych przedsięwzięć mających na celu rozwój podmiotów Prog</text:span><text:span text:style-name="T87">ramu oraz ich profesjonalizację</text:span></text:p>
        </text:list-item>
      </text:list>
      <text:p text:style-name="P88">W roku 2020 mając na celu rozwój podmiotów programu oraz ich profesjonalizację podjęto następujące działania:</text:p>
      <text:p text:style-name="P89"><text:span text:style-name="T90">1. Organizacje pozarządowe z terenu gminy Radków przystąpiły do złożenia ofert na realizację zadań publicznych z z</text:span><text:span text:style-name="T91">akresu działalności wspomagającej rozwój wspólnot i społeczności lokalnych – przedsięwzięcia promujące ideę odnowy wsi dolnośląskiej, otrzymując dofinansowanie z budżetu Województwa Dolnośląskiego na kwotę 30.000 zł. <text:s/>Dofinansowanie otrzymało:</text:span></text:p>
      <text:p text:style-name="P92">a) UKS „Wieża” Radków na organizację rodzinnego turnieju sportowego w Ścinawce Średniej <text:s/>– 5.000 zł</text:p>
      <text:p text:style-name="P93">b) OSP Radków na organizację „Święta darów lasu” w Gajowie – 5.000 zł</text:p>
      <text:soft-page-break/>
      <text:p text:style-name="P94">c) Stowarzyszenie Pszczelarzy Gminy Radków na organizację „Święta Miodu” w Raszkowie – 5.000 zł</text:p>
      <text:p text:style-name="P95">d)<text:s/>Radkowski Klub Aktywnego Seniora na organizację warsztatów w Suszynie – 5.000 zł</text:p>
      <text:p text:style-name="P96"><text:span text:style-name="T97">e)<text:s/></text:span><text:bookmark-start text:name="_Hlk35857331"/><text:bookmark-start text:name="_Hlk35806874"/><text:span text:style-name="T98">Stowarzyszenie Wspierania i Rozwoju Zespołu Szkół z Oddziałami Integracyjnymi w</text:span><text:bookmark-end text:name="_Hlk35857331"/><text:span text:style-name="T99"> Ścinawce<text:s/></text:span><text:bookmark-end text:name="_Hlk35806874"/><text:span text:style-name="T100">Średniej na organizację festynu rodzinnego</text:span><text:span text:style-name="T101"><text:s text:c="2"/>w Ratnie Górnym – 5.000 zł</text:span></text:p>
      <text:p text:style-name="P102">f) Towarzystwo Przyjaciół Dzieci oddział Miejski w Radkowie na organizację warsztatów w Ścinawce Górnej – 5.000 zł</text:p>
      <text:p text:style-name="P103">2. W celu zachęcenia podmiotów do udziału w realizacji projektów i ułatwienia im tego zadania – w oparciu o zarządzenie Burmistrza Miasta i Gminy Radków<text:s/>z dnia 16.09.2013 r. w sprawie wprowadzenia procedury udzielania pożyczek stowarzyszeniom działającym na terenie gminy na realizację zadań współfinansowanych ze środków Unii Europejskiej lub innych środków pomocowych – w roku 2020 żadne ze stowarzyszeń nie korzystało z tej formy wsparcia.</text:p>
      <text:p text:style-name="P104">3. Organizacje pozarządowe działające w Gminie Radków na bieżąco miały przekazywane ważne dla nich informacje. Udzielano pomocy merytorycznej, udostępniano w miarę możliwości pomieszczenia i sprzęt. W Biuletynie Informacji Publicznej Urzędu Miasta i Gminy Radków zostały zamieszczone informacje o możliwości pozyskiwaniu środków finansowych w ramach konkursów organizowanych na rok 2020 szkoleniach, prelekcjach i bezpłatnych warsztatach dla organizacji pozarządowych organizowanych przez Regionalne Centrum Wspierania Inicjatyw Pozarządowych Biuro Regionalne w Wałbrzychu oraz Urząd Marszałkowski Województwa Dolnośląskiego we Wrocławiu, VIII Edycja Konkursu „Zdolne NGO”. Organizacje Pozarządowe były zapraszane do korzystania z profesjonalnego doradztwa udzielanego w Regionalnym Punkcie Konsultacyjno Doradczym organizowanym przez Urząd Marszałkowski Województwa Dolnośląskiego.</text:p>
      <text:p text:style-name="P105"/>
      <text:list text:style-name="WW8Num11">
        <text:list-item text:start-value="9">
          <text:p text:style-name="P106">Liczba inicjatyw publicznych podejmowanych przez podmioty Programu, w których uczestniczyła Gmina<text:s/>Radków</text:p>
        </text:list-item>
      </text:list>
      <text:p text:style-name="P107"/>
      <text:p text:style-name="P108">Żaden podmiot programu nie podjął inicjatywy publicznej, w której uczestniczyła Gmina Radków.</text:p>
      <text:p text:style-name="P109"><text:s/></text:p>
      <text:p text:style-name="P110"/>
      <text:p text:style-name="P111"/>
      <text:soft-page-break/>
      <text:list text:style-name="WW8Num12">
        <text:list-item text:start-value="10">
          <text:p text:style-name="P112">Liczba inicjatyw realizowanych przez podmioty Programu objętych patronatem Burmistrza Miasta i Gminy Radków</text:p>
        </text:list-item>
      </text:list>
      <text:p text:style-name="P113"/>
      <text:p text:style-name="P114">Zostały zrealizowane <text:s/>3 inicjatywy przez<text:s/>podmioty programu objęte patronatem Burmistrza Miasta i Gminy Radków i były to:</text:p>
      <text:p text:style-name="P115">1) XI Halowe Mistrzostwa Dolnego Śląska Dzieci i Młodzieży w Łucznictwie zorganizowane przez Uczniowski Klub Sportowy „Victoria” Ścinawka Średnia.</text:p>
      <text:p text:style-name="P116">2) Ogólnopolski Turniej Łuczniczy o Puchar Gór Stołowych zorganizowane przez Uczniowski Klub Sportowy „Victoria” Ścinawka Średnia.</text:p>
      <text:p text:style-name="P117">3) VII Edycja Grand Prix Radkowa i Ziemi Kłodzkiej zorganizowane przez Uczniowski Klub Sportowy GIECEK Radków.</text:p>
      <text:p text:style-name="P118"/>
      <text:p text:style-name="P119">Reasumując, chciałbym podkreślić, że pomimo trudnej sytuacji związanej z epidemią<text:s/>a następnie pandemią COVID 19, dzięki zaangażowaniu władz i członków organizacji pozarządowych na terenie Gminy Radków <text:s/>oraz ich determinacji i otwartości na współpracę, <text:s/>udało się zrealizować 8 z 9<text:s/>zadań publicznych, a także osiągnąć w ramach ich realizacji niemal wszystkie zakładane cele i rezultaty. <text:s/>Przyczyna nie zrealizowania 1 zadania była niezależna od woli i zaangażowania organizacji pozarządowej i spowodowana wyłącznie odgórnym <text:s/>odwołaniem startów w zawodach <text:s/>z uwagi na pandemię. Dziękuję wszystkim za współpracę.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fo:text-align="justify" fo:line-height="150%"/>
      <style:text-properties style:font-name="Garamond" style:font-name-asian="Lucida Sans Unicode" style:font-name-complex="Tahoma"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line-height="150%"/>
      <style:text-properties style:font-name="Garamond" style:font-name-asian="Lucida Sans Unicode" style:font-name-complex="Tahoma" fo:hyphenate="false"/>
    </style:style>
    <style:style style:name="punkt" style:display-name="punkt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kstpodstawowy2Znak" style:display-name="Tekst podstawowy 2 Znak" style:family="text" style:parent-style-name="Domyślnaczcionkaakapitu">
      <style:text-properties style:font-name="Garamond" style:font-name-asian="Lucida Sans Unicode" style:font-name-complex="Tahom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Radków</dc:creator>
    <meta:creation-date>2020-03-31T11:09:00Z</meta:creation-date>
    <dc:date>2021-03-26T10:30:00Z</dc:date>
    <meta:print-date>2021-03-26T10:56:00Z</meta:print-date>
    <meta:template xlink:href="Normal" xlink:type="simple"/>
    <meta:editing-cycles>9</meta:editing-cycles>
    <meta:editing-duration>PT6780S</meta:editing-duration>
    <meta:document-statistic meta:page-count="6" meta:paragraph-count="22" meta:word-count="1602" meta:character-count="11198" meta:row-count="80" meta:non-whitespace-character-count="9618"/>
  </office:meta>
</office:document-meta>
</file>