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05%"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use-window-font-color="true" style:font-name="Times New Roman" fo:font-style="italic" style:text-underline-style="none" style:font-style-asian="italic" style:font-name-complex="Times New Roman1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1"/>
    </style:style>
    <style:style style:name="T11" style:family="text">
      <style:text-properties fo:color="#000000" style:text-position="super 58%" style:font-name="Times New Roman" fo:font-weight="bold" style:font-weight-asian="bold" style:font-name-complex="Times New Roman1" style:font-weight-complex="bold"/>
    </style:style>
    <style:style style:name="T12" style:family="text">
      <style:text-properties fo:color="#000000" style:text-position="0% 100%" style:font-name="Times New Roman" fo:font-size="11pt" fo:font-weight="bold" style:font-size-asian="11pt" style:font-weight-asian="bold" style:font-name-complex="Times New Roman1" style:font-weight-complex="bold"/>
    </style:style>
    <style:style style:name="T13" style:family="text">
      <style:text-properties fo:color="#000000" style:text-position="0% 100%" style:font-name="Times New Roman" fo:font-size="11pt" style:font-size-asian="11pt" style:font-name-complex="Times New Roman1"/>
    </style:style>
    <style:style style:name="T1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adków, dnia 25 marca 2021 r.</text:span></text:p>
      <text:p text:style-name="P1"/>
      <text:p text:style-name="P3"><text:span text:style-name="T2">OBWIESZCZENIE</text:span></text:p>
      <text:p text:style-name="P3"><text:span text:style-name="T3">Burmistrza Miasta i Gminy Radków</text:span></text:p>
      <text:p text:style-name="P3"><text:span text:style-name="T4">o wyłożeniu do publicznego wglądu projektu zmiany miejscowego planu zagospodarowania przestrzennego terenu eksploatacji złoża melafiru „Tłumaczów – Wschód”</text:span></text:p>
      <text:p text:style-name="P2"/>
      <text:p text:style-name="P4"><text:span text:style-name="T1">Na podstawie art. 17 pkt 9 ustawy z dnia 27 marca 2003 r. o planowaniu i zagospodarowaniu przestrzennym (Dz. U. z 2020 r. poz. 293 z późn. zm.) oraz Uchwały Nr XXXIII/218/12 Rady Miejskiej w Radkowie z dnia 11 października 2012 r. w sprawie przystąpienia do sporządzenia zmiany miejscowego planu zagospodarowania przestrzennego terenu eksploatacji złoża melafiru „Tłumaczów – Wschód” zawiadamiam o wyłożeniu do publicznego wglądu projektu ww. zmiany miejscowego planu wraz z prognozą oddziaływania na środowisko w dniach </text:span><text:span text:style-name="T4">od 1 kwietnia <text:s text:c="15"/>do 23 kwietnia 2021r</text:span><text:span text:style-name="T1">. w siedzibie Urzędu Miasta i Gminy w Radkowie ul. Rynek 1, 57-420 Radków, <text:s text:c="10"/>w godzinach pracy urzędu. Projekt zmiany miejscowego planu dostępny jest również na stronie internetowej – biuletynie informacji publicznej Radkowa, pod adresem </text:span><text:a xlink:type="simple" xlink:href="https://biuletyn.net/radkowklodzki/" text:style-name="ListLabel_20_5" text:visited-style-name="ListLabel_20_5"><text:span text:style-name="Internet_20_link"><text:span text:style-name="T7">https://biuletyn.net/radkowklodzki/</text:span></text:span></text:a><text:span text:style-name="T1"> w zakładce „Obwieszczenia”.</text:span></text:p>
      <text:p text:style-name="P4"><text:span text:style-name="T8">Dyskusja publiczna nad przyjętymi w projekcie zmiany miejscowego planu rozwiązaniami odbędzie się w dniu </text:span><text:span text:style-name="T9">14.04.</text:span><text:span text:style-name="T10">2021r. o godzinie</text:span><text:span text:style-name="T8"> </text:span><text:span text:style-name="T9">15</text:span><text:span text:style-name="T11">00 </text:span><text:span text:style-name="T12">do</text:span><text:span text:style-name="T9"> 17</text:span><text:span text:style-name="T11">00</text:span><text:span text:style-name="T13">.</text:span></text:p>
      <text:p text:style-name="P4"><text:span text:style-name="T1">Zgodnie z art. 11 pkt 8 ustawy z dnia 27 marca 2003 r. o planowaniu i zagospodarowaniu przestrzennym osoby prawne i fizyczne oraz jednostki organizacyjne nieposiadające osobowości prawnej mogą wnosić uwagi dotyczące projektu zmiany miejscowego planu, które należy składać na piśmie do Burmistrza Miasta i Gminy Radków z podaniem imienia i nazwiska lub nazwy jednostki organizacyjnej i adresu, oznaczenia nieruchomości, której uwaga dotyczy, w nieprzekraczalnym terminie do dnia </text:span><text:span text:style-name="T5">14</text:span><text:span text:style-name="T4"> maja 2021r.</text:span><text:span text:style-name="T1"> lub drogą elektroniczną bez konieczności opatrywania ich bezpiecznym podpisem elektronicznym na adres sekretariat@radkowklodzki.pl w terminie jak wyżej.</text:span></text:p>
      <text:p text:style-name="P4"><text:span text:style-name="T1">Na podstawie art. 39 ust. 1 ustawy z dnia 3 października 2008 r. o udostępnianiu informacji o środowisku i jego ochronie, udziale społeczeństwa w ochronie środowiska oraz ocenach oddziaływania na środowisko (Dz. U. z 2021 r. poz. 247), zawiadamiam o możliwości zapoznania się z projektem ww. zmiany miejscowego planu wraz z prognozą oddziaływania na środowisko w wyżej podanym terminie i miejscu. Uwagi i wnioski dotyczące strategicznej oceny oddziaływania na środowisko należy wnosić w wyżej podanym terminie w formie pisemnej lub drogą elektroniczną bez konieczności opatrywania ich bezpiecznym podpisem elektronicznym na adres </text:span><text:a xlink:type="simple" xlink:href="mailto:sekretariat@radkowklodzki.pl" text:style-name="Internet_20_link" text:visited-style-name="Visited_20_Internet_20_Link"><text:span text:style-name="ListLabel_20_2"><text:span text:style-name="T6">sekretariat@radkowklodzki.pl</text:span></text:span></text:a><text:span text:style-name="T6">. <text:s/>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tyle="italic" style:text-underline-style="none" style:font-style-asian="italic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tyle="italic" style:text-underline-style="none" style:font-style-asian="italic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tyle="italic" style:text-underline-style="none" style:font-style-asian="italic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6:46:00</meta:creation-date>
    <meta:initial-creator>Ania</meta:initial-creator>
    <dc:language>pl-PL</dc:language>
    <meta:print-date>2021-03-23T08:10:06</meta:print-date>
    <dc:date>2021-03-25T15:53:52.605000000</dc:date>
    <meta:editing-cycles>7</meta:editing-cycles>
    <meta:editing-duration>PT1H6M20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8" meta:word-count="350" meta:character-count="2556" meta:non-whitespace-character-count="2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