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TYMCZASOWA RADA STANU NARODU POLSKIEGO SPOŁECZNY KOMITET KONSTYTUCYJNY</text:p>
      <text:p text:style-name="P2">Aktywnie działamy na rzecz respektowania i egzekwowania Naturalnych Praw Człowieka, Konstytucji i Demokracji</text:p>
      <text:p text:style-name="P3">Strona 1 z 2</text:p>
      <text:p text:style-name="P4"><text:span text:style-name="T5">Skrytka poczt.88, ul. Żwirki i Wigury 13A, 32-050 Skawina,<text:s/></text:span><text:a xlink:href="http://www.tymczasowaradastanu2019.wordpress.com" office:target-frame-name="blank" xlink:show="replace"><text:span text:style-name="T6">www.tymczasowaradastanu2019.wordpress.com</text:span></text:a></text:p>
      <text:p text:style-name="P7">D170 2021 02 23 Polska dnia 23 II 2021r.</text:p>
      <text:p text:style-name="P8">Petycja do tutejszej gminy o poparcie Rządu Tymczasowej Rady Stanu Narodu Polskiego</text:p>
      <text:p text:style-name="P9">Społecznego Komitetu Konstytucyjnego</text:p>
      <text:p text:style-name="P10">Wnoszący Petycję w imieniu Komitetu Tymczasowej Rady Stanu Narodu Polskiego Społecznego</text:p>
      <text:p text:style-name="P11">Komitetu Konstytucyjnego:</text:p>
      <text:p text:style-name="P12">Teresa Garland – Zaprzysiężony Prezydent Obywatelski Tymczasowej Rady Stanu Narodu Polskiego</text:p>
      <text:p text:style-name="P13">Społecznego Komitetu Konstytucyjnego – adres: Skr.poczt.88, ul. Żwirki i Wigury 13A, 32-050 Skawina,</text:p>
      <text:p text:style-name="P14"><text:span text:style-name="T15">adres mailowy:<text:s/></text:span><text:a xlink:href="mailto:teresagarlandartist@protonmail.ch" office:target-frame-name="blank" xlink:show="replace"><text:span text:style-name="T16">teresagarlandartist@protonmail.ch</text:span></text:a><text:span text:style-name="T17">, tel. 697357009,</text:span></text:p>
      <text:p text:style-name="P18">Rodo: Wyrażam zgodę na publiczną publikację moich danych koniecznych do realizowania petycji.</text:p>
      <text:p text:style-name="P19">Upoważniam wszystkich Polaków do wysyłania tej petycji do wszystkich gmin w Polsce.</text:p>
      <text:p text:style-name="P20">Pełnomocnictwa w (załącznikach) udzielają:</text:p>
      <text:p text:style-name="P21">Marek Krasnopolski, Kanclerz Sprawiedliwości, Sędzia Pokoju i Zaprzysiężony Członek Tymczasowej</text:p>
      <text:p text:style-name="P22">Rady Stanu Narodu Polskiego Społecznego Komitetu Konstytucyjnego – adres: ul. Poprzeczna 6 ”G”/7,</text:p>
      <text:p text:style-name="P23"><text:span text:style-name="T24">75-841 Koszalin, mail:<text:s/></text:span><text:a xlink:href="mailto:marek.krasnopolski@wp.pl" office:target-frame-name="blank" xlink:show="replace"><text:span text:style-name="T25">marek.krasnopolski@wp.pl</text:span></text:a><text:span text:style-name="T26">, tel. 883 725 454,</text:span></text:p>
      <text:p text:style-name="P27">Piotr Smolana, były Poseł na Sejm RP IV kadencji, Komisarz Główny i Zaprzysiężony Członek</text:p>
      <text:p text:style-name="P28">Tymczasowej Rady Stanu Narodu Polskiego Społecznego Komitetu Konstytucyjnego – adres: ul.</text:p>
      <text:p text:style-name="P29"><text:span text:style-name="T30">Dmowskiego 15/162, 43-304 Bielsko-Biała, skr.poczt. 15, mail:<text:s/></text:span><text:a xlink:href="mailto:piotr_smolana@o2.pl" office:target-frame-name="blank" xlink:show="replace"><text:span text:style-name="T31">piotr_smolana@o2.pl</text:span></text:a><text:span text:style-name="T32">, tel. 600 068 403,</text:span></text:p>
      <text:p text:style-name="P33">Na skutek błędnych działań rządu, które spowodowały ponadnormatywną śmierć dziesiątek tysięcy</text:p>
      <text:p text:style-name="P34">Polaków (Zbrodnia Ludobójstwa) oraz masowe bankructwo polskich przedsiębiorstw na wielką skalę</text:p>
      <text:p text:style-name="P35">stwarzają STAN, że rząd może upaść w każdej chwili. Stanie to się w sposób niekontrolowany. Państwo</text:p>
      <text:p text:style-name="P36"><text:span text:style-name="T37">polskie zostało już zdemontowane (2002r) - patrz:<text:s/></text:span><text:a xlink:href="https://youtu.be/dDzhURCCaSE" office:target-frame-name="blank" xlink:show="replace"><text:span text:style-name="T38">https://youtu.be/dDzhURCCaSE</text:span></text:a><text:span text:style-name="T39"><text:s/>może wtedy znaleźć</text:span></text:p>
      <text:p text:style-name="P40">się w sytuacji zagrożenia swojej dalszej egzystencji na skutek wyniku niesterowalności. Do czego już</text:p>
      <text:p text:style-name="P41">doszło w sposób ukryty. Istnieniem "podwójnego DNA" - patrz : link wyżej - utrata suwerenności naszego</text:p>
      <text:p text:style-name="P42">kraju - CIK : 00000 79 312 *</text:p>
      <text:p text:style-name="P43">Należy również zwrócić uwagę na niestabilną sytuację geopolityczną na świecie oraz położenie Polski.</text:p>
      <text:p text:style-name="P44">Mamy prawo mieć obawy oraz mamy powinność do tego aby zapobiec upadkowi Polski.</text:p>
      <text:soft-page-break/>
      <text:p text:style-name="P45">Świadomi istniejącego zagrożenia, chcąc zapobiec wielce prawdopodobnej tragedii utraty suwerenności</text:p>
      <text:p text:style-name="P46">Polski z powodu niesterowalności w wyniku braku rządu, My, Członkowie Tymczasowej Rady Stanu</text:p>
      <text:p text:style-name="P47">Narodu Polskiego Społecznego Komitetu Konstytucyjnego apelujemy do tutejszej gminy by w trybie</text:p>
      <text:p text:style-name="P48">pilnym poparły WARUNKOWO Tymczasową Radę Stanu Narodu Polskiego Społeczny Komitet</text:p>
      <text:p text:style-name="P49">Konstytucyjny jako organ czuwający nad Polską RACJĄ STANU i reprezentujący SUWERENA = Naród</text:p>
      <text:p text:style-name="P50">Polski - TAK wewnątrz jak i na zewnątrz w kontaktach zagranicznych, do momentu demokratycznego</text:p>
      <text:p text:style-name="P51">przegłosowania przez SUWERENÓW nowego Kodeksu Wyborczego, przeprowadzenia nowych</text:p>
      <text:p text:style-name="P52">wyborów i wyłonienia nowego rządu z Prezydentem na czele. WARUNKOWO oznacza iż Tymczasowa</text:p>
      <text:p text:style-name="P53">Rada Stanu NP SKK stałaby się ośrodkiem sterującym tylko w przypadku gdyby zabrakło rządu i</text:p>
      <text:p text:style-name="P54">Prezydenta. Ewentualnie CHWILOWO - oznacza iż Tymczasowa Rada Stanu NP SKK stałaby się</text:p>
      <text:p text:style-name="P55">ośrodkiem sterującym państwem polskim tylko do momentu przegłosowania przez Naród Polski w</text:p>
      <text:p text:style-name="P56">Referendum Ludowym nowego Kodeksu Wyborczego, przeprowadzenia nowych demokratycznych</text:p>
      <text:p text:style-name="P57">wyborów i wyłonienia nowego rządu wraz z Prezydentem na czele.</text:p>
      <text:p text:style-name="P58">Proponujemy następującą formułę poparcia:</text:p>
      <text:p text:style-name="P59">TYMCZASOWA RADA STANU NARODU POLSKIEGO SPOŁECZNY KOMITET KONSTYTUCYJNY</text:p>
      <text:p text:style-name="P60">Aktywnie działamy na rzecz respektowania i egzekwowania Naturalnych Praw Człowieka, Konstytucji i Demokracji</text:p>
      <text:p text:style-name="P61">Strona 2 z 2</text:p>
      <text:p text:style-name="P62"><text:span text:style-name="T63">Skrytka poczt.88, ul. Żwirki i Wigury 13A, 32-050 Skawina,<text:s/></text:span><text:a xlink:href="http://www.tymczasowaradastanu2019.wordpress.com" office:target-frame-name="blank" xlink:show="replace"><text:span text:style-name="T64">www.tymczasowaradastanu2019.wordpress.com</text:span></text:a></text:p>
      <text:p text:style-name="P65">„My, Radni Gminy, jako świadomi i odpowiedzialni reprezentanci Narodu Polskiego na naszym gminnym</text:p>
      <text:p text:style-name="P66">terytorium, działając w oparciu o art.4 Konstytucji pkt.1 i 2 oraz o międzynarodowe prawo do</text:p>
      <text:p text:style-name="P67">Samostanowienia Narodów p-kt 1. który mówi: „Wszystkie narody mają prawo do samostanowienia. Z</text:p>
      <text:p text:style-name="P68">mocy tego prawa swobodnie określają one swój status polityczny i swobodnie zapewniają swój rozwój</text:p>
      <text:p text:style-name="P69">gospodarczy, społeczny i kulturalny.” (Dz.U.1977.38.167 - Międzynarodowy Pakt Praw Obywatelskich i</text:p>
      <text:p text:style-name="P70">Politycznych otwarty do podpisu w Nowym Jorku dnia 19 grudnia 1966 r.)</text:p>
      <text:p text:style-name="P71">Deklarujemy, iż w przypadku braku rządu i Prezydenta, umocowujemy WARUNKOWO i CHWILOWO</text:p>
      <text:p text:style-name="P72">jako organ sterujący państwem polskim i jako organ reprezentujący Naród Polski na zewnątrz tj. w</text:p>
      <text:p text:style-name="P73">kontaktach z zagranicą, Tymczasową Radę Stanu Narodu Polskiego Społeczny Komitet Konstytucyjny,</text:p>
      <text:soft-page-break/>
      <text:p text:style-name="P74">która w przypadku braku rządu i Prezydenta, w trybie pilnym wskaże i powoła osoby do CHWILOWEGO</text:p>
      <text:p text:style-name="P75">objęcia zarządzaniem najważniejszych resortów państwowych, do momentu przeprowadzenia</text:p>
      <text:p text:style-name="P76">demokratycznych wyborów i wyłonienia rządu demokratycznego z Prezydentem na czele. Funkcję</text:p>
      <text:p text:style-name="P77">Tymczasowego Prezydenta w okresie przejściowym podjęła by Pani Teresa Garland, na chwilę obecną</text:p>
      <text:p text:style-name="P78">Zaprzysiężony Prezydent Obywatelski Tymczasowej Rady Stanu Narodu Polskiego Społecznego</text:p>
      <text:p text:style-name="P79">Komitetu Konstytucyjnego.</text:p>
      <text:p text:style-name="P80">Jednocześnie z naszej strony do CHWILOWEGO wsparcia funkcji zarządczych w resortach państwowych</text:p>
      <text:p text:style-name="P81">proponujemy następujące osoby narodowości polskiej : ……….. (wskazać listę mądrych, patriotycznie</text:p>
      <text:p text:style-name="P82">nastawionych i wartościowych osób proponowanych przez radnych wraz z proponowanymi dla nich</text:p>
      <text:p text:style-name="P83">funkcjami, tj. osób które ich zdaniem nadawałyby się na konkretne stanowiska w zarządzaniu państwem).</text:p>
      <text:p text:style-name="P84">Te osoby zostaną wpisane na specjalną listę w celu wspomagania Tymczasowej Rady Stanu Narodu</text:p>
      <text:p text:style-name="P85">Polskiego Społecznego Komitetu Konstytucyjnego w zarządzaniu Państwem Rzeczpospolita Polska -</text:p>
      <text:p text:style-name="P86">TAK wewnątrz jak i na zewnątrz. Bez obcych suflerów (z zewnątrz).</text:p>
      <text:p text:style-name="P87">Liczymy na odwagę, mądrość i odpowiedzialność Radnych gmin którzy zostali wybrani i przez to dostali</text:p>
      <text:p text:style-name="P88">kredyt zaufania od swoich wyborców.</text:p>
      <text:p text:style-name="P89">Przypominamy jednocześnie że w ustawie o samorządach, na gminach spoczywa obowiązek zapewnienia</text:p>
      <text:p text:style-name="P90">bezpieczeństwa życia i zdrowia mieszkańcom gmin.</text:p>
      <text:p text:style-name="P91">Oczekujemy w trybie pilnym Waszego poparcia dla naszego Komitetu, byśmy w razie zaistnienia STANU</text:p>
      <text:p text:style-name="P92">niesterowalności państwem polskim, mogli podjąć w imieniu Narodu i Państwa Rzeczpospolitej Polskiej ,</text:p>
      <text:p text:style-name="P93">stosowne i niezbędne działania stanowiące o funkcjonowaniu suwerenności Narodu Polskiego i Polaków.</text:p>
      <text:p text:style-name="P94">* Polska Jest JEDNA * PRAWO jest JEDNO *</text:p>
      <text:p text:style-name="P95">* PRAWDA Materialna Jest JEDNA *</text:p>
      <text:p text:style-name="P96">Łączymy pozdrowienia z wyrazami szacunku</text:p>
      <text:p text:style-name="P97">Petycję wnoszą Zaprzysiężeni Członkowie Tymczasowej Rady Stanu Narodu Polskiego Społecznego Komitetu</text:p>
      <text:p text:style-name="P98">Konstytucyjnego:</text:p>
      <text:p text:style-name="P99">Teresa Garland, Zaprzysiężony Prezydent Obywatelski Tymczasowej Rady Stanu Narodu Polskiego Społecznego</text:p>
      <text:p text:style-name="P100">Komitetu Konstytucyjnego</text:p>
      <text:p text:style-name="P101">Marek Krasnopolski, Kanclerz Sprawiedliwości i Zaprzysiężony Członek Tymczasowej Rady Stanu Narodu</text:p>
      <text:p text:style-name="P102">Polskiego Społecznego Komitetu Konstytucyjnego</text:p>
      <text:p text:style-name="P103">Piotr Smolana, były Poseł na Sejm, Komisarz Główny i Zaprzysiężony Członek Tymczasowej Rady Stanu Narodu</text:p>
      <text:p text:style-name="P104">Polskiego Społecznego Komitetu Konstytucyjnego</text:p>
      <text:soft-page-break/>
      <text:p text:style-name="P105">Poparcia obywatelskiego udzielają:</text:p>
      <text:p text:style-name="P106">Marek Wrzaszcz – Członek Tymczasowej Rady Stanu Narodu Polskiego – Społecznego Komitetu Konstytucyjnego</text:p>
      <text:p text:style-name="P107">Barbara Łopacińska – Prezes Stowarzyszenia Lex Naturalis</text:p>
      <text:p text:style-name="P108">Maria Leśniak-Wojciechowska – Kandydatka na Prezydenta Rzeczypospolitej Polskiej w roku 2020r</text:p>
      <text:p text:style-name="P109"/>
      <text:p text:style-name="P110"/>
      <text:p text:style-name="P111"><text:span text:style-name="T112">Sent with<text:s/></text:span><text:a xlink:href="https://protonmail.com" office:target-frame-name="blank" xlink:show="replace"><text:span text:style-name="T113">ProtonMail</text:span></text:a><text:span text:style-name="T114"><text:s/>Secure Email.</text:span></text:p>
      <text:p text:style-name="P11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Radków</meta:initial-creator>
    <dc:creator>Gmina Radków</dc:creator>
    <meta:creation-date>2021-03-09T15:00:00Z</meta:creation-date>
    <dc:date>2021-03-09T15:00:00Z</dc:date>
    <meta:template xlink:href="Normal" xlink:type="simple"/>
    <meta:editing-cycles>1</meta:editing-cycles>
    <meta:editing-duration>PT0S</meta:editing-duration>
    <meta:document-statistic meta:page-count="4" meta:paragraph-count="15" meta:word-count="1120" meta:character-count="7828" meta:row-count="56" meta:non-whitespace-character-count="6723"/>
  </office:meta>
</office:document-meta>
</file>