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moz-txt-tag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moz-txt-tag" style:family="text">
      <style:text-properties fo:font-weight="bold" style:font-weight-asian="bold" style:font-weight-complex="bold"/>
    </style:style>
    <style:style style:name="T5" style:parent-style-name="moz-txt-tag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moz-txt-tag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otyczy: Uzupełnienie do petycji-listu otwartego pt.: _List otwarty do Prezydenta RP, Członków Rządu RP, Posłów, Senatorów, Wójtów i Radnych Gmin w Polsce „__*Alarm! STOP zabójczemu GMO - *__<text:span text:style-name="T2">*</text:span><text:span text:style-name="T3">STOP n</text:span><text:span text:style-name="T4">*</text:span>__*iebezpiecznej SZCZEPIONCE! *_<text:s/><text:line-break/><text:line-break/>Rada Gminy/Miasta<text:s/><text:line-break/><text:line-break/>Szanowny Panie Wójcie/Burmistrzu<text:s/><text:line-break/><text:line-break/>Szanowni Radni<text:s/><text:line-break/><text:line-break/>Niniejsze pismo stanowi, zgodnie z ustawą z dnia 11 lipca 2014 r. o petycjach (Dz. U. 2018 poz. 870 z późn. zm.) uzupełnienie i wyjaśnienie niektórych kwestii dotyczących naszej petycji-listu otwartego z dnia 2.01.2021.<text:s/><text:line-break/><text:line-break/>Informujemy, że pismo nasze z dnia 2.01.2021 (wysłane w dniu 5.01.2021) stanowi petycję, która ma jednocześnie charakter listu otwartego i skierowana jest w szczególności do Rady Waszej Gminy/Miasta.<text:s/><text:line-break/><text:line-break/>Jest oczywistym, że to nie władze Waszej gminy/miasta stanowią prawo krajowe oraz to nie władze Waszej gminy/miasta zakupiły i promują niebezpieczne szczepionki.<text:s/><text:line-break/><text:line-break/>*Ponieważ jednak władze gmin/**miast **będą, już są odpowiedzialne, też za organizację szczepień na COVID-19, przyczyniając się do nich, staną się **współo**dpowiedzialne również za skutki szczepień.*<text:s/><text:line-break/><text:line-break/>*W szczególności zaś zadania własne obejmują sprawy ochrony zdrowia i edukacji publicznej* [Art. 7. [Zadania własne gminy]<text:s/><text:line-break/><text:line-break/>1. Zaspokajanie zbiorowych potrzeb wspólnoty należy do zadań własnych<text:s/><text:line-break/><text:line-break/>gminy*,* _<text:a xlink:href="https://sip.lex.pl/akty-prawne/dzu-dziennik-ustaw/samorzad-gminny-16793509/art-7" office:target-frame-name="_top" xlink:show="replace"><text:span text:style-name="Hiperłącze">https://sip.lex.pl/akty-prawne/dzu-dziennik-ustaw/samorzad-gminny-16793509/art-7</text:span></text:a><text:s/><text:a xlink:href="https://sip.lex.pl/akty-prawne/dzu-dziennik-ustaw/samorzad-gminny-16793509/art-7" office:target-frame-name="_top" xlink:show="replace"><text:span text:style-name="Hiperłącze">&lt;https://sip.lex.pl/akty-prawne/dzu-dziennik-ustaw/samorzad-gminny-16793509/art-7&gt;</text:span></text:a>_]<text:s/><text:line-break/><text:line-break/>*Jednym z głównych celów naszej petycji – listu otwartego jest także zwrócenie uwagi władz gminy/miasta na zagrożenia ze strony potencjalnie groźnej dla zdrowia „szczepionki”, a właściwie terapii genowej i *_<text:span text:style-name="T5">*</text:span><text:span text:style-name="T6">konieczność podjęcia działań</text:span><text:span text:style-name="T7">*</text:span>_*zapobiegających lub minimalizujących takie zagrożenia – wobec niedostatecznych takich działań ze strony instytucji państwowych.*<text:s/><text:line-break/><text:line-break/>Ponieważ same „szczepionki” na COVID-19 są jeszcze w fazie badań, czyli eksperymentalnej, zaś *konstrukt mRNA ze „szczepionki” **może wpłynąć na aktywność genów,* oznacza to, iż zaszczepieni taką „szczepionką” obywatele będą poddani eksperymentowi bez ich zgody na taki eksperyment na sobie. Zabrania tego polska Konstytucja i prawo międzynarodowe [zob. np. 1]. Więcej w opinii prawnej [2].<text:s/><text:line-break/><text:line-break/>Co więcej, Komisja Europejska, przyznając, że szczepionki przeciw Covid-19 zawierają GMO, wezwała Parlament Europejski do czasowego zawieszenia części prawa europejskiego, które chroni ludzi przed zagrożeniami ze strony terapii i szczepionek stosujących GMO [3].<text:s/><text:line-break/><text:line-break/><text:soft-page-break/>Aby więc uchronić swoich obywateli przed niepożądanymi skutkami tych szczepień, a siebie przed odpowiedzialnością (karną, materialną i moralną) w przyszłości, władze winny informować swoich mieszkańców nie tylko o potencjalnych korzyściach, ale i potencjalnych niekorzystnych skutkach.<text:s/><text:line-break/><text:line-break/>Dobrym przykładem takich informacji są wywiady i opinie specjalistów (zob. np. listę źródeł na końcu naszej petycji – listu otwartego) i informacje z rządowych agencji zatwierdzających szczepionki przeciw Covid-19, jak amerykańska FDA (Agencja Żywności i Leków).<text:s/><text:line-break/><text:line-break/>Specjaliści FDA z USA w wewnętrznym dokumencie wymieniają aż 21 groźnych dla zdrowia możliwych skutków ubocznych szczepionek przeciw COVID-19, których brak w tzw. oficjalnych ulotkach [4].<text:s/><text:line-break/><text:line-break/>Wyjaśniamy też, że nasza petycja, skierowana do radnych gminy/miasta, skierowana jest w naszym zamyśle tym samym do Rady Gminy/Miasta.<text:s/><text:line-break/><text:line-break/>*Apelujemy, by władze gminy/miasta podjęły**uchwałę:*<text:s/><text:line-break/><text:line-break/>*a) popierającą: *petycję - List otwarty do Prezydenta RP, Członków Rządu RP, Posłów, Senatorów, Wójtów i Radnych Gmin w Polsce „Alarm! STOP zabójczemu GMO - STOP niebezpiecznej SZCZEPIONCE! (list ten jest np. na stronie:<text:s/><text:line-break/><text:line-break/>_www.icppc.pl/antygmo/wp-content/uploads/2021/01/LISTWYSLAN.doc<text:s/><text:a xlink:href="http://www.icppc.pl/antygmo/wp-content/uploads/2021/01/LISTWYSLAN.doc" office:target-frame-name="_top" xlink:show="replace"><text:span text:style-name="Hiperłącze">&lt;http://www.icppc.pl/antygmo/wp-content/uploads/2021/01/LISTWYSLAN.doc&gt;</text:span></text:a>_ )<text:s/><text:line-break/><text:line-break/>b) domagającą się od Rządu RP, Posłów i Senatorów natychmiastowego zaprzestania tego eksperymentu na mieszkańcach Polski (eksperymentu, o którym mowa w petycji)!<text:s/><text:line-break/><text:line-break/>c) domagającą się od Rządu RP, Posłów i Senatorów dopuszczenia do mediów publicznych polskich i zagranicznych lekarzy i naukowców, którzy alarmują i wskazują na możliwe powikłania poszczepienne oraz pokazują ukrywaną prawdę na temat tzw. pandemii!<text:s/><text:line-break/><text:line-break/>d) domagającą się odwołania wszystkich ograniczeń wolności, w tym gospodarczych, które zostały nam narzucone w czasie roku 2020 oraz roku 2021!<text:s/><text:line-break/><text:line-break/>*Apelujemy równocześnie, aby władze gminy/miasta podjęły szerokie działania *edukacyjne, których celem będzie zwrócenie uwagi obywateli na skuteczne, nieobarczone groźnymi skutkami ubocznymi sposoby:<text:s/><text:line-break/><text:line-break/>a) obrony przed zachorowaniem, jakim jest wzmacnianie odporności organizmu [5] i natychmiastowe zaniechanie obostrzeń, które obniżają tę odporność oraz<text:s/><text:line-break/><text:line-break/>b) leczenia ogólnie dostępnymi środkami [zob. np. 6, 7, 8, 9]<text:s/><text:line-break/><text:line-break/>Mamy też pytania:<text:s/><text:line-break/><text:line-break/> 1.<text:s/><text:line-break/><text:line-break/>    Czy radni gminy/miasta otrzymali skierowane również do nich nasze<text:s/><text:line-break/><text:soft-page-break/>    pismo-petycję?<text:s/><text:line-break/><text:line-break/> 2.<text:s/><text:line-break/><text:line-break/>    Czy nasza petycja-list otwarty została – zgodnie z nakazem art. 8<text:s/><text:line-break/>    ustawy o petycjach - umieszczona na Waszej stronie internetowej,<text:s/><text:line-break/>    łącznie z danymi dotyczącymi przebiegu postępowania?<text:s/><text:line-break/><text:line-break/>[1] _<text:a xlink:href="https://www.unesco.pl/fileadmin/user_upload/pdf/Powszechna_Deklaracja_o_Genomie_Ludzkim_i_Prawach_Czlowiek__8230_.pdf" office:target-frame-name="_top" xlink:show="replace"><text:span text:style-name="Hiperłącze">https://www.unesco.pl/fileadmin/user_upload/pdf/Powszechna_Deklaracja_o_Genomie_Ludzkim_i_Prawach_Czlowiek__8230_.pdf</text:span></text:a><text:s/><text:a xlink:href="https://www.unesco.pl/fileadmin/user_upload/pdf/Powszechna_Deklaracja_o_Genomie_Ludzkim_i_Prawach_Czlowiek__8230_.pdf" office:target-frame-name="_top" xlink:show="replace"><text:span text:style-name="Hiperłącze">&lt;https://www.unesco.pl/fileadmin/user_upload/pdf/Powszechna_Deklaracja_o_Genomie_Ludzkim_i_Prawach_Czlowiek__8230_.pdf&gt;</text:span></text:a>_].<text:s/><text:line-break/><text:line-break/>[2] _<text:a xlink:href="https://gadowskiwitold.pl/aktualnosci/komentarz-tygodnia-prawo-do-wolnosci-poradnik/" office:target-frame-name="_top" xlink:show="replace"><text:span text:style-name="Hiperłącze">https://gadowskiwitold.pl/aktualnosci/komentarz-tygodnia-prawo-do-wolnosci-poradnik/</text:span></text:a><text:s/><text:a xlink:href="https://gadowskiwitold.pl/aktualnosci/komentarz-tygodnia-prawo-do-wolnosci-poradnik/" office:target-frame-name="_top" xlink:show="replace"><text:span text:style-name="Hiperłącze">&lt;https://gadowskiwitold.pl/aktualnosci/komentarz-tygodnia-prawo-do-wolnosci-poradnik/&gt;</text:span></text:a>_<text:s/><text:line-break/><text:line-break/>_<text:a xlink:href="https://gadowskiwitold.pl/wp-content/uploads/2021/01/OPINIA-PRAWNA-dotyczaca-szc-zepien-przeciw-COVID-19.pdf" office:target-frame-name="_top" xlink:show="replace"><text:span text:style-name="Hiperłącze">https://gadowskiwitold.pl/wp-content/uploads/2021/01/OPINIA-PRAWNA-dotyczaca-szc-zepien-przeciw-COVID-19.pdf</text:span></text:a><text:s/><text:a xlink:href="https://gadowskiwitold.pl/wp-content/uploads/2021/01/OPINIA-PRAWNA-dotyczaca-szc-zepien-przeciw-COVID-19.pdf" office:target-frame-name="_top" xlink:show="replace"><text:span text:style-name="Hiperłącze">&lt;https://gadowskiwitold.pl/wp-content/uploads/2021/01/OPINIA-PRAWNA-dotyczaca-szc-zepien-przeciw-COVID-19.pdf&gt;</text:span></text:a>_<text:s/><text:line-break/><text:line-break/>[3] Strategia UE dotycząca szczepionek przeciwko COVID-19 z 17.06.2020r., COM(2020) 245 final<text:s/><text:line-break/><text:line-break/>_<text:a xlink:href="https://eur-lex.europa.eu/legal-content/PL/TXT/PDF/?uri=CELEX:52020DC0245&amp;from=PL" office:target-frame-name="_top" xlink:show="replace"><text:span text:style-name="Hiperłącze">https://eur-lex.europa.eu/legal-content/PL/TXT/PDF/?uri=CELEX:52020DC0245&amp;from=PL</text:span></text:a><text:s/><text:a xlink:href="https://eur-lex.europa.eu/legal-content/PL/TXT/PDF/?uri=CELEX:52020DC0245&amp;from=PL" office:target-frame-name="_top" xlink:show="replace"><text:span text:style-name="Hiperłącze">&lt;https://eur-lex.europa.eu/legal-content/PL/TXT/PDF/?uri=CELEX:52020DC0245&amp;from=PL&gt;</text:span></text:a>_<text:s/><text:line-break/><text:line-break/>[4] COVID-19 Vaccines - FDA Working list of possible adverse event outcomes - VRBPAC-10.22.20-Meeting-Presentation-COVID19-CBER-Monitoring-Vaccine (1), _<text:a xlink:href="https://www.fda.gov/media/143557/download" office:target-frame-name="_top" xlink:show="replace"><text:span text:style-name="Hiperłącze">https://www.fda.gov/media/143557/download</text:span></text:a><text:s/><text:a xlink:href="https://www.fda.gov/media/143557/download" office:target-frame-name="_top" xlink:show="replace"><text:span text:style-name="Hiperłącze">&lt;https://www.fda.gov/media/143557/download&gt;</text:span></text:a>_<text:s/><text:line-break/><text:line-break/>(na str. 16 wymienia się 21 rodzajów skutków włącznie ze śmiercią)<text:s/><text:line-break/><text:line-break/>[5] Prof. dr hab. n. med. Ryszard Rutkowski_ _Powinniśmy się skupiać na wzmacnianiu odporności_ - Agencja Informacyjna Nasz Kraków<text:s/><text:line-break/><text:line-break/>_<text:a xlink:href="https://naszkrakow.com.pl/2020/08/21/prof-dr-hab-n-med-ryszard-rutkowski-powinnismy-sie-skupiac-na-wzmacnianiu-odpornosci/" office:target-frame-name="_top" xlink:show="replace"><text:span text:style-name="Hiperłącze">https://naszkrakow.com.pl/2020/08/21/prof-dr-hab-n-med-ryszard-rutkowski-powinnismy-sie-skupiac-na-wzmacnianiu-odpornosci/</text:span></text:a><text:s/><text:a xlink:href="https://naszkrakow.com.pl/2020/08/21/prof-dr-hab-n-med-ryszard-rutkowski-powinnismy-sie-skupiac-na-wzmacnianiu-odpornosci/" office:target-frame-name="_top" xlink:show="replace"><text:span text:style-name="Hiperłącze">&lt;https://naszkrakow.com.pl/2020/08/21/prof-dr-hab-n-med-ryszard-rutkowski-powinnismy-sie-skupiac-na-wzmacnianiu-odpornosci/&gt;</text:span></text:a>_<text:s/><text:line-break/><text:line-break/>[6] Można wyleczyć Covid 19 w 48 godzin _ Niepubliczny Zakład Opieki Zdrowotnej OPTIMA w Przemyślu<text:s/><text:line-break/><text:line-break/>_<text:a xlink:href="https://przychodnia-przemysl.pl/mozna-wyleczyc-covid-19-w-48-godzin/" office:target-frame-name="_top" xlink:show="replace"><text:span text:style-name="Hiperłącze">https://przychodnia-przemysl.pl/mozna-wyleczyc-covid-19-w-48-godzin/</text:span></text:a><text:s/><text:a xlink:href="https://przychodnia-przemysl.pl/mozna-wyleczyc-covid-19-w-48-godzin/" office:target-frame-name="_top" xlink:show="replace"><text:span text:style-name="Hiperłącze">&lt;https://przychodnia-przemysl.pl/mozna-wyleczyc-covid-19-w-48-godzin/&gt;</text:span></text:a>_<text:s/><text:line-break/><text:line-break/>[7] Prof M Majewska Wojna biurokratów z medycyną i narodem – Wolna Polska – Wiadomości<text:s/><text:line-break/><text:line-break/>_<text:a xlink:href="https://wolna-polska.pl/wiadomosci/prof-m-majewska-wojna-biurokratow-z-medycyna-i-narodem-2020-12" office:target-frame-name="_top" xlink:show="replace"><text:span text:style-name="Hiperłącze">https://wolna-polska.pl/wiadomosci/prof-m-majewska-wojna-biurokratow-z-medycyna-i-narodem-</text:span><text:soft-page-break/><text:span text:style-name="Hiperłącze">2020-12</text:span></text:a><text:s/><text:a xlink:href="https://wolna-polska.pl/wiadomosci/prof-m-majewska-wojna-biurokratow-z-medycyna-i-narodem-2020-12" office:target-frame-name="_top" xlink:show="replace"><text:span text:style-name="Hiperłącze">&lt;https://wolna-polska.pl/wiadomosci/prof-m-majewska-wojna-biurokratow-z-medycyna-i-narodem-2020-12&gt;</text:span></text:a>_<text:s/><text:line-break/><text:line-break/>(o skutecznym leczeniu Covid-19 amantadyną albo hydrochlorochiną + azytromycyną + Zn)<text:s/><text:line-break/><text:line-break/>[8] Amantadyna na koronawirus ! Wicemin. sprawiedliw. Warchoł_ Wziąłem ten lek - piorunujący efekt !<text:s/><text:line-break/><text:line-break/>_<text:a xlink:href="http://dakowski.pl/index.php?option=com_content&amp;task=view&amp;id=29893&amp;Itemid=100" office:target-frame-name="_top" xlink:show="replace"><text:span text:style-name="Hiperłącze">http://dakowski.pl/index.php?option=com_content&amp;task=view&amp;id=29893&amp;Itemid=100</text:span></text:a><text:s/><text:a xlink:href="http://dakowski.pl/index.php?option=com_content&amp;task=view&amp;id=29893&amp;Itemid=100" office:target-frame-name="_top" xlink:show="replace"><text:span text:style-name="Hiperłącze">&lt;http://dakowski.pl/index.php?option=com_content&amp;task=view&amp;id=29893&amp;Itemid=100&gt;</text:span></text:a>_<text:s/><text:line-break/><text:line-break/>[9] Naukowcy z Cambridge potwierdzają, że amantadyna działa na COVID-19 - Centrum Medialne<text:s/><text:line-break/><text:line-break/>_<text:a xlink:href="https://centrummedialne.pl/zdrowie/naukowcy-z-cambridge-potwierdzaja,-ze-amantadyna-dziala-na-covid-19" office:target-frame-name="_top" xlink:show="replace"><text:span text:style-name="Hiperłącze">https://centrummedialne.pl/zdrowie/naukowcy-z-cambridge-potwierdzaja,-ze-amantadyna-dziala-na-covid-19</text:span></text:a><text:s/><text:a xlink:href="https://centrummedialne.pl/zdrowie/naukowcy-z-cambridge-potwierdzaja,-ze-amantadyna-dziala-na-covid-19" office:target-frame-name="_top" xlink:show="replace"><text:span text:style-name="Hiperłącze">&lt;https://centrummedialne.pl/zdrowie/naukowcy-z-cambridge-potwierdzaja,-ze-amantadyna-dziala-na-covid-19&gt;</text:span></text:a>_<text:s/><text:line-break/><text:line-break/>Życząc podjęcia właściwych decyzji w interesie współobywateli/mieszkańców gminy,<text:s/><text:line-break/><text:line-break/>Anna Szmelcer, Stowarzyszenie Polska Wolna od GMO, Przewodnicząca<text:s/><text:line-break/><text:line-break/>*PODMIOT WNOSZĄCY NINIEJSZĄ PETYCJĘ – list otwarty:*<text:s/><text:line-break/><text:line-break/>Stowarzyszenie Polska Wolna od GMO<text:s/><text:line-break/><text:line-break/>Anna Szmelcer, Przewodnicząca<text:s/><text:line-break/><text:line-break/>ul. Jagiellońska 21<text:s/><text:line-break/><text:line-break/>44-100 Gliwice<text:s/><text:line-break/><text:line-break/>e-mail: _polskawolnaodgmo@o2.pl<text:s/><text:a xlink:href="mailto:polskawolnaodgmo@o2.pl" office:target-frame-name="_top" xlink:show="replace"><text:span text:style-name="Hiperłącze">&lt;mailto:polskawolnaodgmo@o2.pl&gt;</text:span></text:a>_<text:s/><text:line-break/><text:line-break/>_<text:a xlink:href="http://www.polskawolnaodgmo.org/" office:target-frame-name="_top" xlink:show="replace"><text:span text:style-name="Hiperłącze">http://www.polskawolnaodgmo.org/</text:span></text:a><text:s/><text:a xlink:href="http://www.polskawolnaodgmo.org/" office:target-frame-name="_top" xlink:show="replace"><text:span text:style-name="Hiperłącze">&lt;http://www.polskawolnaodgmo.org/&gt;</text:span></text:a>_<text:s/><text:line-break/><text:line-break/>Podmiot wnoszący niniejszą petycję–list otwarty zgadza się na publiczne udostępnianie treści petycji-listu otwartego, jej uzupełnienia oraz danych tele-adresowych Stowarzyszenia.</text:p>
      <text:p text:style-name="Normalny"/>
      <text:p text:style-name="Normalny">2.01.2021<text:s/><text:line-break/><text:line-break/>*Alarm! STOP zabójczemu GMO - **STOP n**iebezpiecznej SZCZEPIONCE!*<text:s/><text:line-break/><text:line-break/>_List otwarty do Prezydenta RP, Członków Rządu RP, Posłów, Senatorów, Senatorów, Wójtów i Radnych Gmin w Polsce_<text:s/><text:line-break/><text:line-break/>Pan Andrzej Duda - Prezydent Rzeczypospolitej Polskiej,<text:s/><text:line-break/><text:line-break/><text:soft-page-break/>Członkowie Rządu RP,<text:s/><text:line-break/><text:line-break/>Posłowie i Senatorowie,<text:s/><text:line-break/><text:line-break/>Wójtowie i Radni Gmin w Polsce<text:s/><text:line-break/><text:line-break/>Szanowny Panie, Szanowna Pani<text:s/><text:line-break/><text:line-break/>Wprowadziliście prawo oznaczające w praktyce zakaz upraw roślin transgenicznych (GMO). Wprowadziliście oznakowanie żywności na brak zawartości GMO. Wszystko dlatego, iż *GMO stanowi poważne zagrożenie dla zdrowia ludzi, zwierząt i naturalnego środowiska.*<text:s/><text:line-break/><text:line-break/>Minister zdrowia Ewa Kopacz odmówiła zakupu szczepionek dla Polaków podczas fałszywej epidemii grypy H1N1 w 2009 r. przeciwstawiając się ogromnej presji ze strony potężnych koncernów farmaceutycznych, banków, skorumpowanych lub ignoranckich polityków i unijnych biurokratów. Decyzja ta uratowała tysiące Polaków przed poszczepiennymi okaleczeniami, za które rządy zachodniej Europy do dziś płacą wielkie odszkodowania.<text:s/><text:line-break/><text:line-break/>JAK TO MOŻLIWE, ŻE TERAZ ZGADZACIE SIĘ, KUPUJECIE I PROMUJECIE NIEDOSTATECZNIE ZBADANE(!) I POTENCJALNIE NIEZWYKLE(!) NIEBEZPIECZNE SZCZEPIONKI NA KORONAWIRUSA, które zawierają _genetycznie zmodyfiko__wany__RNA? _<text:s/><text:line-break/><text:line-break/>/*...Każda dawka szczepionki Pfizera zawiera 30 mikrogramów genetycznie zmodyfikowanego RNA (modRNA) kodującego kolcową glikoproteinę (S/spike) SARS-CoV-2, która pomaga wirusowi przymocować się do komórek i atakować je...Wprowadzony do komórek wirusowy RNA może zaburzać ekspresję wielu genów, a więc i funkcje komórek. *//Jeśli te szczepionki zawierają też, jako ukryty składnik, enzym odwrotną transkryptazę, wówczas wirusowe geny mogą się wbudować do DNA komórek, wywołując chorobotwórcze mutacje. //*Możliwe też, że produkowane w nadmiarze białko kolcowe wirusa przyczepi się do powierzchni komórek i wtedy będą one atakowane przez układ odpornościowy, powodując choroby autoimmunologiczne. Istnieje też prawdopodobieństwo, że produkowane w nadmiarze białka S, po zarażeniu koronawirusem wzmocnią jego wirulencję, wywołując bardzo ciężką chorobę. Szczepienia te mogą zwiększać ryzyko zachorowania na*/ /*covid *//*i inne choroby zakaźne układu oddechowego,*//analogicznie jak działają szczepienia grypowe //(/_/<text:a xlink:href="https://www.ncbi.nlm.nih.gov/pmc/articles/PMC7126676/" office:target-frame-name="_top" xlink:show="replace"><text:span text:style-name="Hiperłącze">https://www.ncbi.nlm.nih.gov/pmc/articles/PMC7126676//</text:span></text:a><text:s/><text:a xlink:href="https://www.ncbi.nlm.nih.gov/pmc/articles/PMC7126676/" office:target-frame-name="_top" xlink:show="replace"><text:span text:style-name="Hiperłącze">&lt;https://www.ncbi.nlm.nih.gov/pmc/articles/PMC7126676/&gt;</text:span></text:a>_/)/ /.../ - ostrzega m. in. prof. Maria Dorota Majewska [5].<text:s/><text:line-break/><text:line-break/>Z kolei prof. Roman Zieliński, biolog o specjalności genetyka z prawie 40-letnim doświadczeniem w pracy naukowej i dydaktycznej, wyjaśnia jak i dlaczego /**//*Również konstrukt mRNA ze szczepionki może zostać włączony do genomu, w tym przypadku ludzkiego i wywołać podobne efekty jakie występują u GMO.*/<text:s/><text:line-break/><text:line-break/>/*W odniesieniu do szczepionki na koronawirusa wprowadzone cząstki mRNA będą dodatkowo podlegać replikacji i translacji. Tak więc w szczepionce otrzymamy inwazyjną cząstkę, podobną do złośliwego wirusa lub złośliwych komórek nowotworowych*//, rzekomo //dla naszego dobra//. /Dalej prof. Zieliński informuje, że osoby, które przyjmą szczepionkę na SARS-Cov-2, /wprowadzą do swojego organizmu pasożytniczą cząsteczkę mRNA, podobną do wiroidów wykrytych do tej pory jedynie u roślin. //*Wiroidy roślinne nazywane są pasożytami transkrypcji, ponieważ przejmują one<text:s/><text:soft-page-break/>aparat transkrypcyjny swojego gospodarza, doprowadzając go do choroby lub śmierci.*/ [4]<text:s/><text:line-break/><text:line-break/>Zaś szwedzka immunolog, dr Sanna Ehdin: - zadaje wiele pytań władzom swojego kraju, m. in. Dlaczego pozwalacie na genetyczną modyfikację ludzkich komórek? oraz - informuje, że/FDA zgłasza 21 zagrożeń, w tym ryzyko śmierci. Wyciekające dokumenty i publiczne dyskusje FDA (US Drug Administration) ujawniają, że FDA wie, że szczepionki Covid-19, które są obecnie wprowadzane na rynek, mogą powodować wiele skutków ubocznych zagrażających życiu, w tym śmierć. Ta szczepionka Covid-19 spowoduje masowe choroby autoimmunologiczne, w tym zapaść immunologiczną i śmierć. O ile opinia publiczna nie jest świadoma ich rzeczywistych skutków i nie ma wyboru, jest to sprzeczne z pojęciem bezpiecznego i skutecznego i niezbędnego środka medycznego, a także z etyczną zasadą świadomej zgody pacjenta na terapię, /a także - podkreśla, że białko koronawirusa silny antygen pozostanie w ludzkim organiźmie na zawsze [6].<text:s/><text:line-break/><text:line-break/>    /*...Z danych zbieranych w USA wynika, że ok. 3 procent osób<text:s/><text:line-break/>    przeżywa wczesne, natychmiastowe, poszczepienne objawy uboczne,<text:s/><text:line-break/>    które nie pozwalają im na pójście do pracy czy wykonywanie zwykłych<text:s/><text:line-break/>    czynności. To dużo *//*Jeżeli bierzemy pod uwagę domniemane wczesne<text:s/><text:line-break/>    i późne odczyny, to stanowczo jest to produkt niedojrzały do tego,<text:s/><text:line-break/>    żeby go podawać...Nie odpowiada za to ani podający szczepionkę, ani<text:s/><text:line-break/>    rząd, który wydał nasze pieniądze i dlatego musimy się zaszczepić. Z<text:s/><text:line-break/>    kolei producent przy sprzedaży preparatu za miliardy dolarów<text:s/><text:line-break/>    zastrzegł sobie, że nie będzie ponosił żadnej odpowiedzialności...-<text:s/><text:line-break/>    */mówi dr Zbigniew Hałat, lekarz medycyny specjalista epidemiolog,<text:s/><text:line-break/>    były wiceminister zdrowia i były Główny Inspektor Sanitarny [7].<text:s/><text:line-break/><text:line-break/>*UWAGA! *<text:s/><text:line-break/><text:line-break/>*Ostrzeżenia *do Pani/Pana omawiające zagrożenia ze strony szczepionek na SARS-CoV-2, konsekwencji błędów w leczeniu chorych, nieuzasadnionej propozycji szczepienia dużej liczby ludzi oraz źle prowadzonej polityki w związku z tzw. pandemią, *wysłało wielu polskich naukowców, lekarzy oraz innych Waszych Wyborców. Poniżej (*) linki do kilku tylko listów, które są dostępne dla wszystkich.*<text:s/><text:line-break/><text:line-break/>*Nakłanianie (obiecując różne bonusy) i namawianie Obywateli RP do przyjmowania szczepionek na SARS-Cov-2 to traktowanie nas WASZYCH WYBORCÓW - jak króliki/szczury doświadczalne. To działania wbrew Konstytucji RP i wielu międzynarodowym umowom, które Polska podpisała. Nie ma na to naszej zgody!*<text:s/><text:line-break/><text:line-break/>*Stosowanie i rozpowszechnianie szczepionki wytworzonej metodą transformacji genetycznej stanowi drastyczne naruszenie Zasady Przezorności, z uwagi na niezaprzeczalny fakt, iż nie istnieją żadne dowody na to, że szczepionka nie stanowi ryzyka dla zdrowia.*<text:s/><text:line-break/><text:line-break/>Zasada Przezorności, przyjęta jako źródło prawa Unii Europejskiej, wymaga przedstawienia dowodów na potwierdzenie braku nie tylko wczesnych, ale również odległych w czasie szkodliwych następstw dla zdrowia ludzi zaszczepionych.<text:s/><text:line-break/><text:line-break/>Odpowiednie działania powinny być podejmowane z wyprzedzeniem, tzn. już wtedy, gdy zachodzi uzasadnione prawdopodobieństwo, że powstanie problem zdrowotny związany z ubocznym<text:s/><text:soft-page-break/>działaniem konstruktu mRNA użytego w szczepionce, a nie dopiero wedy, gdy praktyka lub nauka potwierdzą istnienie tego problemu.<text:s/><text:line-break/><text:line-break/>*Przestrzeganie tej zasady wymaga natychmiastowego zakazu użycia szczepionki otrzymanej metodą manipulacji genetycznej. *<text:s/><text:line-break/><text:line-break/>*W świetle zapisów Zasady Przezorności zmuszanie, lub choćby udostępnianie **i rekomendowanie stosowania szczepionki jest skrajnie nieodpowiedzialne i oznacza wystawienie na zagrożenie życia i zdrowia obywateli i przyszłych pokoleń Polaków. *<text:s/><text:line-break/><text:line-break/>Żądamy natychmiastowego zaprzestania tego eksperymentu na mnie i moich rodakach!<text:s/><text:line-break/><text:line-break/>Żądamy dopuszczenia do mediów publicznych polskich i zagranicznych lekarzy i naukowców, którzy alarmują i wskazują na możliwe powikłania poszczepienne oraz pokazują ukrywaną prawdę na temat tzw. pandemii!<text:s/><text:line-break/><text:line-break/>Żądamy odwołania wszystkich ograniczeń wolności, w tym gospodarczych, które zostały nam narzucone w czasie roku 2020!<text:s/><text:line-break/><text:line-break/>Dodatkowo korporacje producenci szczepionek, tak samo jak Rząd RP i lekarze, zostali zwolnieni z odpowiedzialności za możliwe poszczepienne komplikacje zdrowotne, w tym możliwe poważne zachorowania, a nawet zgony. Brak odpowiedzialności budzi nasz sprzeciw.<text:s/><text:line-break/><text:line-break/>Żądamy od adresatów tego listu otwartego, a zwłaszcza od członków rządu RP, deklaracji osobistego poniesienia wszystkich konsekwencji prawnych i finansowych wobec osób, które są lub będą ofiarami ich fatalnych decyzji dotyczących masowych szczepień oraz polityki w związku z tzw. pandemią koronawirusa.<text:s/><text:line-break/><text:line-break/>Z poważaniem,<text:s/><text:line-break/><text:line-break/>Anna Szmelcer, Stowarzyszenie Polska Wolna od GMO, przewodnicząca<text:s/><text:line-break/><text:line-break/>Dr Jacek J. Nowak, em. prof. SW, niezależny ekspert, Koalicja Polska Wolna od GMO<text:s/><text:line-break/><text:line-break/>Dr hab. n. med. Anna Głowacka, em. prof. Uniwersytetu Medycznego w Łodzi<text:s/><text:line-break/><text:line-break/>Prof. dr hab. Leszek Woźniak<text:s/><text:line-break/><text:line-break/>Edyta Jaroszewska-Nowak i Józef Nowak, Gospodarstwo Bioeden, członek<text:s/><text:line-break/><text:line-break/>Stowarzyszenia Polska Wolna od GMO<text:s/><text:line-break/><text:line-break/>Paweł Połanecki, niezależny ekspert, Koalicja Polska Wolna od GMO<text:s/><text:line-break/><text:line-break/>Anna Bednarek, rolniczka, Stowarzyszenie Best Proeko-CIS, prezes, członek Stowarzyszenia Polska Wolna od GMO<text:s/><text:line-break/><text:line-break/>Sir Julian Rose, pisarz, Międzynarodowa Koalicja dla Ochrony Polskiej Wsi ICPPC, dyrektor<text:s/><text:line-break/><text:soft-page-break/><text:line-break/>Jadwiga Łopata, laureatka nagrody Goldmana (ekologiczny Nobel), Stowarzyszenie Polska Wolna od GMO, Międzynarodowa Koalicja dla Ochrony Polskiej Wsi ICPPC<text:s/><text:line-break/><text:line-break/>Romuald Bartkowicz, dziennikarz<text:s/><text:line-break/><text:line-break/>Dorota Staszewska, lekarz psychiatra, członek Stowarzyszenia Polska Wolna od GMO<text:s/><text:line-break/><text:line-break/>Dr Tomasz Ordysiński, Ekologiczne Gospodarstwo Rolne "Kozi Gródek", członek<text:s/><text:line-break/><text:line-break/>Stowarzyszenia EKOLAND Zachodniopomorski<text:s/><text:line-break/><text:line-break/>Beata Boczkowska, mgr zdrowia publicznego, rolniczka, fizjoterapeutka<text:s/><text:line-break/><text:line-break/>Adrian Kołodziejczyk, aktywista ekologiczny, członek Stowarzyszenia Polska Wolna od GMO.<text:s/><text:line-break/><text:line-break/>Bartłomiej Buczkowski, członek Koalicji Polska Wolna od 5G<text:s/><text:line-break/><text:line-break/>Zbigniew Kuraś, rolnik ekologiczny, gm. Mielec, woj. podkarpackie, odznaczony Krzyżem<text:s/><text:line-break/><text:line-break/>Wolności i Solidarności i honorową odznaką ,,Zasłużony dla rolnictwa" SL Ojcowizna RP<text:s/><text:line-break/><text:line-break/>Barbara Malinka i Konrad Szymański, Siedlisko Korzenie<text:s/><text:line-break/><text:line-break/>Jacek Kościółek, członek Stowarzyszenia Polska Wolna od GMO<text:s/><text:line-break/><text:line-break/>Joanna Gwizdała, członek Stowarzyszenia Polska Wolna od GMO<text:s/><text:line-break/><text:line-break/>Dr Roman Andrzej Śniady - NOS - Niezależny, Obywatelski, Społeczny Monitoring<text:s/><text:line-break/><text:line-break/>Środowiska Politycznego, Społecznego, Ekonomicznego, Edukacyjnego, Naukowego,<text:s/><text:line-break/><text:line-break/>Medycznego, Przyrodniczego, Rolniczego, Rolno-Spożywczego oraz Kultury i Dziedzictwa<text:s/><text:line-break/><text:line-break/>Narodowego w Polsce<text:s/><text:line-break/><text:line-break/>Małgorzata i Arnold Tidder, Zagroda POTOCZEK<text:s/><text:line-break/><text:line-break/>Teresa Łabaziewicz i Karol Talkowski Zarząd Stowarzyszenia Centrum Informacji o Zdrowiu<text:s/><text:line-break/><text:line-break/>DOBROSTAN<text:s/><text:line-break/><text:line-break/>Elżbieta Wierzchowska, biolog, Stowarzyszenie Centrum Informacji o Zdrowiu DOBROSTAN<text:s/><text:line-break/><text:line-break/>(*)<text:s/><text:line-break/><text:line-break/>*1. WYPOWIEDZI PONAD 40 LEKARZY I NAUKOWCÓW O KORONAWIRUSIE*<text:s/><text:line-break/><text:line-break/><text:soft-page-break/>_<text:a xlink:href="http://cioz-dobrostan.pl/covid-19/lekarze-o-covid19/_" office:target-frame-name="_top" xlink:show="replace"><text:span text:style-name="Hiperłącze">http://cioz-dobrostan.pl/covid-19/lekarze-o-covid19/_</text:span></text:a><text:s/><text:line-break/><text:line-break/>*2. APEL NAUKOWCÓW I LEKARZY w sprawie szczepień na koronawirusa SARS-CoV-2*<text:s/><text:line-break/><text:line-break/>_<text:a xlink:href="http://apelnaukowcowilekarzy.pl" office:target-frame-name="_top" xlink:show="replace"><text:span text:style-name="Hiperłącze">http://apelnaukowcowilekarzy.pl</text:span></text:a><text:s/><text:a xlink:href="http://apelnaukowcowilekarzy.pl/" office:target-frame-name="_top" xlink:show="replace"><text:span text:style-name="Hiperłącze">&lt;http://apelnaukowcowilekarzy.pl/&gt;</text:span></text:a>_ /<text:s/><text:line-break/><text:line-break/>*3. DRUGI apel naukowców i lekarzy: O powstrzymanie szczepień na SARS-CoV-2 i powrót do* normalności _<text:a xlink:href="https://dorzeczy.pl/kraj/165586/grupa-naukowcow-i-lekarzy-znowu-apeluje-do-prezydenta-i-rzadu-chodzi-o-szczepienia.html" office:target-frame-name="_top" xlink:show="replace"><text:span text:style-name="Hiperłącze">https://dorzeczy.pl/kraj/165586/grupa-naukowcow-i-lekarzy-znowu-apeluje-do-prezydenta-i-rzadu-chodzi-o-szczepienia.html</text:span></text:a><text:s/><text:a xlink:href="https://dorzeczy.pl/kraj/165586/grupa-naukowcow-i-lekarzy-znowu-apeluje-do-prezydenta-i-rzadu-chodzi-o-szczepienia.html" office:target-frame-name="_top" xlink:show="replace"><text:span text:style-name="Hiperłącze">&lt;https://dorzeczy.pl/kraj/165586/grupa-naukowcow-i-lekarzy-znowu-apeluje-do-prezydenta-i-rzadu-chodzi-o-szczepienia.html&gt;</text:span></text:a>_<text:s/><text:line-break/><text:line-break/>*4. Prof. zw. dr hab. Roman Zieliński O szczepionce genetycznej Pfizera i testach PCR*<text:s/><text:line-break/><text:line-break/>_<text:a xlink:href="https://stolikwolnosci.pl/wywiad-z-prof-romanem-zielinskim/" office:target-frame-name="_top" xlink:show="replace"><text:span text:style-name="Hiperłącze">https://stolikwolnosci.pl/wywiad-z-prof-romanem-zielinskim/</text:span></text:a><text:s/><text:a xlink:href="https://stolikwolnosci.pl/wywiad-z-prof-romanem-zielinskim/" office:target-frame-name="_top" xlink:show="replace"><text:span text:style-name="Hiperłącze">&lt;https://stolikwolnosci.pl/wywiad-z-prof-romanem-zielinskim/&gt;</text:span></text:a>_<text:s/><text:line-break/><text:line-break/>*5. Prof. Maria Dorota Majewska: To eksperyment podyktowany celami politycznymi i finansowymi globalnych oligarchów *<text:s/><text:line-break/><text:line-break/>_<text:a xlink:href="https://warszawskagazeta.pl/kraj/item/7055-prof-maria-dorota-majewska-to-eksperyment-podyktowany-celami-politycznymi-i-finansowymi-globalnych-oligarchow" office:target-frame-name="_top" xlink:show="replace"><text:span text:style-name="Hiperłącze">https://warszawskagazeta.pl/kraj/item/7055-prof-maria-dorota-majewska-to-eksperyment-podyktowany-celami-politycznymi-i-finansowymi-globalnych-oligarchow</text:span></text:a><text:s/><text:a xlink:href="https://warszawskagazeta.pl/kraj/item/7055-prof-maria-dorota-majewska-to-eksperyment-podyktowany-celami-politycznymi-i-finansowymi-globalnych-oligarchow" office:target-frame-name="_top" xlink:show="replace"><text:span text:style-name="Hiperłącze">&lt;https://warszawskagazeta.pl/kraj/item/7055-prof-maria-dorota-majewska-to-eksperyment-podyktowany-celami-politycznymi-i-finansowymi-globalnych-oligarchow&gt;</text:span></text:a>_<text:s/><text:line-break/><text:line-break/>*6. Pytania, na które Szwedzi chcą znać odpowiedzi. (dr Sanna Ehdin, immunolog)*<text:s/><text:line-break/><text:line-break/>_<text:a xlink:href="http://dakowski.pl/index.php?option=com_content&amp;task=view&amp;id=29969&amp;Itemid=47" office:target-frame-name="_top" xlink:show="replace"><text:span text:style-name="Hiperłącze">http://dakowski.pl/index.php?option=com_content&amp;task=view&amp;id=29969&amp;Itemid=47</text:span></text:a><text:s/><text:a xlink:href="http://dakowski.pl/index.php?option=com_content&amp;task=view&amp;id=29969&amp;Itemid=47" office:target-frame-name="_top" xlink:show="replace"><text:span text:style-name="Hiperłącze">&lt;http://dakowski.pl/index.php?option=com_content&amp;task=view&amp;id=29969&amp;Itemid=47&gt;</text:span></text:a>_<text:s/><text:line-break/><text:line-break/>za _<text:a xlink:href="https://ekoappen.se/blogg/oppet-brev-till-stefan-lofven-och-johan-carlson/" office:target-frame-name="_top" xlink:show="replace"><text:span text:style-name="Hiperłącze">https://ekoappen.se/blogg/oppet-brev-till-stefan-lofven-och-johan-carlson/</text:span></text:a><text:s/><text:a xlink:href="https://ekoappen.se/blogg/oppet-brev-till-stefan-lofven-och-johan-carlson/" office:target-frame-name="_top" xlink:show="replace"><text:span text:style-name="Hiperłącze">&lt;https://ekoappen.se/blogg/oppet-brev-till-stefan-lofven-och-johan-carlson/&gt;</text:span></text:a>_<text:s/><text:line-break/><text:line-break/>7. _<text:a xlink:href="https://www.radiomaryja.pl/informacje/tylko-u-nas-dr-z-halat-z-danych-zbieranych-w-usa-wynika-ze-ok-3-proc-osob-przezywa-natychmiastowe-poszczepienne-objawy-uboczne-ktore-nie-pozwalaja-im-na-pojscie-do-pracy-czy-wykonywanie-zwykl/" office:target-frame-name="_top" xlink:show="replace"><text:span text:style-name="Hiperłącze">https://www.radiomaryja.pl/informacje/tylko-u-nas-dr-z-halat-z-danych-zbieranych-w-usa-wynika-ze-ok-3-proc-osob-przezywa-natychmiastowe-poszczepienne-objawy-uboczne-ktore-nie-pozwalaja-im-na-pojscie-do-pracy-czy-wykonywanie-zwykl/</text:span></text:a><text:s/><text:a xlink:href="https://www.radiomaryja.pl/informacje/tylko-u-nas-dr-z-halat-z-danych-zbieranych-w-usa-wynika-ze-ok-3-proc-osob-przezywa-natychmiastowe-poszczepienne-objawy-uboczne-ktore-nie-pozwalaja-im-na-pojscie-do-pracy-czy-wykonywanie-zwykl/" office:target-frame-name="_top" xlink:show="replace"><text:span text:style-name="Hiperłącze">&lt;https://www.radiomaryja.pl/informacje/tylko-u-nas-dr-z-halat-z-danych-zbieranych-w-usa-wynika-ze-ok-3-proc-osob-przezywa-natychmiastowe-poszczepienne-objawy-uboczne-ktore-nie-pozwalaja-im-na-pojscie-do-pracy-czy-wykonywanie-zwykl/&gt;</text:span></text:a>_<text:s/><text:line-break/><text:line-break/>PODMIOT WNOSZĄCY NINIEJSZĄ PETYCJĘ list otwarty:<text:s/><text:line-break/><text:line-break/>Stowarzyszenie Polska Wolna od GMO<text:s/><text:line-break/><text:line-break/>Anna Szmelcer, Przewodnicząca<text:s/><text:line-break/><text:line-break/>ul. Jagiellońska 21<text:s/><text:line-break/><text:line-break/>44-100 Gliwice<text:s/><text:line-break/><text:soft-page-break/><text:line-break/>e-mail: _polskawolnaodgmo@o2.pl<text:s/><text:a xlink:href="mailto:polskawolnaodgmo@o2.pl" office:target-frame-name="_top" xlink:show="replace"><text:span text:style-name="Hiperłącze">&lt;mailto:polskawolnaodgmo@o2.pl&gt;</text:span></text:a>_<text:s/><text:line-break/><text:line-break/>_<text:a xlink:href="http://www.polskawolnaodgmo.org/" office:target-frame-name="_top" xlink:show="replace"><text:span text:style-name="Hiperłącze">http://www.polskawolnaodgmo.org/</text:span></text:a><text:s/><text:a xlink:href="http://www.polskawolnaodgmo.org/" office:target-frame-name="_top" xlink:show="replace"><text:span text:style-name="Hiperłącze">&lt;http://www.polskawolnaodgmo.org/&gt;</text:span></text:a>_<text:s/><text:line-break/><text:line-break/>Podmiot wnoszący niniejszą petycjęlist otwarty zgadza się na publiczne udostępnianie treści petycji-listu otwartego oraz danych tele-adresowych Stowarzys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oz-txt-tag" style:display-name="moz-txt-tag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1-02-15T11:44:00Z</meta:creation-date>
    <dc:date>2021-02-15T11:54:00Z</dc:date>
    <meta:template xlink:href="Normal" xlink:type="simple"/>
    <meta:editing-cycles>1</meta:editing-cycles>
    <meta:editing-duration>PT60S</meta:editing-duration>
    <meta:document-statistic meta:page-count="10" meta:paragraph-count="51" meta:word-count="3694" meta:character-count="25809" meta:row-count="184" meta:non-whitespace-character-count="22166"/>
  </office:meta>
</office:document-meta>
</file>