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style:font-name="Bookman Old Style"/>
    </style:style>
    <style:style style:name="P2" style:family="paragraph" style:parent-style-name="Standard">
      <style:paragraph-properties fo:text-align="justify" style:justify-single-word="false"/>
      <style:text-properties style:font-name="Bookman Old Style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Bookman Old Style" fo:font-size="10pt" officeooo:paragraph-rsid="00109ff4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Bookman Old Style"/>
    </style:style>
    <style:style style:name="P5" style:family="paragraph" style:parent-style-name="Standard">
      <style:text-properties style:font-name="Bookman Old Style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Bookman Old Style" fo:font-size="11pt" style:font-size-asian="11pt" style:font-size-complex="11pt"/>
    </style:style>
    <style:style style:name="P7" style:family="paragraph" style:parent-style-name="Standard">
      <style:text-properties style:font-name="Bookman Old Style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Bookman Old Styl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/>
      <style:text-properties style:font-name="Bookman Old Style" fo:font-size="11pt" style:font-size-asian="11pt" style:font-size-complex="11pt"/>
    </style:style>
    <style:style style:name="P12" style:family="paragraph" style:parent-style-name="Standard">
      <style:text-properties style:font-name="Bookman Old Style"/>
    </style:style>
    <style:style style:name="P13" style:family="paragraph" style:parent-style-name="Standard">
      <style:paragraph-properties fo:text-align="justify" style:justify-single-word="false"/>
      <style:text-properties style:font-name="Bookman Old Style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Bookman Old Style" fo:font-size="11pt" officeooo:paragraph-rsid="00134576" style:font-size-asian="11pt" style:font-size-complex="11pt"/>
    </style:style>
    <style:style style:name="P15" style:family="paragraph" style:parent-style-name="Standard">
      <style:text-properties style:font-name="Bookman Old Style" fo:font-size="10pt" style:font-size-asian="10pt" style:font-size-complex="10pt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weight="bold" style:font-weight-asian="bold" style:font-weight-complex="bold"/>
    </style:style>
    <style:style style:name="T3" style:family="text">
      <style:text-properties style:font-name="Bookman Old Style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24629" style:font-weight-asian="normal" style:font-weight-complex="normal"/>
    </style:style>
    <style:style style:name="T6" style:family="text">
      <style:text-properties fo:font-weight="normal" officeooo:rsid="0015c35b" style:font-weight-asian="normal" style:font-weight-complex="normal"/>
    </style:style>
    <style:style style:name="T7" style:family="text">
      <style:text-properties fo:font-weight="normal" officeooo:rsid="00134576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24629" style:font-weight-asian="bold" style:font-weight-complex="bold"/>
    </style:style>
    <style:style style:name="T10" style:family="text">
      <style:text-properties fo:font-weight="bold" officeooo:rsid="00134576" style:font-weight-asian="bold" style:font-weight-complex="bold"/>
    </style:style>
    <style:style style:name="T11" style:family="text">
      <style:text-properties officeooo:rsid="00109ff4"/>
    </style:style>
    <style:style style:name="T12" style:family="text">
      <style:text-properties officeooo:rsid="00134576"/>
    </style:style>
    <style:style style:name="T13" style:family="text">
      <style:text-properties fo:font-size="10pt" fo:font-weight="normal" officeooo:rsid="00124629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00134576" style:font-size-asian="10pt" style:font-weight-asian="normal" style:font-size-complex="10pt" style:font-weight-complex="normal"/>
    </style:style>
    <style:style style:name="T15" style:family="text">
      <style:text-properties fo:font-size="10pt" fo:font-weight="bold" officeooo:rsid="00124629" style:font-size-asian="10pt" style:font-weight-asian="bold" style:font-size-complex="10pt" style:font-weight-complex="bold"/>
    </style:style>
    <style:style style:name="T16" style:family="text">
      <style:text-properties fo:font-size="10pt" fo:font-weight="bold" officeooo:rsid="00134576" style:font-size-asian="10pt" style:font-weight-asian="bold" style:font-size-complex="10pt" style:font-weight-complex="bold"/>
    </style:style>
    <style:style style:name="T17" style:family="text">
      <style:text-properties officeooo:rsid="0014dd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adków, <text:span text:style-name="T12">2 lutego 2021</text:span> r.</text:p>
      <text:p text:style-name="P5"><text:s/>GiGN.6220.<text:span text:style-name="T17">2</text:span>.20<text:span text:style-name="T12">21</text:span>.AJ</text:p>
      <text:p text:style-name="P7">(za potwierdzeniem odbioru)</text:p>
      <text:p text:style-name="P1"/>
      <text:p text:style-name="P1"/>
      <text:p text:style-name="Standard"><text:span text:style-name="Domyślna_20_czcionka_20_akapitu"><text:span text:style-name="T1"><text:tab/><text:tab/><text:tab/><text:tab/><text:tab/><text:tab/><text:tab/><text:tab/><text:tab/></text:span></text:span><text:span text:style-name="Domyślna_20_czcionka_20_akapitu"><text:span text:style-name="T2">Według rozdzielnika</text:span></text:span></text:p>
      <text:p text:style-name="P1"/>
      <text:p text:style-name="P15"/>
      <text:p text:style-name="P3">Dotyczy: postępowania w sprawie <text:span text:style-name="T4">o wydanie decyzji o środowiskowych uwarunkowaniach dla przedsięwzięcia pod nazwą: </text:span><text:span text:style-name="T8">”</text:span><text:span text:style-name="T10">Budowa farmy fotowoltaicznej Ścinawka Dolna o mocy do 45MW realizowanej w granicach działek w obrębie Ścinawka Dolna (woj. dolnośląskie, gm. Radków) wraz z niezbędną infrastrukturą techniczną, w tym z magazynem energii i stacją ładowania</text:span><text:span text:style-name="T8">” </text:span><text:span text:style-name="T5">realizowanej w granicach dział</text:span><text:span text:style-name="T7">ek</text:span><text:span text:style-name="T5"> nr </text:span><text:span text:style-name="T7">158, 163, 166, 167/2, 168/2, 169, 170, 172/4, 173, 191/1, 191/2, 192/3, 192/4, 192/6, 192/7, 193/2, 193/3, 193/4, 198, 200/1, 201/1, 210, 211, 214/1, 214/2, 217, 218/1, 218/2, 219, 220, 221 obręb 0007 Ścinawka Dolna</text:span><text:span text:style-name="T4">. </text:span></text:p>
      <text:p text:style-name="P1"/>
      <text:p text:style-name="P4"/>
      <text:p text:style-name="P9">UPRZEDZENIE </text:p>
      <text:p text:style-name="P9">O ZAMIARZE ZAWIADAMIANIA <text:s/>STRON W OKREŚLONY SPOSÓB</text:p>
      <text:p text:style-name="P1"/>
      <text:p text:style-name="P14"><text:tab/>Na podstawie art. 49a ustawy z dnia 14 czerwca 1960 r Kodeks Postępowania Administracyjnego (Dz. U. z 20<text:span text:style-name="T12">20</text:span> r., poz. <text:span text:style-name="T12">256</text:span> z późn. zm.) <text:s/>Burmistrz Miasta i Gminy Radków <text:s text:c="2"/>uprzedza, że w związku z wszczętym w dniu <text:span text:style-name="T12">2 lutego 2021</text:span> roku <text:s/><text:span text:style-name="T11">na wniosek Lewandpol PV Ścinawka Sp. z o.o. ul. Otolińska 8, 09 – 407 Płock</text:span><text:span text:style-name="T6">,</text:span> postępowaniem administracyjnym <text:s/>w sprawie <text:span text:style-name="T4">wydani</text:span><text:span text:style-name="T7">a</text:span><text:span text:style-name="T4"> decyzji o środowiskowych uwarunkowaniach dla przedsięwzięcia pod nazwą: </text:span><text:span text:style-name="T9">”</text:span><text:span text:style-name="T10">Budowa farmy fotowoltaicznej Ścinawka Dolna o mocy do 45MW realizowanej w granicach działek w obrębie Ścinawka Dolna (woj. dolnośląskie, gm. Radków) wraz z niezbędną infrastrukturą techniczną, w tym <text:s text:c="8"/>z magazynem energii i stacją ładowania</text:span><text:span text:style-name="T9">” </text:span><text:span text:style-name="T5">realizowanej w granicach dział</text:span><text:span text:style-name="T7">ek</text:span><text:span text:style-name="T5"> nr </text:span><text:span text:style-name="T7">158, 163, 166, 167/2, 168/2, 169, 170, 172/4, 173, 191/1, 191/2, 192/3, 192/4, 192/6, 192/7, 193/2, 193/3, 193/4, 198, 200/1, 201/1, 210, 211, 214/1, 214/2, 217, 218/1, 218/2, 219, 220, 221 obręb 0007 Ścinawka Dolna</text:span>, zawiadomienia stron<text:span text:style-name="T11">y</text:span> postępowania <text:s text:c="14"/>o decyzjach oraz innych czynnościach organu administracji publicznej będą dokonywane <text:s/>w formie obwieszczenia udostępnianego w Biuletynie Informacji Publicznej Urzędu Miasta i Gminy Radków, na tablicy ogłoszeniowej w Urzędzie Miasta i Gminy Radków, ul. Rynek 1, 57 - 420 Radków, oraz na tablicach ogłoszeniowych w miejscowości <text:span text:style-name="T12">Ścinawka Dolna oraz Ścinawka Średnia</text:span>. Zawiadomienie uważa się za dokonane po upływie czternastu dni od dnia, w którym nastąpiło publiczne obwieszczenie, publiczne ogłoszenie <text:s text:c="23"/>i udostępnienie pisma w Biuletynie Informacji Publiczne.</text:p>
      <text:p text:style-name="P6"/>
      <text:p text:style-name="P6"/>
      <text:p text:style-name="P6"><text:tab/><text:tab/><text:tab/><text:tab/><text:tab/><text:tab/><text:tab/><text:tab/><text:tab/>Z poważaniem</text:p>
      <text:p text:style-name="P6"/>
      <text:p text:style-name="P6"><text:s text:c="2"/></text:p>
      <text:p text:style-name="P6"/>
      <text:p text:style-name="P6">Otrzymują:</text:p>
      <text:p text:style-name="P6">1. Strony wg rozdzielnika</text:p>
      <text:p text:style-name="P6">2.a/a</text:p>
      <text:p text:style-name="P6"/>
      <text:p text:style-name="P6"/>
      <text:p text:style-name="P6"><text:s text:c="15"/></text:p>
      <text:p text:style-name="P2"/>
      <text:p text:style-name="P8">Sporządził:</text:p>
      <text:p text:style-name="P8">Artur Jasiak</text:p>
      <text:p text:style-name="P8"><text:span text:style-name="T12">Inspektor</text:span> ds. gospodarki przestrzennej</text:p>
      <text:p text:style-name="P8">i ochrony środowiska</text:p>
      <text:p text:style-name="P10"><text:span text:style-name="Domyślna_20_czcionka_20_akapitu"><text:span text:style-name="T3">tel. 074 87 35 02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gnieszka Lis</meta:initial-creator>
    <meta:creation-date>2018-07-05T08:25:00Z</meta:creation-date>
    <dc:date>2021-02-01T14:50:41.627000000</dc:date>
    <meta:print-date>2020-01-15T13:57:12.953000000</meta:print-date>
    <meta:editing-cycles>5</meta:editing-cycles>
    <meta:editing-duration>PT8M58S</meta:editing-duration>
    <meta:document-statistic meta:table-count="0" meta:image-count="0" meta:object-count="0" meta:page-count="1" meta:paragraph-count="19" meta:word-count="350" meta:character-count="2503" meta:non-whitespace-character-count="2078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2019/6220/AppData/Local/Temp/pismo%20obwieszczenie.odt/Normal"/>
  </office:meta>
</office:document-meta>
</file>