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fo:font-style="normal" fo:font-weight="normal" style:font-name-asian="TimesNewRomanPSMT" style:font-size-asian="8pt" style:language-asian="zxx" style:country-asian="none" style:font-style-asian="normal" style:font-weight-asian="normal" style:font-name-complex="TimesNewRomanPSMT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Bookman Old Style" fo:font-size="8pt" fo:language="pl" fo:country="PL" fo:font-style="normal" fo:font-weight="normal" style:font-name-asian="TimesNewRomanPSMT" style:font-size-asian="8pt" style:language-asian="zxx" style:country-asian="none" style:font-style-asian="normal" style:font-weight-asian="normal" style:font-name-complex="TimesNewRomanPSMT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Bookman Old Style" fo:font-size="8pt" fo:language="pl" fo:country="PL" fo:font-style="normal" fo:font-weight="normal" officeooo:rsid="000cd2bb" officeooo:paragraph-rsid="000cd2bb" style:font-name-asian="TimesNewRomanPSMT" style:font-size-asian="8pt" style:language-asian="zxx" style:country-asian="none" style:font-style-asian="normal" style:font-weight-asian="normal" style:font-name-complex="TimesNewRomanPSMT" style:font-size-complex="8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Bookman Old Style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ize="8pt" fo:font-style="normal" fo:font-weight="normal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Bookman Old Styl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Bookman Old Style"/>
    </style:style>
    <style:style style:name="P15" style:family="paragraph" style:parent-style-name="Standard">
      <style:paragraph-properties fo:text-align="start" style:justify-single-word="false"/>
      <style:text-properties style:font-name="Bookman Old Style" officeooo:paragraph-rsid="00105b41"/>
    </style:style>
    <style:style style:name="P16" style:family="paragraph" style:parent-style-name="Standard">
      <style:paragraph-properties fo:text-align="start" style:justify-single-word="false"/>
      <style:text-properties style:font-name="Bookman Old Style" officeooo:rsid="00139283" officeooo:paragraph-rsid="00139283"/>
    </style:style>
    <style:style style:name="P17" style:family="paragraph" style:parent-style-name="Standard">
      <style:paragraph-properties fo:text-align="start" style:justify-single-word="false"/>
      <style:text-properties style:font-name="Bookman Old Style" officeooo:rsid="00139283" officeooo:paragraph-rsid="00156742"/>
    </style:style>
    <style:style style:name="P18" style:family="paragraph" style:parent-style-name="Standard">
      <style:paragraph-properties fo:text-align="start" style:justify-single-word="false"/>
      <style:text-properties style:font-name="Bookman Old Style" officeooo:rsid="00156742" officeooo:paragraph-rsid="00156742"/>
    </style:style>
    <style:style style:name="P19" style:family="paragraph" style:parent-style-name="Standard">
      <style:paragraph-properties fo:text-align="start" style:justify-single-word="false"/>
      <style:text-properties style:font-name="Bookman Old Style" officeooo:rsid="00156742" officeooo:paragraph-rsid="0018266b"/>
    </style:style>
    <style:style style:name="P20" style:family="paragraph" style:parent-style-name="Standard">
      <style:paragraph-properties fo:text-align="start" style:justify-single-word="false"/>
      <style:text-properties style:font-name="Bookman Old Style" officeooo:rsid="00156742" officeooo:paragraph-rsid="00191c7b"/>
    </style:style>
    <style:style style:name="P21" style:family="paragraph" style:parent-style-name="Standard">
      <style:paragraph-properties fo:text-align="start" style:justify-single-word="false"/>
      <style:text-properties style:font-name="Bookman Old Style" officeooo:rsid="00191c7b" officeooo:paragraph-rsid="00191c7b"/>
    </style:style>
    <style:style style:name="P22" style:family="paragraph" style:parent-style-name="Standard">
      <style:paragraph-properties fo:text-align="start" style:justify-single-word="false"/>
      <style:text-properties style:font-name="Bookman Old Style" officeooo:rsid="001a0b91" officeooo:paragraph-rsid="001a0b91"/>
    </style:style>
    <style:style style:name="P23" style:family="paragraph" style:parent-style-name="Standard">
      <style:paragraph-properties fo:text-align="start" style:justify-single-word="false"/>
      <style:text-properties style:font-name="Bookman Old Style" officeooo:rsid="001a0b91" officeooo:paragraph-rsid="001c2e5e"/>
    </style:style>
    <style:style style:name="P24" style:family="paragraph" style:parent-style-name="Standard">
      <style:paragraph-properties fo:text-align="start" style:justify-single-word="false"/>
      <style:text-properties style:font-name="Bookman Old Style" officeooo:rsid="001a0b91" officeooo:paragraph-rsid="001c5d7e"/>
    </style:style>
    <style:style style:name="P25" style:family="paragraph" style:parent-style-name="Standard">
      <style:paragraph-properties fo:text-align="start" style:justify-single-word="false"/>
      <style:text-properties style:font-name="Bookman Old Style" officeooo:rsid="001c2e5e" officeooo:paragraph-rsid="001c2e5e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Bookman Old Style" officeooo:paragraph-rsid="001d3e4a"/>
    </style:style>
    <style:style style:name="P27" style:family="paragraph" style:parent-style-name="Standard">
      <style:paragraph-properties fo:text-align="start" style:justify-single-word="false"/>
      <style:text-properties fo:color="#000000" style:font-name="Bookman Old Style"/>
    </style:style>
    <style:style style:name="P28" style:family="paragraph" style:parent-style-name="Standard">
      <style:paragraph-properties fo:text-align="start" style:justify-single-word="false"/>
      <style:text-properties fo:color="#000000" style:font-name="Bookman Old Style" officeooo:paragraph-rsid="00105b41"/>
    </style:style>
    <style:style style:name="P29" style:family="paragraph" style:parent-style-name="Standard">
      <style:paragraph-properties fo:text-align="start" style:justify-single-word="false"/>
      <style:text-properties fo:color="#000000" style:font-name="Bookman Old Style" fo:font-size="12pt" fo:font-weight="normal" officeooo:rsid="00104b8a" officeooo:paragraph-rsid="00105b4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Bookman Old Style" officeooo:rsid="00139283" officeooo:paragraph-rsid="00139283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Bookman Old Style" fo:font-size="8pt" fo:language="pl" fo:country="PL" fo:font-style="normal" style:text-underline-style="none" fo:font-weight="normal" style:font-name-asian="TimesNewRomanPSMT" style:font-size-asian="8pt" style:font-style-asian="normal" style:font-weight-asian="normal" style:font-name-complex="TimesNewRomanPSMT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Bookman Old Style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Bookman Old Style" fo:font-size="12pt" style:text-underline-style="none" fo:font-weight="normal" officeooo:paragraph-rsid="001d3e4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Bookman Old Style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Bookman Old Style" fo:font-size="10pt" style:text-underline-style="none" fo:font-weight="normal" officeooo:paragraph-rsid="001d3e4a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margin-left="-0.053cm" fo:margin-right="0cm" fo:line-height="100%" fo:text-align="justify" style:justify-single-word="false" fo:text-indent="-0.238cm" style:auto-text-indent="false">
        <style:tab-stops/>
      </style:paragraph-properties>
      <style:text-properties style:use-window-font-color="true" style:font-name="Bookman Old Styl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2" style:family="text">
      <style:text-properties officeooo:rsid="000cd2bb"/>
    </style:style>
    <style:style style:name="T3" style:family="text">
      <style:text-properties officeooo:rsid="00105b41"/>
    </style:style>
    <style:style style:name="T4" style:family="text">
      <style:text-properties officeooo:rsid="00139283"/>
    </style:style>
    <style:style style:name="T5" style:family="text">
      <style:text-properties officeooo:rsid="00156742"/>
    </style:style>
    <style:style style:name="T6" style:family="text">
      <style:text-properties officeooo:rsid="00175b66"/>
    </style:style>
    <style:style style:name="T7" style:family="text">
      <style:text-properties officeooo:rsid="0018266b"/>
    </style:style>
    <style:style style:name="T8" style:family="text">
      <style:text-properties officeooo:rsid="00191c7b"/>
    </style:style>
    <style:style style:name="T9" style:family="text">
      <style:text-properties officeooo:rsid="001a0b91"/>
    </style:style>
    <style:style style:name="T10" style:family="text">
      <style:text-properties officeooo:rsid="001c2e5e"/>
    </style:style>
    <style:style style:name="T11" style:family="text">
      <style:text-properties officeooo:rsid="001c5d7e"/>
    </style:style>
    <style:style style:name="T12" style:family="text">
      <style:text-properties officeooo:rsid="001d3e4a"/>
    </style:style>
    <style:style style:name="T1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fo:font-size="11pt" fo:font-weight="normal" officeooo:rsid="00109ff4" style:font-size-asian="11pt" style:font-weight-asian="normal" style:font-size-complex="11pt" style:font-weight-complex="normal"/>
    </style:style>
    <style:style style:name="T15" style:family="text">
      <style:text-properties fo:color="#000000" fo:font-size="11pt" fo:font-weight="normal" officeooo:rsid="00124629" style:font-size-asian="11pt" style:font-weight-asian="normal" style:font-size-complex="11pt" style:font-weight-complex="normal"/>
    </style:style>
    <style:style style:name="T16" style:family="text">
      <style:text-properties fo:color="#000000" fo:font-size="11pt" fo:font-weight="normal" officeooo:rsid="00134576" style:font-size-asian="11pt" style:font-weight-asian="normal" style:font-size-complex="11pt" style:font-weight-complex="normal"/>
    </style:style>
    <style:style style:name="T17" style:family="text">
      <style:text-properties fo:color="#000000" fo:font-size="11pt" fo:font-weight="normal" officeooo:rsid="001d3e4a" style:font-size-asian="11pt" style:font-weight-asian="normal" style:font-size-complex="11pt" style:font-weight-complex="normal"/>
    </style:style>
    <style:style style:name="T18" style:family="text">
      <style:text-properties fo:color="#000000" fo:font-size="11pt" fo:font-weight="normal" officeooo:rsid="00104b8a" style:font-size-asian="11pt" style:font-weight-asian="normal" style:font-size-complex="11pt" style:font-weight-complex="normal"/>
    </style:style>
    <style:style style:name="T19" style:family="text">
      <style:text-properties fo:color="#000000" fo:font-size="11pt" fo:font-weight="normal" officeooo:rsid="00203a91" style:font-size-asian="11pt" style:font-weight-asian="normal" style:font-size-complex="11pt" style:font-weight-complex="normal"/>
    </style:style>
    <style:style style:name="T2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bold" officeooo:rsid="00134576" style:font-size-asian="11pt" style:font-weight-asian="bold" style:font-size-complex="11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04b8a" style:font-size-asian="11pt" style:font-size-complex="11pt"/>
    </style:style>
    <style:style style:name="T24" style:family="text">
      <style:text-properties fo:font-size="11pt" officeooo:rsid="000c4ee5" style:font-size-asian="11pt" style:font-size-complex="11pt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d3e4a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0c4ee5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03a91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officeooo:rsid="00203a91"/>
    </style:style>
    <style:style style:name="T32" style:family="text">
      <style:text-properties officeooo:rsid="00210b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text:s/>Radków, <text:span text:style-name="T32">3 lutego 2021</text:span> r.</text:p>
      <text:p text:style-name="P8"><text:s/>GiGN.6220.<text:span text:style-name="T32">2</text:span>.20<text:span text:style-name="T3">21</text:span>.AJ</text:p>
      <text:p text:style-name="P12"><text:s text:c="4"/>(za potwierdzenie odbioru)</text:p>
      <text:p text:style-name="P8"/>
      <text:p text:style-name="P8"/>
      <text:p text:style-name="P8"/>
      <text:p text:style-name="P10">Zawiadomienie</text:p>
      <text:p text:style-name="P10">o wszczęciu postępowania administracyjnego</text:p>
      <text:p text:style-name="P10"/>
      <text:p text:style-name="P9"/>
      <text:p text:style-name="P26"><text:s text:c="5"/><text:span text:style-name="T22"><text:s text:c="4"/>Na podstawie art. 61 § 4 ustawy z dnia 14 czerwca 1960 r. - Kodeks postępowania administracyjnego (Dz. U. z 20</text:span><text:span text:style-name="T23">20</text:span><text:span text:style-name="T22"> r. poz. </text:span><text:span text:style-name="T24">256</text:span><text:span text:style-name="T22"> z późn. zm.) w <text:s/>związku z art. 73 ust.1 ustawy z dnia 3 października 2008 r. o udostępnianiu informacji o środowisku i jego ochronie, udziale społeczeństwa w ochronie środowiska oraz ocenach oddziaływania na środowisko (Dz. U. z 201</text:span><text:span text:style-name="T23">9</text:span><text:span text:style-name="T22"> r., poz. </text:span><text:span text:style-name="T23">1839</text:span><text:span text:style-name="T22">),</text:span><text:span text:style-name="T25"> Burmistrz Miasta i Gminy Radków zawiadamia, że na wniosek </text:span><text:span text:style-name="T14">Lewandpol PV Ścinawka Sp. z o.o. ul. Otolińska 8, 09 – 407 Płock,</text:span><text:span text:style-name="T18"> z dnia </text:span><text:span text:style-name="T17">18 stycznia 2021</text:span><text:span text:style-name="T18"> r., </text:span><text:span text:style-name="T17">reprezentowan</text:span><text:span text:style-name="T19">ej</text:span><text:span text:style-name="T17"> przez pełnomocnika Panią Agnieszkę Kręciproch,</text:span><text:span text:style-name="T13"> zostało wszczęte postępowanie administracyjne o wydanie decyzji o środowiskowych uwarunkowaniach dla przedsięwzięcia pod nazwą: </text:span><text:span text:style-name="T20">”</text:span><text:span text:style-name="T21">Budowa farmy fotowoltaicznej Ścinawka Dolna o mocy do 45MW realizowanej w granicach działek w obrębie Ścinawka Dolna (woj. dolnośląskie, gm. Radków) wraz z niezbędną infrastrukturą techniczną, w tym z magazynem energii i stacją ładowania</text:span><text:span text:style-name="T20">”</text:span><text:span text:style-name="T13">. Inwestorem ww. przedsięwzięcia będzie </text:span><text:span text:style-name="T14">Lewandpol PV Ścinawka Sp. z o.o.</text:span><text:span text:style-name="T13"> Z załączonej do wniosku karty informacyjnej przedsięwzięcia wynika, że przedsięwzięcie realizowane będzie na dział</text:span><text:span text:style-name="T17">kach</text:span><text:span text:style-name="T13"> położon</text:span><text:span text:style-name="T17">ych</text:span><text:span text:style-name="T13"> na terenie gminy Radków </text:span><text:span text:style-name="T19">o numerach</text:span><text:span text:style-name="T15"> </text:span><text:span text:style-name="T16">158, 163, 166, 167/2, 168/2, 169, 170, 172/4, 173, 191/1, 191/2, 192/3, 192/4, 192/6, 192/7, 193/2, 193/3, 193/4, 198, 200/1, 201/1, 210, 211, 214/1, 214/2, 217, 218/1, 218/2, 219, 220, 221 obręb 0007 Ścinawka Dolna</text:span><text:span text:style-name="T13">. </text:span><text:span text:style-name="T25">Przedsięwzięcie </text:span><text:span text:style-name="T26">dotyczy budowy farmy fotowoltaicznej Ścinawka Dolna o maksymalnej mocy do 45MW</text:span><text:span text:style-name="T27"> </text:span><text:span text:style-name="T26">wraz z niezbędną infrastrukturą techniczną, w tym magazyn</text:span><text:span text:style-name="T28">em</text:span><text:span text:style-name="T26"> energii i stacją ładowania. Planowane przedsięwzięcie zostanie zlokalizowane na łącznej powierzchni do 50 ha. Zasadnicza część inwestycji obejmuje realizację: systemu konstrukcji podparć dla paneli (konstrukcje, szyny montażowe stalowe, stal ocynkowana lub aluminiowe), montaż modułów fotowoltaicznych, trasy kablowej, dróg dojazdowych do stacji transformatorowych na terenie instalacji z placem manewrowym, montaż stacji transformatorowych, montaż magazynu energii i stacji ładowania, ogrodzenia dla całego terenu farmy oraz montaż systemu monitoringu.</text:span><text:span text:style-name="T1"> </text:span><text:span text:style-name="T29">Zainteresowane strony mogą zapoznać się z dokumentacją sprawy w siedzibie Urzędu Miasta i Gminy Radków, Rynek 1, 57- 420 Radków (pokój nr 8) w terminie </text:span><text:span text:style-name="T30">14 dni</text:span><text:span text:style-name="T29"> od daty otrzymania niniejszego zawiadomienia. Ewentualne uwagi i wnioski dotyczące realizacji wyżej wymienionego przedsięwzięcia można składać w formie pisemnej lub za pomocą środków komunikacji elektronicznej (adres:e-mail: sekretariat@radkowklodzki.pl) na adres Urzędu Miasta i Gminy Radków, 57-420 Radków, Rynek 1 w terminie jak podano wyżej. </text:span></text:p>
      <text:list xml:id="list955924450" text:style-name="L1">
        <text:list-header>
          <text:p text:style-name="P37"><text:s/></text:p>
        </text:list-header>
      </text:list>
      <text:p text:style-name="P35">Otrzymują:</text:p>
      <text:p text:style-name="P35"><text:s text:c="6"/>1. Wnioskodawca</text:p>
      <text:p text:style-name="P35"><text:s text:c="6"/>2. Strony postępowania wg rozdzielnika <text:s text:c="38"/></text:p>
      <text:p text:style-name="P36"><text:s text:c="6"/>3. GiGN a/a</text:p>
      <text:p text:style-name="P34"><text:s text:c="4"/></text:p>
      <text:p text:style-name="P33"/>
      <text:p text:style-name="P32">Sprawę prowadzi:</text:p>
      <text:p text:style-name="P11">Artur Jasiak</text:p>
      <text:p text:style-name="P11"><text:span text:style-name="T3">Inspektor</text:span> ds. gospodarki przestrzennej</text:p>
      <text:p text:style-name="P11">i ochrony środowiska</text:p>
      <text:p text:style-name="P4">tel. 74 87 350 20</text:p>
      <text:p text:style-name="P5">20<text:span text:style-name="T3">21-02-02</text:span></text:p>
      <text:p text:style-name="P1"/>
      <text:p text:style-name="P1"><text:soft-page-break/><text:s text:c="89"/></text:p>
      <text:p text:style-name="P1"/>
      <text:p text:style-name="P6">Rozdzielnik</text:p>
      <text:p text:style-name="P13">do pisma UMiG Radków, znak: GiGN.6220.<text:span text:style-name="T12">2</text:span>.20<text:span text:style-name="T3">21</text:span>.AJ z dnia <text:span text:style-name="T12">2.02.2021</text:span> r.</text:p>
      <text:p text:style-name="P13"/>
      <text:p text:style-name="P28">1. <text:span text:style-name="T4">Lewandpol PV Ścinawka Sp. z o.o.</text:span></text:p>
      <text:p text:style-name="P28"><text:s text:c="4"/><text:span text:style-name="T4">ul. Otolińska 8</text:span></text:p>
      <text:p text:style-name="P28"><text:s text:c="4"/><text:span text:style-name="T4">09 – 407 Płock</text:span></text:p>
      <text:p text:style-name="P28"><text:s text:c="4"/><text:span text:style-name="T4">działający przez pełnomocnika:</text:span></text:p>
      <text:p text:style-name="P28"><text:s text:c="4"/><text:span text:style-name="T4">Agnieszka Kręciproch </text:span></text:p>
      <text:p text:style-name="P28"><text:s text:c="4"/><text:span text:style-name="T4">ul. Spychalskiego 13/112</text:span></text:p>
      <text:p text:style-name="P28"><text:s text:c="4"/><text:span text:style-name="T4">45 – 716 Opole</text:span></text:p>
      <text:p text:style-name="P29"/>
      <text:p text:style-name="P27"><text:span text:style-name="T3">2</text:span>. Gmina Radków</text:p>
      <text:p text:style-name="P27"><text:s text:c="5"/>ul. Rynek 1 </text:p>
      <text:p text:style-name="P27"><text:s text:c="5"/>57 - 420 Radków</text:p>
      <text:p text:style-name="P27"/>
      <text:p text:style-name="P27"><text:span text:style-name="T3">3</text:span>. <text:s/><text:span text:style-name="T4">Sekuła Wojciech</text:span></text:p>
      <text:p text:style-name="P27"><text:s text:c="5"/><text:span text:style-name="T4">Ścinawka Dolna 101</text:span></text:p>
      <text:p text:style-name="P27"><text:s text:c="5"/><text:span text:style-name="T4">57 – 409 Ścinawka Dolna</text:span></text:p>
      <text:p text:style-name="P27"/>
      <text:p text:style-name="P27"><text:span text:style-name="T3">4</text:span>. <text:span text:style-name="T3">Węglowski Łukasz</text:span></text:p>
      <text:p text:style-name="P27"><text:s text:c="4"/><text:span text:style-name="T3">Ścinawka Dolna 65</text:span></text:p>
      <text:p text:style-name="P27"><text:s text:c="4"/><text:span text:style-name="T2">57 – 409 Ścinawka Dolna </text:span></text:p>
      <text:p text:style-name="P14"/>
      <text:p text:style-name="P15"><text:span text:style-name="T3">5</text:span>. <text:span text:style-name="T3">Mrówka Barbara</text:span></text:p>
      <text:p text:style-name="P15"><text:s text:c="4"/><text:span text:style-name="T3">Ścinawka Dolna 155</text:span></text:p>
      <text:p text:style-name="P15"><text:s text:c="4"/><text:span text:style-name="T2">57 – 409 Ścinawka Dolna </text:span></text:p>
      <text:p text:style-name="P14"/>
      <text:p text:style-name="P15"><text:span text:style-name="T3">6</text:span>. <text:span text:style-name="T3">Radomiński Dominik</text:span></text:p>
      <text:p text:style-name="P15"><text:s text:c="4"/><text:span text:style-name="T3">Ścinawka Dolna 66b</text:span></text:p>
      <text:p text:style-name="P15"><text:s text:c="4"/><text:span text:style-name="T2">57 – 409 Ścinawka Dolna </text:span></text:p>
      <text:p text:style-name="P14"/>
      <text:p text:style-name="P28"><text:span text:style-name="T3">7</text:span>. <text:s/><text:span text:style-name="T3">Radomiński Henryk</text:span></text:p>
      <text:p text:style-name="P28"><text:s text:c="4"/><text:span text:style-name="T3">Ścinawka Dolna 66b</text:span></text:p>
      <text:p text:style-name="P28"><text:s text:c="4"/><text:span text:style-name="T2">57 – 409 Ścinawka Dolna</text:span></text:p>
      <text:p text:style-name="P28"/>
      <text:p text:style-name="P28"><text:span text:style-name="T3">8</text:span>. <text:s/><text:span text:style-name="T3">Radomińska Irena</text:span></text:p>
      <text:p text:style-name="P28"><text:s text:c="4"/><text:span text:style-name="T3">Ścinawka Dolna 66b</text:span></text:p>
      <text:p text:style-name="P28"><text:s text:c="4"/><text:span text:style-name="T2">57 – 409 Ścinawka Dolna</text:span></text:p>
      <text:p text:style-name="P15"/>
      <text:p text:style-name="P15"><text:span text:style-name="T3">9</text:span>. <text:span text:style-name="T3">Dolnośląska Służba Dróg i Kolei we Wrocławiu</text:span></text:p>
      <text:p text:style-name="P15"><text:s text:c="4"/><text:span text:style-name="T3">ul. Krakowska 28</text:span></text:p>
      <text:p text:style-name="P15"><text:s text:c="4"/><text:span text:style-name="T2">50 – 425 Wrocław</text:span></text:p>
      <text:p text:style-name="P15"/>
      <text:p text:style-name="P16">10. Starosta Kłodzki</text:p>
      <text:p text:style-name="P16"><text:s text:c="6"/>ul. Okrzei 1</text:p>
      <text:p text:style-name="P16"><text:s text:c="6"/>57 – 300 Kłodzko</text:p>
      <text:p text:style-name="P16"/>
      <text:p text:style-name="P16">11. Sikora Robert</text:p>
      <text:p text:style-name="P16"><text:s text:c="6"/>Suszyna 34b</text:p>
      <text:p text:style-name="P16"><text:s text:c="6"/>57 – 409 Ścinawka Dolna</text:p>
      <text:p text:style-name="P16"><text:soft-page-break/>12. Sikora Wioletta</text:p>
      <text:p text:style-name="P16"><text:s text:c="6"/>Suszyna 34b</text:p>
      <text:p text:style-name="P16"><text:s text:c="6"/>57 – 409 Ścinawka Dolna</text:p>
      <text:p text:style-name="P16"/>
      <text:p text:style-name="P30">13. Bunkowska Krystyna</text:p>
      <text:p text:style-name="P30"><text:s text:c="6"/><text:span text:style-name="T31">Ścinawka Dolna 71</text:span></text:p>
      <text:p text:style-name="P30"><text:s text:c="6"/><text:span text:style-name="T31">57 – 409 Ścinawka Dolna</text:span></text:p>
      <text:p text:style-name="P30"/>
      <text:p text:style-name="P30">14. Bunkowski Ryszard</text:p>
      <text:p text:style-name="P30"><text:s text:c="6"/><text:span text:style-name="T31">Ścinawka Dolna 71</text:span></text:p>
      <text:p text:style-name="P30"><text:s text:c="6"/><text:span text:style-name="T31">57 – 409 Ścinawka Dolna</text:span></text:p>
      <text:p text:style-name="P16"/>
      <text:p text:style-name="P16">15. Kot Andrzej</text:p>
      <text:p text:style-name="P16"><text:s text:c="6"/>ul. Wojska Polskiego 8f</text:p>
      <text:p text:style-name="P16"><text:s text:c="6"/>57 – 410 Ścinawka Średnia</text:p>
      <text:p text:style-name="P16"/>
      <text:p text:style-name="P16">16. Oryl Małgorzata</text:p>
      <text:p text:style-name="P16"><text:s text:c="6"/>Ścinawka Dolna 72</text:p>
      <text:p text:style-name="P16"><text:s text:c="6"/>57 – 409 Ścinawka Dolna</text:p>
      <text:p text:style-name="P16"/>
      <text:p text:style-name="P16">17. Hyla Krzysztof</text:p>
      <text:p text:style-name="P16"><text:s text:c="6"/>Ścinawka Dolna 46a</text:p>
      <text:p text:style-name="P16"><text:s text:c="6"/>57 – 409 Ścinawka Dolna</text:p>
      <text:p text:style-name="P16"/>
      <text:p text:style-name="P16">18. Hyla Jadwiga</text:p>
      <text:p text:style-name="P16"><text:s text:c="6"/>Ścinawka Dolna 46a</text:p>
      <text:p text:style-name="P16"><text:s text:c="6"/>57 – 409 Ścinawka Dolna</text:p>
      <text:p text:style-name="P16"/>
      <text:p text:style-name="P16">19. Zarząd Dróg Powiatowych w Kłodzku</text:p>
      <text:p text:style-name="P16"><text:s text:c="6"/>ul. Objazdowa 20</text:p>
      <text:p text:style-name="P16"><text:s text:c="6"/>57 – 300 Kłodzko</text:p>
      <text:p text:style-name="P16"/>
      <text:p text:style-name="P16">20. PKP S.A. z siedzibą w Warszawie</text:p>
      <text:p text:style-name="P16"><text:s text:c="6"/>ul. Joannitów 13</text:p>
      <text:p text:style-name="P16"><text:s text:c="6"/>50 – 525 Wrocławiu</text:p>
      <text:p text:style-name="P16"/>
      <text:p text:style-name="P16">21. Węglowska Alina</text:p>
      <text:p text:style-name="P16"><text:s text:c="6"/>Ścinawka Dolna 65</text:p>
      <text:p text:style-name="P16"><text:s text:c="6"/>57 – 409 Ścinawka Dolna </text:p>
      <text:p text:style-name="P16"/>
      <text:p text:style-name="P16">22. Adamowicz Franciszek</text:p>
      <text:p text:style-name="P16"><text:s text:c="6"/>Ścinawka Dolna 74</text:p>
      <text:p text:style-name="P16"><text:s text:c="6"/>57 – 409 Ścinawka Dolna </text:p>
      <text:p text:style-name="P16"/>
      <text:p text:style-name="P16">23. <text:s/>Adamowicz Elżbieta</text:p>
      <text:p text:style-name="P16"><text:s text:c="6"/>Ścinawka Dolna 74</text:p>
      <text:p text:style-name="P16"><text:s text:c="6"/>57 – 409 Ścinawka Dolna</text:p>
      <text:p text:style-name="P16"/>
      <text:p text:style-name="P16">24. Kowalczyk Michał</text:p>
      <text:p text:style-name="P16"><text:s text:c="6"/>Ścinawka Dolna 179</text:p>
      <text:p text:style-name="P16"><text:s text:c="6"/>57 – 409 Ścinawka Dolna </text:p>
      <text:p text:style-name="P16"><text:soft-page-break/><text:s text:c="48"/></text:p>
      <text:p text:style-name="P16"/>
      <text:p text:style-name="P16">25. Muzała – Filińska Aleksandra</text:p>
      <text:p text:style-name="P16"><text:s text:c="5"/>ul. Poleska 43/90</text:p>
      <text:p text:style-name="P16"><text:s text:c="5"/>51 – 354 Wrocław <text:s text:c="48"/></text:p>
      <text:p text:style-name="P16"/>
      <text:p text:style-name="P16">26. Soboń Jadwiga</text:p>
      <text:p text:style-name="P16"><text:s text:c="6"/>Ścinawka Dolna 183</text:p>
      <text:p text:style-name="P16"><text:s text:c="6"/>57 – 409 Ścinawka Dolna </text:p>
      <text:p text:style-name="P16"/>
      <text:p text:style-name="P16">27. Bielinex – Beton Sp. z o.o.</text:p>
      <text:p text:style-name="P16"><text:s text:c="6"/>ul. Tartaczna 9</text:p>
      <text:p text:style-name="P16"><text:s text:c="6"/>70 – 893 Szczecin</text:p>
      <text:p text:style-name="P16"/>
      <text:p text:style-name="P16">28. <text:span text:style-name="T5">FBSerwis Dolny Śląsk Sp. z o.o.</text:span></text:p>
      <text:p text:style-name="P17"><text:s text:c="6"/>Ścinawka Dolna <text:span text:style-name="T5">86</text:span></text:p>
      <text:p text:style-name="P17"><text:s text:c="6"/>57 – 409 Ścinawka Dolna </text:p>
      <text:p text:style-name="P16"><text:s text:c="55"/></text:p>
      <text:p text:style-name="P18">29. Ziaja Dariusz</text:p>
      <text:p text:style-name="P18"><text:s text:c="6"/>ul. Krzemieniecka 13</text:p>
      <text:p text:style-name="P18"><text:s text:c="6"/>54 – 613 Wrocław</text:p>
      <text:p text:style-name="P18"/>
      <text:p text:style-name="P18">30. Adamowicz - Ziaja Małgorzata </text:p>
      <text:p text:style-name="P18"><text:s text:c="6"/>ul. Krzemieniecka 13</text:p>
      <text:p text:style-name="P18"><text:s text:c="6"/>54 – 613 Wrocław</text:p>
      <text:p text:style-name="P18"/>
      <text:p text:style-name="P18">31. Szuber Aleksandra</text:p>
      <text:p text:style-name="P18"><text:s text:c="6"/><text:span text:style-name="T4">Ścinawka Dolna </text:span>88</text:p>
      <text:p text:style-name="P17"><text:s text:c="6"/>57 – 409 Ścinawka Dolna </text:p>
      <text:p text:style-name="P17"/>
      <text:p text:style-name="P19">32. <text:span text:style-name="T7">Szmechlik Sylwia</text:span></text:p>
      <text:p text:style-name="P19"><text:s text:c="6"/><text:span text:style-name="T7">ul. Sikorskiego 1</text:span></text:p>
      <text:p text:style-name="P19"><text:s text:c="7"/><text:span text:style-name="T7">57 – 410 Ścinawka Średnia</text:span></text:p>
      <text:p text:style-name="P19"/>
      <text:p text:style-name="P19"><text:s/>3<text:span text:style-name="T7">3.</text:span> <text:span text:style-name="T7">Szmechlik Michał</text:span></text:p>
      <text:p text:style-name="P19"><text:s text:c="6"/><text:span text:style-name="T7">ul. Sikorskiego 1</text:span></text:p>
      <text:p text:style-name="P19"><text:s text:c="7"/><text:span text:style-name="T7">57 – 410 Ścinawka Średnia</text:span> </text:p>
      <text:p text:style-name="P19"/>
      <text:p text:style-name="P19">3<text:span text:style-name="T7">4</text:span>. <text:span text:style-name="T7">Wielgus Tadeusz</text:span></text:p>
      <text:p text:style-name="P19"><text:s text:c="6"/><text:span text:style-name="T7">Ścinawka Górna 10</text:span></text:p>
      <text:p text:style-name="P19"><text:s text:c="6"/><text:span text:style-name="T7">57 – 410 Ścinawka Średnia</text:span> <text:s text:c="4"/></text:p>
      <text:p text:style-name="P19"/>
      <text:p text:style-name="P19">3<text:span text:style-name="T7">5</text:span>. <text:span text:style-name="T7">Wielgus Elżbieta</text:span></text:p>
      <text:p text:style-name="P19"><text:s text:c="6"/><text:span text:style-name="T7">Ścinawka Górna 10</text:span></text:p>
      <text:p text:style-name="P19"><text:s text:c="6"/><text:span text:style-name="T7">57 – 410 Ścinawka Średnia</text:span> <text:s text:c="15"/></text:p>
      <text:p text:style-name="P20"/>
      <text:p text:style-name="P20">3<text:span text:style-name="T8">6</text:span>. <text:span text:style-name="T8">Flig Elżbieta</text:span></text:p>
      <text:p text:style-name="P20"><text:s text:c="6"/><text:span text:style-name="T8">ul. Sikorskiego 6b</text:span></text:p>
      <text:p text:style-name="P20"><text:s text:c="6"/><text:span text:style-name="T7">57 – 410 Ścinawka Średnia</text:span> </text:p>
      <text:p text:style-name="P20"/>
      <text:p text:style-name="P21">37. <text:span text:style-name="T9">Pasternak Dariusz</text:span></text:p>
      <text:p text:style-name="P21"><text:soft-page-break/><text:s text:c="6"/><text:span text:style-name="T9">ul. Sikorskiego 4</text:span></text:p>
      <text:p text:style-name="P21"><text:s text:c="6"/><text:span text:style-name="T9">57 – 410 Ścinawka Średnia</text:span></text:p>
      <text:p text:style-name="P22">38. Kasprzak Kamila</text:p>
      <text:p text:style-name="P22"><text:s text:c="6"/>ul. Sikorskiego 6</text:p>
      <text:p text:style-name="P22"><text:s text:c="6"/>57 – 410 Ścinawka Średnia</text:p>
      <text:p text:style-name="P22"/>
      <text:p text:style-name="P22">39. Drygańczuk Wanda</text:p>
      <text:p text:style-name="P22"><text:s text:c="6"/>ul. Sikorskiego 2</text:p>
      <text:p text:style-name="P22"><text:s text:c="6"/>57 – 410 Ścinawka Średnia</text:p>
      <text:p text:style-name="P22"/>
      <text:p text:style-name="P23">40. <text:span text:style-name="T10">Sypień Maria</text:span></text:p>
      <text:p text:style-name="P23"><text:s text:c="6"/><text:span text:style-name="T10">Ścinawka Dolna 17b/2</text:span></text:p>
      <text:p text:style-name="P23"><text:s text:c="6"/><text:span text:style-name="T10">57 – 409 Ścinawka Dolna </text:span></text:p>
      <text:p text:style-name="P23"/>
      <text:p text:style-name="P25">41. Dopierała Dorota</text:p>
      <text:p text:style-name="P23"><text:s text:c="6"/><text:span text:style-name="T10">ul. Sikorskiego 6a</text:span></text:p>
      <text:p text:style-name="P23"><text:s text:c="6"/><text:span text:style-name="T10">57 – 410 Ścinawka Średnia</text:span></text:p>
      <text:p text:style-name="P23"/>
      <text:p text:style-name="P25">42. Śliwińska Brygida</text:p>
      <text:p text:style-name="P23"><text:s text:c="6"/><text:span text:style-name="T10">ul. Sikorskiego 3</text:span></text:p>
      <text:p text:style-name="P23"><text:s text:c="6"/><text:span text:style-name="T10">57 – 410 Ścinawka Średnia</text:span></text:p>
      <text:p text:style-name="P23"/>
      <text:p text:style-name="P25">43. Luberda Szymon</text:p>
      <text:p text:style-name="P23"><text:s text:c="6"/><text:span text:style-name="T10">ul. Sikorskiego 6a</text:span></text:p>
      <text:p text:style-name="P23"><text:s text:c="6"/><text:span text:style-name="T10">57 – 410 Ścinawka Średnia </text:span></text:p>
      <text:p text:style-name="P23"/>
      <text:p text:style-name="P25">44. Luberda Patryk</text:p>
      <text:p text:style-name="P23"><text:s text:c="6"/><text:span text:style-name="T10">ul. Sikorskiego 6a</text:span></text:p>
      <text:p text:style-name="P23"><text:s text:c="6"/><text:span text:style-name="T10">57 – 410 Ścinawka Średnia </text:span></text:p>
      <text:p text:style-name="P23"/>
      <text:p text:style-name="P25">45. Luberda Adrian</text:p>
      <text:p text:style-name="P23"><text:s text:c="6"/><text:span text:style-name="T10">ul. Sikorskiego 6a</text:span></text:p>
      <text:p text:style-name="P23"><text:s text:c="6"/><text:span text:style-name="T10">57 – 410 Ścinawka Średnia</text:span></text:p>
      <text:p text:style-name="P23"/>
      <text:p text:style-name="P25">46. Luberda Konrad</text:p>
      <text:p text:style-name="P24"><text:s text:c="6"/><text:span text:style-name="T10">ul. B. Chrobrego 8/2</text:span> </text:p>
      <text:p text:style-name="P24"><text:s text:c="6"/><text:span text:style-name="T11">57 – 410 Ścinawka Średnia</text:span> <text:s text:c="5"/></text:p>
      <text:p text:style-name="P23"/>
      <text:p text:style-name="P25">47. Luberda Tomasz</text:p>
      <text:p text:style-name="P23"><text:s text:c="6"/><text:span text:style-name="T10">ul. B. Chrobrego 8/2</text:span></text:p>
      <text:p text:style-name="P23"><text:s text:c="6"/><text:span text:style-name="T11">57 – 410 Ścinawka Średnia</text:span></text:p>
      <text:p text:style-name="P23"/>
      <text:p text:style-name="P25">48. Luberda Daniel</text:p>
      <text:p text:style-name="P23"><text:s text:c="6"/><text:span text:style-name="T10">ul. Józefa Lompy 9/6, 46 – 300 Olesno </text:span></text:p>
      <text:p text:style-name="P23"/>
      <text:p text:style-name="P25">49. Luberda Joanna</text:p>
      <text:p text:style-name="P23"><text:s text:c="6"/><text:span text:style-name="T10">ul. B. Chrobrego 8/2</text:span></text:p>
      <text:p text:style-name="P23"><text:s text:c="6"/><text:span text:style-name="T11">57 – 410 Ścinawka Średnia</text:span></text:p>
      <text:p text:style-name="P23"/>
      <text:p text:style-name="P25">50. Luberda Bogusław</text:p>
      <text:p text:style-name="P23"><text:s text:c="6"/><text:span text:style-name="T10">ul. Sikorskiego 6a</text:span></text:p>
      <text:p text:style-name="P23"><text:soft-page-break/><text:s text:c="6"/><text:span text:style-name="T10">57 – 410 Ścinawka Średnia</text:span></text:p>
      <text:p text:style-name="P23"/>
      <text:p text:style-name="P25">51. Luberda Danuta</text:p>
      <text:p text:style-name="P23"><text:s text:c="6"/><text:span text:style-name="T10">ul. Sikorskiego 6a</text:span></text:p>
      <text:p text:style-name="P23"><text:s text:c="6"/><text:span text:style-name="T10">57 – 410 Ścinawka Średnia</text:span></text:p>
      <text:p text:style-name="P23"><text:s text:c="19"/></text:p>
      <text:p text:style-name="P19"><text:s text:c="3"/></text:p>
      <text:p text:style-name="P19"/>
      <text:p text:style-name="P19"><text:s text:c="18"/></text:p>
      <text:p text:style-name="P16"><text:s text:c="45"/></text:p>
      <text:p text:style-name="P15"/>
      <text:p text:style-name="P3"/>
      <text:p text:style-name="P2"/>
      <text:p text:style-name="P2"><text:s text:c="11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3T10:22:40.467000000</dc:date>
    <meta:editing-duration>PT6H1M7S</meta:editing-duration>
    <meta:editing-cycles>42</meta:editing-cycles>
    <meta:generator>LibreOffice/6.1.3.2$Windows_X86_64 LibreOffice_project/86daf60bf00efa86ad547e59e09d6bb77c699acb</meta:generator>
    <meta:print-date>2021-02-03T10:21:43.827000000</meta:print-date>
    <meta:document-statistic meta:table-count="0" meta:image-count="0" meta:object-count="0" meta:page-count="6" meta:paragraph-count="184" meta:word-count="961" meta:character-count="7270" meta:non-whitespace-character-count="5372"/>
    <meta:user-defined meta:name="Informacja 1"/>
    <meta:user-defined meta:name="Informacja 2"/>
    <meta:user-defined meta:name="Informacja 3"/>
    <meta:user-defined meta:name="Informacja 4"/>
  </office:meta>
</office:document-meta>
</file>