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officeooo:paragraph-rsid="00157f73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mbria" fo:font-size="12pt" fo:font-weight="bold" officeooo:paragraph-rsid="0017478f" style:font-size-asian="12pt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57f73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7478f"/>
    </style:style>
    <style:style style:name="P5" style:family="paragraph" style:parent-style-name="Standard">
      <style:paragraph-properties fo:line-height="150%" fo:text-align="justify" style:justify-single-word="false"/>
      <style:text-properties officeooo:rsid="001b8c08" officeooo:paragraph-rsid="00157f73"/>
    </style:style>
    <style:style style:name="P6" style:family="paragraph" style:parent-style-name="Standard">
      <style:paragraph-properties fo:line-height="150%" fo:text-align="justify" style:justify-single-word="false"/>
      <style:text-properties officeooo:rsid="001c270b" officeooo:paragraph-rsid="00157f73"/>
    </style:style>
    <style:style style:name="P7" style:family="paragraph" style:parent-style-name="Standard">
      <style:paragraph-properties fo:line-height="150%" fo:text-align="center" style:justify-single-word="false"/>
      <style:text-properties style:font-name="Cambria" fo:font-size="12pt" fo:font-weight="bold" officeooo:paragraph-rsid="00157f73" style:font-size-asian="12pt" style:font-weight-asian="bold" style:font-name-complex="Tahoma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Cambria" fo:font-size="12pt" fo:font-weight="normal" officeooo:rsid="001bea8d" officeooo:paragraph-rsid="00157f73" style:font-size-asian="12pt" style:font-weight-asian="normal" style:font-name-complex="Tahoma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mbria" fo:font-size="12pt" fo:font-weight="normal" officeooo:rsid="001bea8d" officeooo:paragraph-rsid="00157f73" style:font-size-asian="12pt" style:font-weight-asian="normal" style:font-name-complex="Tahoma" style:font-size-complex="12pt" style:font-weight-complex="normal"/>
    </style:style>
    <style:style style:name="T1" style:family="text">
      <style:text-properties style:font-name="Cambria" fo:font-size="12pt" fo:font-weight="bold" style:font-size-asian="12pt" style:font-weight-asian="bold" style:font-name-complex="Tahoma" style:font-size-complex="12pt" style:font-weight-complex="bold"/>
    </style:style>
    <style:style style:name="T2" style:family="text">
      <style:text-properties style:font-name="Cambria" fo:font-size="12pt" fo:font-weight="bold" officeooo:rsid="001c270b" style:font-size-asian="12pt" style:font-weight-asian="bold" style:font-name-complex="Tahoma" style:font-size-complex="12pt" style:font-weight-complex="bold"/>
    </style:style>
    <style:style style:name="T3" style:family="text">
      <style:text-properties style:font-name="Cambria" fo:font-size="12pt" style:font-size-asian="12pt" style:font-name-complex="Tahoma" style:font-size-complex="12pt"/>
    </style:style>
    <style:style style:name="T4" style:family="text">
      <style:text-properties style:font-name="Cambria" fo:font-size="12pt" officeooo:rsid="001bea8d" style:font-size-asian="12pt" style:font-name-complex="Tahoma" style:font-size-complex="12pt"/>
    </style:style>
    <style:style style:name="T5" style:family="text">
      <style:text-properties style:font-name="Cambria" fo:font-size="12pt" officeooo:rsid="001c270b" style:font-size-asian="12pt" style:font-name-complex="Tahoma" style:font-size-complex="12pt"/>
    </style:style>
    <style:style style:name="T6" style:family="text">
      <style:text-properties style:font-name="Cambria" fo:font-size="12pt" fo:font-weight="normal" officeooo:rsid="00157f73" style:font-size-asian="12pt" style:font-weight-asian="normal" style:font-name-complex="Tahoma" style:font-size-complex="12pt" style:font-weight-complex="normal"/>
    </style:style>
    <style:style style:name="T7" style:family="text">
      <style:text-properties style:font-name="Cambria" fo:font-size="12pt" fo:font-weight="normal" officeooo:rsid="0017478f" style:font-size-asian="12pt" style:font-weight-asian="normal" style:font-name-complex="Tahoma" style:font-size-complex="12pt" style:font-weight-complex="normal"/>
    </style:style>
    <style:style style:name="T8" style:family="text">
      <style:text-properties fo:font-weight="normal" officeooo:rsid="001bea8d" style:font-weight-asian="normal" style:font-weight-complex="normal"/>
    </style:style>
    <style:style style:name="T9" style:family="text">
      <style:text-properties fo:font-weight="normal" officeooo:rsid="00157f73" style:font-weight-asian="normal" style:font-weight-complex="normal"/>
    </style:style>
    <style:style style:name="T10" style:family="text">
      <style:text-properties officeooo:rsid="001bea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 wyników otwartego konkursu ofert <text:span text:style-name="T3"><text:s/></text:span></text:p>
      <text:p text:style-name="P7">na realizację zadania publicznego </text:p>
      <text:p text:style-name="P1"><text:span text:style-name="T3">z zakresu wspierania i upowszechniania kultury fizycznej na rok 202</text:span><text:span text:style-name="T4">1</text:span></text:p>
      <text:p text:style-name="P8"/>
      <text:p text:style-name="P9"/>
      <text:p text:style-name="P4"><text:span text:style-name="T3">1) Uczniowski Klub Sportowy „Victoria” Ścinawka Średnia, </text:span><text:span text:style-name="T6">zadanie pod tytułem: „</text:span><text:span text:style-name="T7">Udział dzieci i młodzieży z Gminy Radków w treningach i zawodach łuczniczych w 2021 roku”</text:span><text:span text:style-name="T3"> – </text:span><text:span text:style-name="T2">15.000 zł </text:span></text:p>
      <text:p text:style-name="P4"><text:span text:style-name="T3">2) Międzyzakładowy Ludowy Klub Sportowy „Zjednoczeni” Ścinawka Średnia, </text:span><text:span text:style-name="T6">zadanie pod tytułem: „</text:span><text:span text:style-name="T7">Piłka nożna dla każdego”</text:span><text:span text:style-name="T3"> – </text:span><text:span text:style-name="T2">24.000 zł</text:span></text:p>
      <text:p text:style-name="P5"><text:span text:style-name="T3">3) Uczniowski Klub Sportowy GIECEK Radków, </text:span><text:span text:style-name="T6">zadanie pod tytułem: „Udział w treningach <text:s text:c="8"/>i zawodach sportowych biorących <text:s/>udział w organizowaniu współzawodnictwa zawodowego dzieci i młodzieży na 2021 rok” <text:s/></text:span><text:span text:style-name="T3"><text:s/>– </text:span><text:span text:style-name="T2">22.000 zł</text:span></text:p>
      <text:p text:style-name="P5"><text:span text:style-name="T3">4) Ludowy Zespół Sportowy Tęcza Ścinawka Dolna, </text:span><text:span text:style-name="T6">zadanie pod tytułem: „Upowszechnianie kultury fizycznej wśród najmłodszych mieszkańców”</text:span><text:span text:style-name="T3"> – </text:span><text:span text:style-name="T2">10.000 zł</text:span></text:p>
      <text:p text:style-name="P3"><text:span text:style-name="T5">5) </text:span><text:span text:style-name="T3">Ludowy Zespół Sportowy Granica Tłumaczów, <text:s/></text:span><text:span text:style-name="T6">zadanie pod tytułem: „Płka nożna sportem dla wszystkich w 2021 roku”</text:span><text:span text:style-name="T3"> – </text:span><text:span text:style-name="T2">11.000 zł</text:span></text:p>
      <text:p text:style-name="P6"><text:span text:style-name="T3">6) Wambierzycki Ludowy Klub Sportowy, <text:s/></text:span><text:span text:style-name="T6">zadanie pod tytułem: „Piłka nożna naszym życiem”</text:span><text:span text:style-name="T3"> – </text:span><text:span text:style-name="T1">10.000 zł</text:span></text:p>
      <text:p text:style-name="P3"><text:span text:style-name="T5">7</text:span><text:span text:style-name="T3">) Uczniowski Klub Sportowy „Wieża” Radków, </text:span><text:span text:style-name="T6">zadanie pod tytułem: „Siatkówka twoim sposobem na zdrowie”</text:span><text:span text:style-name="T3"> – </text:span><text:span text:style-name="T2">22.000 zł</text:span></text:p>
      <text:p text:style-name="P2"><text:span text:style-name="T8">8) Stowarzyszenie „Hejszowina” Radków, </text:span><text:span text:style-name="T9">zadanie pod tytułem:</text:span><text:span text:style-name="T8"> </text:span><text:span text:style-name="T9"><text:s/>„Udział dzieci i młodzieży <text:s text:c="8"/>z Gminy Radków <text:s text:c="2"/>w treningach i zawodach w ramach sekcji piłki nożnej”</text:span><text:span text:style-name="T10"> – 10.000 zł.</text:span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9T17:00:05.016000000</meta:creation-date>
    <meta:print-date>2021-01-19T17:18:03.240000000</meta:print-date>
    <dc:date>2021-01-22T11:04:59.202000000</dc:date>
    <meta:editing-duration>PT7M39S</meta:editing-duration>
    <meta:editing-cycles>2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11" meta:word-count="184" meta:character-count="1345" meta:non-whitespace-character-count="1136"/>
  </office:meta>
</office:document-meta>
</file>