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 Narrow" fo:font-size="20pt" fo:font-weight="bold" style:font-size-asian="20pt" style:font-weight-asian="bold" style:font-size-complex="20pt"/>
    </style:style>
    <style:style style:name="P2" style:family="paragraph" style:parent-style-name="Normalny">
      <style:text-properties style:font-name="Arial Narrow" fo:font-size="20pt" style:font-size-asian="20pt" style:font-size-complex="20pt"/>
    </style:style>
    <style:style style:name="P3" style:family="paragraph" style:parent-style-name="Normalny">
      <style:paragraph-properties fo:line-height="115%" fo:text-align="justify" style:justify-single-word="false"/>
      <style:text-properties style:font-name="Arial Narrow" fo:font-size="18pt" fo:font-weight="bold" style:font-size-asian="18pt" style:font-weight-asian="bold" style:font-size-complex="18pt"/>
    </style:style>
    <style:style style:name="P4" style:family="paragraph" style:parent-style-name="Normalny">
      <style:paragraph-properties fo:line-height="115%" fo:text-align="justify" style:justify-single-word="false"/>
      <style:text-properties style:font-name="Arial Narrow" fo:font-size="16pt" fo:font-weight="bold" style:font-size-asian="16pt" style:font-weight-asian="bold" style:font-size-complex="16pt"/>
    </style:style>
    <style:style style:name="P5" style:family="paragraph" style:parent-style-name="Normalny">
      <style:paragraph-properties fo:text-align="justify" style:justify-single-word="false"/>
      <style:text-properties style:font-name="Arial Narrow" fo:font-size="16pt" style:font-size-asian="16pt" style:font-size-complex="16pt"/>
    </style:style>
    <style:style style:name="P6" style:family="paragraph" style:parent-style-name="Normalny">
      <style:paragraph-properties fo:text-align="justify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7" style:family="paragraph" style:parent-style-name="Normalny">
      <style:paragraph-properties fo:text-align="justify" style:justify-single-word="false"/>
      <style:text-properties style:font-name="Arial Narrow" fo:font-weight="bold" style:font-weight-asian="bold"/>
    </style:style>
    <style:style style:name="P8" style:family="paragraph" style:parent-style-name="Normalny">
      <style:paragraph-properties fo:text-align="justify" style:justify-single-word="false"/>
      <style:text-properties style:font-name="Arial Narrow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margin-left="13.737cm" fo:margin-right="0cm" fo:text-align="justify" style:justify-single-word="false" fo:text-indent="0.766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11" style:family="paragraph" style:parent-style-name="Normalny" style:master-page-name="MP0">
      <style:paragraph-properties style:page-number="auto" fo:break-before="page"/>
      <style:text-properties style:font-name="Arial Narrow" fo:font-size="14pt" style:font-size-asian="14pt" style:font-size-complex="14pt"/>
    </style:style>
    <style:style style:name="P12" style:family="paragraph" style:parent-style-name="Normalny" style:list-style-name="L1">
      <style:paragraph-properties fo:text-align="justify" style:justify-single-word="false"/>
      <style:text-properties style:font-name="Arial Narrow" fo:font-size="18pt" style:font-size-asian="18pt" style:font-name-complex="Arial" style:font-size-complex="18pt"/>
    </style:style>
    <style:style style:name="P13" style:family="paragraph" style:parent-style-name="Normalny" style:list-style-name="L1">
      <style:text-properties style:font-name="Arial Narrow" fo:font-size="18pt" style:font-size-asian="18pt" style:font-name-complex="Arial" style:font-size-complex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8pt" style:font-size-asian="18pt" style:font-size-complex="18pt"/>
    </style:style>
    <style:style style:name="T3" style:family="text">
      <style:text-properties style:font-name="Arial Narrow" fo:font-size="18pt" fo:font-weight="bold" style:font-size-asian="18pt" style:font-weight-asian="bold" style:font-size-complex="18pt"/>
    </style:style>
    <style:style style:name="T4" style:family="text">
      <style:text-properties style:font-name="Arial Narrow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rial Narrow" fo:font-size="18pt" fo:font-weight="bold" officeooo:rsid="00016430" style:font-size-asian="18pt" style:font-weight-asian="bold" style:font-size-complex="18pt" style:font-weight-complex="bold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style:font-name="Arial Narrow" fo:font-weight="bold" officeooo:rsid="00016430" style:font-weight-asian="bold" style:font-weight-complex="bold"/>
    </style:style>
    <style:style style:name="T8" style:family="text">
      <style:text-properties officeooo:rsid="00016430"/>
    </style:style>
    <style:style style:name="T9" style:family="text">
      <style:text-properties style:text-position="super 58%" style:font-name="Arial Narrow" fo:font-size="18pt" fo:font-weight="bold" officeooo:rsid="00016430" style:font-size-asian="18pt" style:font-weight-asian="bold" style:font-size-complex="18pt" style:font-weight-complex="bold"/>
    </style:style>
    <style:style style:name="T10" style:family="text">
      <style:text-properties style:text-position="super 58%" style:font-name="Arial Narrow" fo:font-weight="bold" officeooo:rsid="00016430" style:font-weight-asian="bold" style:font-weight-complex="bold"/>
    </style:style>
    <style:style style:name="T11" style:family="text">
      <style:text-properties style:text-position="0% 100%" style:font-name="Arial Narrow" fo:font-size="18pt" fo:font-weight="bold" officeooo:rsid="00016430" style:font-size-asian="18pt" style:font-weight-asian="bold" style:font-size-complex="18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0</text:span>OA.0021.12.1.2021</text:p>
      <text:p text:style-name="P1"/>
      <text:p text:style-name="P1">ZAWIADOMIENIE O ZEBRANIU WIEJSKIM</text:p>
      <text:p text:style-name="P2"/>
      <text:p text:style-name="P9"><text:span text:style-name="Domyślna_20_czcionka_20_akapitu"><text:span text:style-name="T2">Zawiadamiam, że w dniu </text:span></text:span><text:span text:style-name="Domyślna_20_czcionka_20_akapitu"><text:span text:style-name="T5">26</text:span></text:span><text:span text:style-name="Domyślna_20_czcionka_20_akapitu"><text:span text:style-name="T4"> stycznia 2021 r. o godz. </text:span></text:span><text:span text:style-name="Domyślna_20_czcionka_20_akapitu"><text:span text:style-name="T5">17</text:span></text:span><text:span text:style-name="Domyślna_20_czcionka_20_akapitu"><text:span text:style-name="T9">00 <text:s text:c="38"/></text:span></text:span><text:span text:style-name="Domyślna_20_czcionka_20_akapitu"><text:span text:style-name="T11">w Schronisku</text:span></text:span><text:span text:style-name="Domyślna_20_czcionka_20_akapitu"><text:span text:style-name="T9"> </text:span></text:span><text:span text:style-name="Domyślna_20_czcionka_20_akapitu"><text:span text:style-name="T4">w Pasterce </text:span></text:span><text:span text:style-name="Domyślna_20_czcionka_20_akapitu"><text:span text:style-name="T5">18</text:span></text:span><text:span text:style-name="Domyślna_20_czcionka_20_akapitu"><text:span text:style-name="T2">, odbędzie się zebranie wiejskie mieszkańców Sołectwa Pasterka </text:span></text:span><text:span text:style-name="Domyślna_20_czcionka_20_akapitu"><text:span text:style-name="T3">w sprawie wyboru Sołtysa i Rady Sołeckiej.</text:span></text:span></text:p>
      <text:p text:style-name="P3"/>
      <text:p text:style-name="P4">Porządek zebrania:</text:p>
      <text:p text:style-name="P5"/>
      <text:list xml:id="list6362321494338365940" text:style-name="L1">
        <text:list-item>
          <text:p text:style-name="P12">Otwarcie zebrania przez Burmistrza Miasta i Gminy Radków.</text:p>
        </text:list-item>
        <text:list-item>
          <text:p text:style-name="P12">Stwierdzenie prawomocności zebrania na podstawie podpisanej listy obecności przez uczestników zebrania uprawnionych do głosowania.</text:p>
        </text:list-item>
        <text:list-item>
          <text:p text:style-name="P12">Wybór protokolanta zebrania.</text:p>
        </text:list-item>
        <text:list-item>
          <text:p text:style-name="P12">Wybór sołtysa:</text:p>
          <text:list>
            <text:list-item>
              <text:p text:style-name="P13">powołanie komisji skrutacyjnej,</text:p>
            </text:list-item>
            <text:list-item>
              <text:p text:style-name="P12">zgłaszanie kandydatów na sołtysa,</text:p>
            </text:list-item>
            <text:list-item>
              <text:p text:style-name="P12">przeprowadzenie głosowania tajnego,</text:p>
            </text:list-item>
            <text:list-item>
              <text:p text:style-name="P12">ustalenie wyników głosowania,</text:p>
            </text:list-item>
            <text:list-item>
              <text:p text:style-name="P12">ogłoszenie wyników wyborów.</text:p>
            </text:list-item>
          </text:list>
        </text:list-item>
        <text:list-item>
          <text:p text:style-name="P12">Wybór rady sołeckiej:</text:p>
          <text:list>
            <text:list-item>
              <text:p text:style-name="P13">powołanie komisji skrutacyjnej,</text:p>
            </text:list-item>
            <text:list-item>
              <text:p text:style-name="P12">zgłaszanie kandydatów do rady sołeckiej,</text:p>
            </text:list-item>
            <text:list-item>
              <text:p text:style-name="P12">przeprowadzenie głosowania tajnego,</text:p>
            </text:list-item>
            <text:list-item>
              <text:p text:style-name="P12">ustalenie wyników głosowania,</text:p>
            </text:list-item>
            <text:list-item>
              <text:p text:style-name="P12">ogłoszenie wyników wyboru.</text:p>
            </text:list-item>
          </text:list>
        </text:list-item>
        <text:list-item>
          <text:p text:style-name="P12">Zamknięcie zebrania.</text:p>
        </text:list-item>
      </text:list>
      <text:p text:style-name="P6"/>
      <text:p text:style-name="P6"/>
      <text:p text:style-name="P7">UWAGA!</text:p>
      <text:p text:style-name="P9"><text:span text:style-name="Domyślna_20_czcionka_20_akapitu"><text:span text:style-name="T1">Informuję, że w przypadku, kiedy o wyznaczonej godzinie zebrania nie będzie w nim uczestniczyła 1/5 mieszkańców uprawnionych do głosowania, wyznaczam drugi termin zebrania na dzień </text:span></text:span><text:span text:style-name="Domyślna_20_czcionka_20_akapitu"><text:span text:style-name="T7">26</text:span></text:span><text:span text:style-name="Domyślna_20_czcionka_20_akapitu"><text:span text:style-name="T6"> stycznia 2021 r. o godz. </text:span></text:span><text:span text:style-name="Domyślna_20_czcionka_20_akapitu"><text:span text:style-name="T7">17</text:span></text:span><text:span text:style-name="Domyślna_20_czcionka_20_akapitu"><text:span text:style-name="T10">15</text:span></text:span><text:span text:style-name="Domyślna_20_czcionka_20_akapitu"><text:span text:style-name="T6"> </text:span></text:span><text:span text:style-name="Domyślna_20_czcionka_20_akapitu"><text:span text:style-name="T1">Zebranie w drugim terminie będzie ważne bez względu na liczbę obecnych.</text:span></text:span></text:p>
      <text:p text:style-name="P8"/>
      <text:p text:style-name="P10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/>
    <dc:description/>
    <dc:subject/>
    <meta:initial-creator>Józef Strug</meta:initial-creator>
    <meta:creation-date>2019-04-11T07:33:00Z</meta:creation-date>
    <dc:date>2021-01-12T14:39:28.936000000</dc:date>
    <meta:print-date>2021-01-12T14:38:28.963000000</meta:print-date>
    <meta:editing-cycles>4</meta:editing-cycles>
    <meta:editing-duration>PT46M29S</meta:editing-duration>
    <meta:document-statistic meta:table-count="0" meta:image-count="0" meta:object-count="0" meta:page-count="1" meta:paragraph-count="22" meta:word-count="162" meta:character-count="1203" meta:non-whitespace-character-count="1041"/>
    <meta:template xlink:type="simple" xlink:actuate="onRequest" xlink:title="" xlink:href="../../AppData/Local/Temp/Zawiadomienie%20o%20zebraniu%20Pasterka.odt/Normal"/>
  </office:meta>
</office:document-meta>
</file>