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/>
      <style:text-properties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margin-top="0.0416in" fo:margin-bottom="0.0416in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4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5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6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7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8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9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10" style:parent-style-name="Standard" style:family="paragraph">
      <style:paragraph-properties fo:text-align="justify" fo:margin-top="0.0416in" fo:margin-bottom="0.0416in"/>
    </style:style>
    <style:style style:name="T11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2" style:parent-style-name="Footnoteanchor" style:family="text">
      <style:text-properties style:font-name-complex="Calibri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fo:margin-top="0.0416in" fo:margin-bottom="0.0416in"/>
    </style:style>
    <style:style style:name="T1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 fo:background-color="#FFFF00"/>
    </style:style>
    <style:style style:name="P18" style:parent-style-name="Standard" style:family="paragraph">
      <style:paragraph-properties fo:text-align="justify" fo:margin-top="0.0416in" fo:margin-bottom="0.0416in"/>
    </style:style>
    <style:style style:name="T19" style:parent-style-name="Domyślnaczcionkaakapitu" style:family="text">
      <style:text-properties fo:color="#000000" fo:font-size="10.5pt" style:font-size-asian="10.5pt" style:font-size-complex="10.5pt"/>
    </style:style>
    <style:style style:name="T20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21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22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23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24" style:parent-style-name="Domyślnaczcionkaakapitu" style:family="text">
      <style:text-properties fo:color="#000000" fo:font-size="10.5pt" style:font-size-asian="10.5pt" style:font-size-complex="10.5pt"/>
    </style:style>
    <style:style style:name="T2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7" style:parent-style-name="Internetlink" style:family="text">
      <style:text-properties style:font-name-complex="Calibri" fo:color="#000000" fo:font-size="10.5pt" style:font-size-asian="10.5pt" style:font-size-complex="10.5pt"/>
    </style:style>
    <style:style style:name="T2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29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0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1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3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5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6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7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38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39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40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CFCFC"/>
    </style:style>
    <style:style style:name="P41" style:parent-style-name="Standard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 fo:background-color="#FFFFFF"/>
    </style:style>
    <style:style style:name="P42" style:parent-style-name="Standard" style:family="paragraph">
      <style:paragraph-properties fo:text-align="center" fo:margin-top="0.0416in" fo:margin-bottom="0.0416in" fo:margin-right="0.0354in"/>
      <style:text-properties style:font-name-complex="Calibri" fo:font-weight="bold" style:font-weight-asian="bold" style:font-weight-complex="bold" fo:color="#000000" fo:font-size="10.5pt" style:font-size-asian="10.5pt" style:font-size-complex="10.5pt" fo:background-color="#FCFCFC"/>
    </style:style>
    <style:style style:name="P43" style:parent-style-name="Standard" style:family="paragraph">
      <style:paragraph-properties fo:text-align="justify" fo:margin-top="0.0416in" fo:margin-bottom="0.0416in" fo:margin-right="0.0354in"/>
    </style:style>
    <style:style style:name="T44" style:parent-style-name="Domyślnaczcionkaakapitu" style:family="text">
      <style:text-properties style:font-name-complex="Calibri" fo:color="#000000" fo:font-size="10.5pt" style:font-size-asian="10.5pt" style:font-size-complex="10.5pt" fo:background-color="#FCFCFC"/>
    </style:style>
    <style:style style:name="T4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4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47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4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49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50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top="0.0416in" fo:margin-bottom="0.0416in"/>
      <style:text-properties style:font-name-complex="Calibri" fo:font-weight="bold" style:font-weight-asian="bold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  <style:text-properties style:font-name-complex="Calibri" fo:font-weight="bold" style:font-weight-asian="bold" style:font-weight-complex="bold" fo:color="#000000" fo:font-size="10.5pt" style:font-size-asian="10.5pt" style:font-size-complex="10.5pt" fo:language="de" fo:country="DE"/>
    </style:style>
    <style:style style:name="P54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</style:style>
    <style:style style:name="T55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 fo:background-color="#FFFFFF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margin-top="0.0416in" fo:margin-bottom="0.0416in"/>
      <style:text-properties style:font-name-complex="Calibri" fo:font-weight="bold" style:font-weight-asian="bold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</style:style>
    <style:style style:name="T60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 fo:language="de" fo:country="DE"/>
    </style:style>
    <style:style style:name="T61" style:parent-style-name="Domyślnaczcionkaakapitu" style:family="text">
      <style:text-properties style:font-name-complex="Calibri" fo:color="#000000" fo:font-size="10.5pt" style:font-size-asian="10.5pt" style:font-size-complex="10.5pt" fo:language="de" fo:country="DE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 fo:language="de" fo:country="DE"/>
    </style:style>
    <style:style style:name="P63" style:parent-style-name="Standard" style:family="paragraph">
      <style:paragraph-properties fo:text-align="justify" fo:margin-top="0.0416in" fo:margin-bottom="0.0416in" fo:margin-left="0.4916in" fo:margin-right="0.0361in">
        <style:tab-stops/>
      </style:paragraph-properties>
    </style:style>
    <style:style style:name="T64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6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66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fo:color="#000000" fo:font-size="10.5pt" style:font-size-asian="10.5pt" style:font-size-complex="10.5pt"/>
    </style:style>
    <style:style style:name="P71" style:parent-style-name="Akapitzlistą" style:list-style-name="WWNum3" style:family="paragraph">
      <style:paragraph-properties fo:text-align="justify" fo:margin-top="0.0416in" fo:margin-bottom="0.0416in" fo:margin-right="0.0354in"/>
    </style:style>
    <style:style style:name="T72" style:parent-style-name="Domyślnaczcionkaakapitu" style:family="text">
      <style:text-properties style:font-name-complex="Calibri" style:font-weight-complex="bold" fo:color="#000000" fo:font-size="10.5pt" style:font-size-asian="10.5pt" style:font-size-complex="10.5pt"/>
    </style:style>
    <style:style style:name="T73" style:parent-style-name="Pogrubienie" style:family="text">
      <style:text-properties style:font-name-complex="Calibri" fo:font-weight="normal" style:font-weight-asian="normal" style:font-weight-complex="normal" fo:color="#000000" fo:font-size="10.5pt" style:font-size-asian="10.5pt" style:font-size-complex="10.5pt" fo:background-color="#FFFFFF"/>
    </style:style>
    <style:style style:name="T74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7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fo:color="#000000" fo:font-size="10.5pt" style:font-size-asian="10.5pt" style:font-size-complex="10.5pt"/>
    </style:style>
    <style:style style:name="P77" style:parent-style-name="Akapitzlistą" style:list-style-name="WWNum2" style:family="paragraph">
      <style:paragraph-properties fo:text-align="justify" fo:margin-top="0.0416in" fo:margin-bottom="0.0416in"/>
    </style:style>
    <style:style style:name="T78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79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T80" style:parent-style-name="Domyślnaczcionkaakapitu" style:family="text">
      <style:text-properties style:font-name-complex="Calibri" fo:color="#000000" fo:font-size="10.5pt" style:font-size-asian="10.5pt" style:font-size-complex="10.5pt" fo:background-color="#FFFFFF"/>
    </style:style>
    <style:style style:name="P81" style:parent-style-name="Akapitzlistą" style:list-style-name="WWNum2" style:family="paragraph">
      <style:paragraph-properties fo:text-align="justify" fo:margin-top="0.0416in" fo:margin-bottom="0.0416in"/>
      <style:text-properties style:font-name-complex="Calibri" fo:color="#000000" fo:font-size="10.5pt" style:font-size-asian="10.5pt" style:font-size-complex="10.5pt"/>
    </style:style>
    <style:style style:name="P82" style:parent-style-name="Akapitzlistą" style:list-style-name="WWNum2" style:family="paragraph">
      <style:paragraph-properties fo:text-align="justify" fo:margin-top="0.0416in" fo:margin-bottom="0.0416in"/>
    </style:style>
    <style:style style:name="T83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84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85" style:parent-style-name="Domyślnaczcionkaakapitu" style:family="text">
      <style:text-properties style:font-name-complex="Calibri" fo:font-size="10.5pt" style:font-size-asian="10.5pt" style:font-size-complex="10.5pt"/>
    </style:style>
    <style:style style:name="P86" style:parent-style-name="Akapitzlistą" style:list-style-name="WWNum2" style:family="paragraph">
      <style:paragraph-properties fo:text-align="justify" fo:margin-top="0.0416in" fo:margin-bottom="0.0416in"/>
    </style:style>
    <style:style style:name="T87" style:parent-style-name="Pogrubienie" style:family="text">
      <style:text-properties style:font-name-complex="Calibri" fo:font-weight="normal" style:font-weight-asian="normal" style:font-weight-complex="normal" style:use-window-font-color="true" fo:font-size="10.5pt" style:font-size-asian="10.5pt" style:font-size-complex="10.5pt" fo:background-color="#FFFFFF"/>
    </style:style>
    <style:style style:name="P88" style:parent-style-name="Akapitzlistą" style:list-style-name="WWNum2" style:family="paragraph">
      <style:paragraph-properties fo:text-align="justify" fo:margin-top="0.0416in" fo:margin-bottom="0.0416in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92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93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94" style:parent-style-name="Domyślnaczcionkaakapitu" style:family="text">
      <style:text-properties fo:color="#000000" fo:font-size="10.5pt" style:font-size-asian="10.5pt" style:font-size-complex="10.5pt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P96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97" style:parent-style-name="Standard" style:family="paragraph">
      <style:paragraph-properties fo:text-align="justify" fo:margin-top="0.0416in" fo:margin-bottom="0.0416in" fo:margin-right="0.0354in"/>
      <style:text-properties style:font-name-complex="Calibri" fo:font-size="10.5pt" style:font-size-asian="10.5pt" style:font-size-complex="10.5pt"/>
    </style:style>
    <style:style style:name="P98" style:parent-style-name="Akapitzlistą" style:list-style-name="WWNum1" style:family="paragraph">
      <style:paragraph-properties fo:text-align="justify" fo:margin-top="0.0416in" fo:margin-bottom="0.0416in" fo:margin-right="0.0354in"/>
      <style:text-properties style:font-name-complex="Calibri" fo:font-size="10.5pt" style:font-size-asian="10.5pt" style:font-size-complex="10.5pt"/>
    </style:style>
    <style:style style:name="P99" style:parent-style-name="Akapitzlistą" style:list-style-name="WWNum1" style:family="paragraph">
      <style:paragraph-properties fo:text-align="justify" fo:margin-top="0.0416in" fo:margin-bottom="0.0416in" fo:margin-right="0.0354in"/>
      <style:text-properties style:font-name-complex="Calibri" fo:color="#000000" fo:font-size="10.5pt" style:font-size-asian="10.5pt" style:font-size-complex="10.5pt"/>
    </style:style>
    <style:style style:name="P100" style:parent-style-name="Akapitzlistą" style:list-style-name="WWNum1" style:family="paragraph">
      <style:paragraph-properties fo:text-align="justify" fo:margin-top="0.0416in" fo:margin-bottom="0.0416in" fo:margin-right="0.0354in"/>
    </style:style>
    <style:style style:name="T101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T102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T103" style:parent-style-name="Domyślnaczcionkaakapitu" style:family="text">
      <style:text-properties style:font-name-asian="Times New Roman" style:font-name-complex="Calibri" style:font-weight-complex="bold" fo:font-size="10.5pt" style:font-size-asian="10.5pt" style:font-size-complex="10.5pt"/>
    </style:style>
    <style:style style:name="P104" style:parent-style-name="Akapitzlistą" style:list-style-name="WWNum1" style:family="paragraph">
      <style:paragraph-properties fo:text-align="justify" fo:margin-top="0.0416in" fo:margin-bottom="0.0416in" fo:margin-right="0.0354in"/>
    </style:style>
    <style:style style:name="T105" style:parent-style-name="Domyślnaczcionkaakapitu" style:family="text">
      <style:text-properties style:font-name-complex="Calibri" fo:font-size="10.5pt" style:font-size-asian="10.5pt" style:font-size-complex="10.5pt"/>
    </style:style>
    <style:style style:name="T106" style:parent-style-name="Domyślnaczcionkaakapitu" style:family="text">
      <style:text-properties style:font-name-asian="Times New Roman" style:font-name-complex="Calibri" fo:font-size="10.5pt" style:font-size-asian="10.5pt" style:font-size-complex="10.5pt"/>
    </style:style>
    <style:style style:name="P107" style:parent-style-name="Akapitzlistą" style:list-style-name="WWNum1" style:family="paragraph">
      <style:paragraph-properties fo:text-align="justify" fo:margin-top="0.0416in" fo:margin-bottom="0.0416in" fo:margin-right="0.0354in"/>
    </style:style>
    <style:style style:name="T108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T109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T110" style:parent-style-name="Domyślnaczcionkaakapitu" style:family="text">
      <style:text-properties style:font-name-asian="Times New Roman" style:font-name-complex="Calibri" style:font-weight-complex="bold" fo:font-size="10.5pt" style:font-size-asian="10.5pt" style:font-size-complex="10.5pt"/>
    </style:style>
    <style:style style:name="T111" style:parent-style-name="Domyślnaczcionkaakapitu" style:family="text">
      <style:text-properties style:font-name-complex="Calibri" style:font-weight-complex="bold" fo:font-size="10.5pt" style:font-size-asian="10.5pt" style:font-size-complex="10.5pt"/>
    </style:style>
    <style:style style:name="P112" style:parent-style-name="Akapitzlistą" style:list-style-name="WWNum1" style:family="paragraph">
      <style:paragraph-properties fo:text-align="justify" fo:margin-top="0.0416in" fo:margin-bottom="0.0416in" fo:margin-right="0.0354in"/>
      <style:text-properties style:font-name-complex="Calibri" style:font-weight-complex="bold" fo:font-size="10.5pt" style:font-size-asian="10.5pt" style:font-size-complex="10.5pt"/>
    </style:style>
    <style:style style:name="P113" style:parent-style-name="Standard" style:family="paragraph">
      <style:paragraph-properties fo:text-align="justify" fo:margin-top="0.0416in" fo:margin-bottom="0.0416in" fo:margin-right="0.0354in"/>
      <style:text-properties style:font-name-complex="Calibri" fo:font-size="10.5pt" style:font-size-asian="10.5pt" style:font-size-complex="10.5pt"/>
    </style:style>
    <style:style style:name="P114" style:parent-style-name="Standard" style:family="paragraph">
      <style:paragraph-properties fo:text-align="justify" fo:margin-top="0.0416in" fo:margin-bottom="0.0416in" fo:margin-right="0.0354in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15" style:parent-style-name="Standard" style:family="paragraph">
      <style:paragraph-properties fo:text-align="justify" fo:margin-top="0.0416in" fo:margin-bottom="0.0416in"/>
    </style:style>
    <style:style style:name="T116" style:parent-style-name="Domyślnaczcionkaakapitu" style:family="text">
      <style:text-properties style:font-name-complex="Calibri" fo:font-size="10.5pt" style:font-size-asian="10.5pt" style:font-size-complex="10.5pt"/>
    </style:style>
    <style:style style:name="T117" style:parent-style-name="Domyślnaczcionkaakapitu" style:family="text">
      <style:text-properties style:font-name-complex="Calibri" fo:font-size="10.5pt" style:font-size-asian="10.5pt" style:font-size-complex="10.5pt"/>
    </style:style>
    <style:style style:name="T118" style:parent-style-name="Domyślnaczcionkaakapitu" style:family="text">
      <style:text-properties style:font-name-complex="Calibri" fo:font-size="10.5pt" style:font-size-asian="10.5pt" style:font-size-complex="10.5pt" fo:background-color="#FFFFFF"/>
    </style:style>
    <style:style style:name="T119" style:parent-style-name="Domyślnaczcionkaakapitu" style:family="text">
      <style:text-properties style:font-name-complex="Calibri" fo:font-size="10.5pt" style:font-size-asian="10.5pt" style:font-size-complex="10.5pt"/>
    </style:style>
    <style:style style:name="T120" style:parent-style-name="Domyślnaczcionkaakapitu" style:family="text">
      <style:text-properties style:font-name-complex="Calibri" fo:font-size="10.5pt" style:font-size-asian="10.5pt" style:font-size-complex="10.5pt"/>
    </style:style>
    <style:style style:name="P121" style:parent-style-name="Standard" style:family="paragraph">
      <style:paragraph-properties fo:text-align="justify" fo:margin-top="0.0416in" fo:margin-bottom="0.0416in"/>
      <style:text-properties style:font-name-complex="Calibri" fo:font-weight="bold" style:font-weight-asian="bold" style:font-weight-complex="bold" fo:font-size="10.5pt" style:font-size-asian="10.5pt" style:font-size-complex="10.5pt" fo:background-color="#FFFFFF"/>
    </style:style>
    <style:style style:name="P122" style:parent-style-name="Standard" style:family="paragraph">
      <style:paragraph-properties fo:text-align="justify" fo:margin-top="0.0416in" fo:margin-bottom="0.0416in"/>
    </style:style>
    <style:style style:name="T123" style:parent-style-name="Domyślnaczcionkaakapitu" style:family="text">
      <style:text-properties style:font-name-complex="Calibri" fo:font-size="10.5pt" style:font-size-asian="10.5pt" style:font-size-complex="10.5pt"/>
    </style:style>
    <style:style style:name="T124" style:parent-style-name="Domyślnaczcionkaakapitu" style:family="text">
      <style:text-properties style:font-name-complex="Calibri" fo:font-size="10.5pt" style:font-size-asian="10.5pt" style:font-size-complex="10.5pt" fo:background-color="#FFFFFF"/>
    </style:style>
    <style:style style:name="T125" style:parent-style-name="Domyślnaczcionkaakapitu" style:family="text">
      <style:text-properties style:font-name-complex="Calibri" fo:font-size="10.5pt" style:font-size-asian="10.5pt" style:font-size-complex="10.5pt"/>
    </style:style>
    <style:style style:name="T126" style:parent-style-name="Domyślnaczcionkaakapitu" style:family="text">
      <style:text-properties style:font-name-complex="Calibri" fo:font-size="10.5pt" style:font-size-asian="10.5pt" style:font-size-complex="10.5pt"/>
    </style:style>
    <style:style style:name="P127" style:parent-style-name="Standard" style:family="paragraph">
      <style:paragraph-properties fo:text-align="justify" fo:margin-top="0.0416in" fo:margin-bottom="0.0416in"/>
      <style:text-properties style:font-name-complex="Calibri" fo:font-size="10.5pt" style:font-size-asian="10.5pt" style:font-size-complex="10.5pt"/>
    </style:style>
    <style:style style:name="P128" style:parent-style-name="Standard" style:family="paragraph">
      <style:paragraph-properties fo:text-align="justify" fo:margin-top="0.0416in" fo:margin-bottom="0.0416in"/>
      <style:text-properties style:font-name-complex="Calibri" fo:font-size="10.5pt" style:font-size-asian="10.5pt" style:font-size-complex="10.5pt"/>
    </style:style>
    <style:style style:name="P129" style:parent-style-name="Standard" style:family="paragraph">
      <style:paragraph-properties fo:text-align="justify" fo:margin-top="0.0416in" fo:margin-bottom="0.0416in" fo:margin-right="0.0354in"/>
    </style:style>
    <style:style style:name="T130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1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2" style:parent-style-name="Domyślnaczcionkaakapitu" style:family="text">
      <style:text-properties style:font-name-asian="Times New Roman" style:font-name-complex="Calibri" style:font-weight-complex="bold" fo:color="#000000" fo:font-size="10.5pt" style:font-size-asian="10.5pt" style:font-size-complex="10.5pt"/>
    </style:style>
    <style:style style:name="T133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4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5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T136" style:parent-style-name="Domyślnaczcionkaakapitu" style:family="text">
      <style:text-properties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fo:margin-top="0.0416in" fo:margin-bottom="0.0416in"/>
      <style:text-properties style:font-name-complex="Calibri" fo:font-size="8pt" style:font-size-asian="8pt" style:font-size-complex="8pt"/>
    </style:style>
    <style:style style:name="P138" style:parent-style-name="Standard" style:family="paragraph">
      <style:paragraph-properties fo:text-align="justify" fo:margin-top="0.0416in" fo:margin-bottom="0.0416in"/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OŚWIADCZENIA KANDYDATA</text:p>
      <text:p text:style-name="P2"><text:span text:style-name="T3">do pracy w komisji konkursowej opiniującej oferty w konkursie ofert na realizację zadań z zakresu wspierania i  upowszechniania kultury fizycznej na rok 2021</text:span></text:p>
      <text:p text:style-name="P4"/>
      <text:p text:style-name="P5"/>
      <text:p text:style-name="P6">(imię i nazwisko)</text:p>
      <text:p text:style-name="P7"/>
      <text:p text:style-name="P8">(adres)</text:p>
      <text:p text:style-name="P9"/>
      <text:p text:style-name="P10"><text:span text:style-name="T11">(numer telefonu)</text:span><text:span text:style-name="T12"><text:note text:note-class="footnote" text:id="_ftn0"><text:note-citation>1</text:note-citation><text:note-body><text:p text:style-name="Footnote"><text:span text:style-name="FootnoteSymbol"><text:tab/></text:span><text:span text:style-name="FootnoteSymbol"><text:tab/></text:span><text:span text:style-name="FootnoteCharacters"><text:tab/></text:span><text:s/>Numer telefony nie jest wymagany, podanie numeru telefonu jest dobrowolne,</text:p></text:note-body></text:note></text:span></text:p>
      <text:p text:style-name="P13"/>
      <text:p text:style-name="P14"><text:span text:style-name="T15">Oświadczam, że wyrażam zgodę na powołanie mnie do pracy w komisji konkursowej opiniującej oferty w konkursie ofert na realizację zadań z zakresu wspierania i upowszechniania kultu</text:span><text:span text:style-name="T16">ry fizycznej na rok 2021.</text:span></text:p>
      <text:p text:style-name="P17"/>
      <text:p text:style-name="P18"><text:span text:style-name="T19">Oświadczam, że nie reprezentuję żadnej z organizacji pozarządowych lub podmiotów wymienionych w art. 3 ust. 3 ustawy z dnia 24 kwietnia 2003 r. o działalności pożytku publicznego i o wolontariacie (</text:span><text:a xlink:href="http://prawo.sejm.gov.pl/isap.nsf/DocDetails.xsp?id=WDU20190000688" office:target-frame-name="_top" xlink:show="replace"><text:span text:style-name="T20">Dz.U. 20</text:span></text:a><text:a xlink:href="http://prawo.sejm.gov.pl/isap.nsf/DocDetails.xsp?id=WDU20190000688" office:target-frame-name="_top" xlink:show="replace"><text:span text:style-name="T21">20</text:span></text:a><text:a xlink:href="http://prawo.sejm.gov.pl/isap.nsf/DocDetails.xsp?id=WDU20190000688" office:target-frame-name="_top" xlink:show="replace"><text:span text:style-name="T22"><text:s/>poz.<text:s/></text:span></text:a><text:span text:style-name="T23">1057 )</text:span><text:span text:style-name="T24"><text:s/>biorących udział w otwartym konkursie na realizację zdań z zakresu wspierania i upowszechniania kultury fizycznej w roku 2021 w Gminie Radków.<text:s/></text:span><text:span text:style-name="T25">Została/em uprzedzona/y o odpowiedzialności karnej za podanie nieprawdziwych informacji na podst</text:span><text:span text:style-name="T26">awie Ustawy z dnia 6 czerwca 1997 r. - Kodeks karny Dz.U.2019.0.1950<text:s/></text:span><text:a xlink:href="https://www.lexlege.pl/kk/art-233/" office:target-frame-name="_top" xlink:show="replace"><text:span text:style-name="T27">Art. 233.</text:span></text:a><text:span text:style-name="T28"><text:s/>„Fałszywe zeznania”:<text:s/></text:span><text:span text:style-name="T29">§ 1. Kto, składając zeznanie mające służyć za dowód w postępowaniu sądowym lub w innym postępowaniu prow</text:span><text:span text:style-name="T30">adzonym<text:s/></text:span><text:span text:style-name="T31">na podstawie ustawy</text:span><text:span text:style-name="T32">, zeznaje nieprawdę lub zataja prawdę, podlega karze pozbawienia wolności od 6 miesięcy do lat 8</text:span><text:span text:style-name="T33">.</text:span></text:p>
      <text:p text:style-name="P34"/>
      <text:p text:style-name="P35">Wyrażam zgodę na przetwarzanie danych osobowych zawartych w niniejszym formularzu. Zastałam/em poinformowana/y, że mam prawo w<text:s/>dowolnym momencie wycofać zgodę, ale wycofanie zgody nie wpływa na zgodność z prawem przetwarzania, którego dokonano na podstawie zgody przed jej wycofaniem.</text:p>
      <text:p text:style-name="P36"/>
      <text:p text:style-name="P37">Data<text:tab/><text:tab/>………………………………………………………………………………………………………………..</text:p>
      <text:p text:style-name="P38"/>
      <text:p text:style-name="P39">Podpis<text:tab/><text:tab/>……………………………………………………………………………………………………………….</text:p>
      <text:p text:style-name="P40"><text:s text:c="63"/>(imię i nazwisko)</text:p>
      <text:p text:style-name="P41"/>
      <text:p text:style-name="P42">INFORMACJA W SPRAWIE PRZETWARZANIA DANYCH OSOBOWYCH</text:p>
      <text:p text:style-name="P43"><text:span text:style-name="T44">Na podstawie art. 13 ust. 1 i 2</text:span><text:span text:style-name="T45"><text:s/>ROZPORZĄDZENIA PARLAMENTU EUROPEJSKIEGO I RADY (UE) 2016/679 z dnia 27 kwietnia 2016 r. w sprawie ochrony osób fizycznych w związku z przetwarzaniem danych osobowych i w sprawie swobodnego przepływu takich danych oraz uchylenia dyrektywy 95/46/WE (ogólne<text:s/></text:span><text:span text:style-name="T46">rozporządzenie o ochronie danych)<text:s/></text:span><text:span text:style-name="T47">(Dz. Urz. UE L 119 z 04.05.2016, str. 1, ze zmianą ogłoszoną w Dz. Urz. UE L 127 z 23.05.2018, str. 2)<text:s/></text:span><text:span text:style-name="T48">zwanego dalej „Rozporządzeniem” informujemy, że<text:s/></text:span><text:span text:style-name="T49">Administratorem danych jest</text:span><text:span text:style-name="T50">:</text:span></text:p>
      <text:p text:style-name="P51">Gmina Radków z siedzibą: ul. Rynek 1, 57-420 <text:s/>Radków; NIP: 8851535030</text:p>
      <text:p text:style-name="P52">Kontakt z Administratorem jest możliwy pod:</text:p>
      <text:p text:style-name="P53">adresem e-mail: sekretariat@radkowklodzki.pl</text:p>
      <text:p text:style-name="P54"><text:span text:style-name="T55">adresem korespondencyjnym:</text:span><text:span text:style-name="T56"><text:s/></text:span><text:span text:style-name="T57">Urząd Miasta i Gminy w Radkowie, ul. Rynek 1, 57-420 Radków</text:span></text:p>
      <text:p text:style-name="P58">Administrator powołał Inspektora Ochrony Danych, z którym kontakt jest możliwy pod</text:p>
      <text:p text:style-name="P59"><text:span text:style-name="T60">adresem e-mail</text:span><text:span text:style-name="T61">:<text:s/></text:span><text:span text:style-name="T62">u.krol@radkowklodzki.pl</text:span></text:p>
      <text:p text:style-name="P63"><text:span text:style-name="T64">adresem korespondencyjnym</text:span><text:span text:style-name="T65">:</text:span><text:span text:style-name="T66"><text:s/></text:span><text:span text:style-name="T67">Urząd Miasta i Gminy w Radkowie, ul. Rynek 1</text:span><text:span text:style-name="T68">, 57-420 Radków</text:span></text:p>
      <text:p text:style-name="P69"/>
      <text:p text:style-name="P70">Dane osobowe przetwarzamy w celu:</text:p>
      <text:soft-page-break/>
      <text:list text:style-name="WWNum3">
        <text:list-item>
          <text:p text:style-name="P71"><text:span text:style-name="T72">realizacji zadań wynikających z uchwały<text:s/></text:span><text:span text:style-name="T73">Rady Miejskiej w Radkowie w sprawie programu współpracy Gminy Radków z organizacjami pozarządowymi na rok 2020 w celu powołania i dokumentowania<text:s/></text:span><text:span text:style-name="T74">pracy komisji konkur</text:span><text:span text:style-name="T75">sowej opiniującej oferty w konkursie ofert na realizację zadań z zakresu wspierania i upowszechniania kultury fizycznej <text:s/>na rok 2020.</text:span></text:p>
        </text:list-item>
      </text:list>
      <text:p text:style-name="P76">Podstawę prawną przetwarzania stanowią:</text:p>
      <text:list text:style-name="WWNum2">
        <text:list-item text:start-value="1">
          <text:p text:style-name="P77"><text:span text:style-name="T78">art. 6 ust. 1 lit. e) Rozporządzenia „</text:span><text:span text:style-name="T79">przetwarzanie jest niezbędne do<text:s/></text:span><text:span text:style-name="T80">wykonania zadania realizowanego w interesie publicznym lub w ramach sprawowania władzy publicznej powierzonej administratorowi”;</text:span></text:p>
        </text:list-item>
        <text:list-item>
          <text:p text:style-name="P81">art. 6 ust. 1 lit. a) Rozporządzenia <text:s/>„zgoda osoby której dane dotyczą”;</text:p>
        </text:list-item>
        <text:list-item>
          <text:p text:style-name="P82"><text:span text:style-name="T83">art. 6 ust. 1 lit. c) Rozporządzenia<text:s/></text:span><text:span text:style-name="T84">„przetwarzanie jest niezbędne do wypełnienia obowiązku prawnego</text:span><text:span text:style-name="T85"><text:s/>ciążącego na administratorze”;</text:span></text:p>
        </text:list-item>
        <text:list-item>
          <text:p text:style-name="P86"><text:span text:style-name="T87">uchwała Rady Miejskiej w Radkowie w sprawie programu współpracy Gminy Radków z organizacjami pozarządowymi na rok 2021</text:span></text:p>
        </text:list-item>
        <text:list-item>
          <text:p text:style-name="P88"><text:span text:style-name="T89">art. 11 ust. 2 w związku z art. 13 i art.1</text:span><text:span text:style-name="T90">5.1 ustawy z dnia 24 kwietnia 2003 r. o działalności pożytku publicznego i o wolontariacie (</text:span><text:a xlink:href="http://prawo.sejm.gov.pl/isap.nsf/DocDetails.xsp?id=WDU20190000688" office:target-frame-name="_top" xlink:show="replace"><text:span text:style-name="T91">Dz.U. 20</text:span></text:a><text:a xlink:href="http://prawo.sejm.gov.pl/isap.nsf/DocDetails.xsp?id=WDU20190000688" office:target-frame-name="_top" xlink:show="replace"><text:span text:style-name="T92">20</text:span></text:a><text:a xlink:href="http://prawo.sejm.gov.pl/isap.nsf/DocDetails.xsp?id=WDU20190000688" office:target-frame-name="_top" xlink:show="replace"><text:span text:style-name="T93"><text:s/>poz.<text:s/></text:span></text:a><text:span text:style-name="T94">1057</text:span><text:span text:style-name="T95">)</text:span></text:p>
        </text:list-item>
      </text:list>
      <text:p text:style-name="P96">Odbiorcy danych:</text:p>
      <text:p text:style-name="P97">Przekazane dane osobowe mogą być w określonych okolicznościach ujawnione następującym kategoriom odbiorców:</text:p>
      <text:list text:style-name="WWNum1">
        <text:list-item>
          <text:p text:style-name="P98">pracownikom i współpracownikom Administratora,</text:p>
        </text:list-item>
        <text:list-item>
          <text:p text:style-name="P99">osobom odwiedzającym Urząd lub stronę www/BIP urzędu w związku z obowiązkiem upublicznienia protokołu z pracy komisji konkursowej (protokół zawiera wyłącznie imię i nazwisko członka komisji),</text:p>
        </text:list-item>
        <text:list-item>
          <text:p text:style-name="P100"><text:span text:style-name="T101">podmiotom prowadzącym działalność poc</text:span><text:span text:style-name="T102">ztową, kurierską</text:span><text:span text:style-name="T103"><text:s/>i podobną,</text:span></text:p>
        </text:list-item>
        <text:list-item>
          <text:p text:style-name="P104"><text:span text:style-name="T105">organom publicznym działającym na podstawie mających zastosowanie przepisów prawa</text:span><text:span text:style-name="T106">,</text:span></text:p>
        </text:list-item>
        <text:list-item>
          <text:p text:style-name="P107"><text:span text:style-name="T108">wybranym podmiotom działającym na zlecenie Administratora, z którym Administrator zawarł umowę powierzenia przetwarzania danych<text:s/></text:span><text:span text:style-name="T109">osobowych, w szczególności, ale nie wyłącznie podmiotom<text:s/></text:span><text:span text:style-name="T110">świadczącym usługi pomocy technicznej udzielanej Administratorowi i dostawcom rozwiązań informatycznych umożliwiających prowadzenie Administratorowi działalności</text:span><text:span text:style-name="T111">,</text:span></text:p>
        </text:list-item>
        <text:list-item>
          <text:p text:style-name="P112">podmiotom wykonującym zadania publiczne lub działającym na zlecenie organów władzy państwowej.</text:p>
        </text:list-item>
      </text:list>
      <text:p text:style-name="P113">Dane osobowe nie będą przekazywane poza obszar EOG ani udostępniane organizacjom międzynarodowym.</text:p>
      <text:p text:style-name="P114">Okres przetwarzania danych:</text:p>
      <text:p text:style-name="P115"><text:span text:style-name="T116">Dane osobowe będą przetwarzane, w tym przechowywane, do czasu wycofania</text:span><text:span text:style-name="T117"><text:s/>zgody, przez okres niezbędny i określony w przepisach prawa,<text:s/></text:span><text:span text:style-name="T118">przez okres, w którym Administrator może ponieść konsekwencje prawne niewykonania obowiązku prawnego</text:span><text:span text:style-name="T119">, lub przez okres, po którym przedawnią się ewentualne roszczenia (w zależności od tego co nas</text:span><text:span text:style-name="T120">tąpi później).</text:span></text:p>
      <text:p text:style-name="P121">Prawa i obowiązki osób, których dane dotyczą:</text:p>
      <text:p text:style-name="P122"><text:span text:style-name="T123">Osoba, której dane są przetwarzane ma prawo<text:s/></text:span><text:span text:style-name="T124">żądania od administratora dostępu do swoich danych osobowych, ich sprostowania, usunięcia lub ograniczenia ich przetwarzania,<text:s/></text:span><text:span text:style-name="T125">wniesienia sprzeciwu wobe</text:span><text:span text:style-name="T126">c przetwarzania, a także prawo do przenoszenia danych.</text:span></text:p>
      <text:p text:style-name="P127">Z przepisów szczególnych oraz z Rozporządzenia wynika w jakim zakresie z każdego z tych praw można skorzystać. Zależeć to będzie w szczególności od podstawy prawnej i celu przetwarzania danych osobowych przez Administratora.</text:p>
      <text:p text:style-name="P128">Osobie, której dane są przetwarzane ma również prawo wniesienia skargi do Prezesa Urzędu Ochrony Danych Osobowych, jeżeli uzna, że przetwarzanie jej/jego danych osobowych odbywa się z naruszeniem prawa.</text:p>
      <text:p text:style-name="P129"><text:span text:style-name="T130">Podanie danych<text:s/></text:span><text:span text:style-name="T131">osobowych nie jest warunkiem umownym ani ustawowym.</text:span><text:span text:style-name="T132"><text:s/></text:span><text:span text:style-name="T133">Niepodanie danych skutkować będzie brakiem możliwości<text:s/></text:span><text:span text:style-name="T134">pracy w komisji konkursowej opiniującej oferty w konkursie ofert na realizację zadań z zakresu wspierania i upowszechniania kultury fizycznej <text:s/>na<text:s/></text:span><text:span text:style-name="T135">rok 2021.</text:span><text:span text:style-name="T136"><text:s/>Dane osobowe nie będą wykorzystywane do zautomatyzowanego podejmowania decyzji wywołujących skutki prawne w tym do profilowania.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FootnoteCharacters" style:display-name="Footnote Characters" style:family="text" style:parent-style-name="Domyślnaczcionkaakapitu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fo:font-weight="normal" style:font-weight-asian="normal" style:font-weight-complex="normal" fo:color="#000000" fo:font-size="10.5pt" style:font-size-asian="10.5pt" style:font-size-complex="10.5pt" style:text-underline-type="none" style:text-underline-color="font-color" fo:language="pl" fo:country="PL"/>
    </style:style>
    <style:style style:name="ListLabel74" style:display-name="ListLabel 74" style:family="text">
      <style:text-properties style:font-name-complex="Calibri" fo:color="#000000" fo:font-size="10.5pt" style:font-size-asian="10.5pt" style:font-size-complex="10.5pt" fo:language="pl" fo:country="PL"/>
    </style:style>
    <style:style style:name="ListLabel64" style:display-name="ListLabel 64" style:family="text">
      <style:text-properties style:font-name-complex="Symbol" fo:font-weight="bold" style:font-weight-asian="bold" fo:font-size="10.5pt" style:font-size-asian="10.5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Pogrubienie" style:display-name="Pogrubienie" style:family="text">
      <style:text-properties fo:font-weight="bold" style:font-weight-asian="bold" style:font-weight-complex="bold" fo:color="#943634" fo:letter-spacing="0.0034in"/>
    </style:style>
    <style:style style:name="ListLabel63" style:display-name="ListLabel 63" style:family="text">
      <style:text-properties style:font-name-asian="Times New Roman" fo:font-size="10.5pt" style:font-size-asian="10.5pt"/>
    </style:style>
    <style:style style:name="ListLabel54" style:display-name="ListLabel 54" style:family="text">
      <style:text-properties style:font-name-complex="Symbol" fo:font-weight="bold" style:font-weight-asian="bold" fo:font-size="10.5pt" style:font-size-asian="10.5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WW_CharLFO1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fo:font-size="10.5pt" style:font-size-asian="10.5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Radków</dc:creator>
    <meta:creation-date>2020-12-18T16:04:00Z</meta:creation-date>
    <dc:date>2020-12-21T09:35:00Z</dc:date>
    <meta:template xlink:href="Normal" xlink:type="simple"/>
    <meta:editing-cycles>3</meta:editing-cycles>
    <meta:editing-duration>PT420S</meta:editing-duration>
    <meta:document-statistic meta:page-count="2" meta:paragraph-count="13" meta:word-count="987" meta:character-count="6897" meta:row-count="49" meta:non-whitespace-character-count="5923"/>
  </office:meta>
</office:document-meta>
</file>