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line-height="100%" fo:text-align="justify" style:justify-single-word="false" fo:orphans="2" fo:widows="2" fo:text-indent="-0.499cm" style:auto-text-indent="false" style:writing-mode="lr-tb"/>
      <style:text-properties officeooo:paragraph-rsid="00059834"/>
    </style:style>
    <style:style style:name="P2" style:family="paragraph" style:parent-style-name="Standard">
      <style:paragraph-properties fo:margin-left="0.7cm" fo:margin-right="0cm" fo:line-height="100%" fo:text-align="justify" style:justify-single-word="false" fo:orphans="2" fo:widows="2" fo:text-indent="-0.499cm" style:auto-text-indent="false" style:writing-mode="lr-tb"/>
      <style:text-properties fo:color="#000000" style:text-position="0% 100%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3" style:family="paragraph" style:parent-style-name="Standard">
      <style:paragraph-properties fo:margin-left="0.7cm" fo:margin-right="0cm" fo:line-height="100%" fo:text-align="justify" style:justify-single-word="false" fo:orphans="2" fo:widows="2" fo:text-indent="-0.499cm" style:auto-text-indent="false" style:writing-mode="lr-tb"/>
      <style:text-properties fo:color="#000000" style:text-line-through-style="none" style:text-line-through-type="none" style:text-position="0% 100%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margin-left="0.7cm" fo:margin-right="0cm" fo:line-height="100%" fo:text-align="justify" style:justify-single-word="false" fo:orphans="2" fo:widows="2" fo:text-indent="-0.499cm" style:auto-text-indent="false" style:writing-mode="lr-tb"/>
      <style:text-properties style:text-line-through-style="none" style:text-line-through-type="none" style:font-name="Cambria" fo:font-size="11pt" style:text-underline-style="none" officeooo:paragraph-rsid="00059834" style:font-size-asian="11pt" style:font-size-complex="11pt"/>
    </style:style>
    <style:style style:name="P5" style:family="paragraph" style:parent-style-name="Standard">
      <style:paragraph-properties fo:margin-left="0.7cm" fo:margin-right="0cm" fo:line-height="100%" fo:text-align="justify" style:justify-single-word="false" fo:orphans="2" fo:widows="2" fo:text-indent="-0.499cm" style:auto-text-indent="false" style:writing-mode="lr-tb"/>
      <style:text-properties style:font-name="Cambria" fo:font-size="11pt" officeooo:paragraph-rsid="00059834" style:font-size-asian="11pt" style:font-size-complex="11pt"/>
    </style:style>
    <style:style style:name="P6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style:font-name="Cambria" fo:font-size="11pt" style:text-underline-style="none" fo:font-weight="normal" officeooo:paragraph-rsid="00059834" style:font-size-asian="11pt" style:font-weight-asian="normal" style:font-size-complex="11pt"/>
    </style:style>
    <style:style style:name="P7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style:font-name="Cambria" fo:font-size="11pt" style:text-underline-style="none" officeooo:paragraph-rsid="00059834" style:font-size-asian="11pt" style:font-size-complex="11pt"/>
    </style:style>
    <style:style style:name="P8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bold"/>
    </style:style>
    <style:style style:name="P9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10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mbria" fo:font-size="11pt" officeooo:paragraph-rsid="00059834" style:font-size-asian="11pt" style:font-size-complex="11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Cambria" fo:font-size="11pt" style:text-underline-style="solid" style:text-underline-width="auto" style:text-underline-color="font-color" fo:font-weight="normal" officeooo:paragraph-rsid="00059834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Cambria" fo:font-size="11pt" style:text-underline-style="solid" style:text-underline-width="auto" style:text-underline-color="font-color" fo:font-weight="bold" officeooo:paragraph-rsid="00059834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Cambria" fo:font-size="11pt" style:text-underline-style="none" fo:font-weight="normal" officeooo:paragraph-rsid="000a3cd0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Cambria" fo:font-size="11pt" style:text-underline-style="none" fo:font-weight="bold" officeooo:paragraph-rsid="00059834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Cambria" fo:font-size="11pt" fo:font-style="normal" style:text-underline-style="none" fo:font-weight="normal" officeooo:paragraph-rsid="00059834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Cambria" fo:font-size="11pt" fo:font-style="italic" style:text-underline-style="none" fo:font-weight="normal" officeooo:paragraph-rsid="00059834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Cambria" fo:font-size="11pt" fo:font-style="italic" style:text-underline-style="none" fo:font-weight="normal" officeooo:paragraph-rsid="000a3cd0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mbria" fo:font-size="11pt" fo:font-weight="bold" officeooo:paragraph-rsid="00059834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mbria" fo:font-size="11pt" fo:font-weight="normal" officeooo:paragraph-rsid="00059834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mbria" fo:font-size="11pt" officeooo:paragraph-rsid="00059834" style:font-size-asian="11pt" style:font-name-complex="Tahoma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Cambria" fo:font-size="11pt" style:text-underline-style="none" officeooo:paragraph-rsid="00059834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officeooo:paragraph-rsid="00059834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officeooo:paragraph-rsid="000a3cd0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officeooo:paragraph-rsid="000a4256" style:font-size-asian="11pt" style:font-size-complex="11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font-weight="normal" officeooo:paragraph-rsid="0005983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Cambria" fo:font-size="11pt" officeooo:paragraph-rsid="00059834" style:font-size-asian="11pt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color="#000000" style:text-position="0% 100%" style:font-name="Cambria" fo:font-size="11pt" style:text-underline-style="none" fo:font-weight="bold" officeooo:paragraph-rsid="00059834" style:font-size-asian="11pt" style:font-weight-asian="bold" style:font-name-complex="Tahoma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Cambria" fo:font-size="11pt" fo:font-weight="normal" officeooo:paragraph-rsid="0005983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Cambria" fo:font-size="11pt" fo:font-weight="normal" officeooo:paragraph-rsid="00059834" style:font-size-asian="11pt" style:font-weight-asian="normal" style:font-name-complex="Tahoma" style:font-size-complex="11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font-name="Cambria" fo:font-size="11pt" officeooo:paragraph-rsid="00059834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mbria" fo:font-size="11pt" officeooo:paragraph-rsid="00059834" style:font-size-asian="11pt" style:font-size-complex="11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Cambria" fo:font-size="11pt" fo:font-weight="bold" officeooo:paragraph-rsid="00059834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499cm" fo:margin-right="0cm" fo:line-height="100%" fo:text-align="justify" style:justify-single-word="false" fo:orphans="2" fo:widows="2" fo:text-indent="-0.499cm" style:auto-text-indent="false" style:writing-mode="lr-tb"/>
      <style:text-properties fo:color="#000000" style:text-position="0% 100%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margin-left="1.3cm" fo:margin-right="0cm" fo:line-height="100%" fo:text-align="justify" style:justify-single-word="false" fo:orphans="2" fo:widows="2" fo:text-indent="-1.3cm" style:auto-text-indent="false" style:writing-mode="lr-tb"/>
      <style:text-properties fo:color="#000000" style:text-position="0% 100%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36" style:family="paragraph" style:parent-style-name="Standard">
      <style:paragraph-properties fo:margin-left="0.7cm" fo:margin-right="0cm" fo:line-height="100%" fo:text-align="justify" style:justify-single-word="false" fo:orphans="2" fo:widows="2" fo:text-indent="-0.6cm" style:auto-text-indent="false" style:writing-mode="lr-tb"/>
      <style:text-properties fo:color="#000000" style:text-position="0% 100%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3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3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text-position="0% 100%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39" style:family="paragraph" style:parent-style-name="Standard">
      <style:paragraph-properties fo:margin-left="0.9cm" fo:margin-right="0cm" fo:line-height="100%" fo:text-align="justify" style:justify-single-word="false" fo:orphans="2" fo:widows="2" fo:text-indent="-0.4cm" style:auto-text-indent="false" style:writing-mode="lr-tb"/>
      <style:text-properties style:font-name="Cambria" fo:font-size="11pt" officeooo:paragraph-rsid="00059834" style:font-size-asian="11pt" style:font-size-complex="11pt"/>
    </style:style>
    <style:style style:name="P40" style:family="paragraph" style:parent-style-name="Standard">
      <style:paragraph-properties fo:margin-left="0.6cm" fo:margin-right="0cm" fo:line-height="100%" fo:text-align="justify" style:justify-single-word="false" fo:orphans="2" fo:widows="2" fo:text-indent="-0.499cm" style:auto-text-indent="false" style:writing-mode="lr-tb">
        <style:tab-stops>
          <style:tab-stop style:position="0.302cm"/>
        </style:tab-stops>
      </style:paragraph-properties>
      <style:text-properties style:font-name="Cambria" fo:font-size="11pt" officeooo:paragraph-rsid="00059834" style:font-size-asian="11pt" style:font-size-complex="11pt"/>
    </style:style>
    <style:style style:name="P41" style:family="paragraph" style:parent-style-name="Standard">
      <style:paragraph-properties fo:margin-left="0.6cm" fo:margin-right="0cm" fo:line-height="100%" fo:text-align="justify" style:justify-single-word="false" fo:orphans="2" fo:widows="2" fo:text-indent="-0.4cm" style:auto-text-indent="false" style:writing-mode="lr-tb"/>
      <style:text-properties style:font-name="Cambria" fo:font-size="11pt" officeooo:paragraph-rsid="00059834" style:font-size-asian="11pt" style:font-size-complex="11pt"/>
    </style:style>
    <style:style style:name="P4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1pt" officeooo:paragraph-rsid="00059834" style:font-size-asian="11pt" style:font-size-complex="11pt"/>
    </style:style>
    <style:style style:name="P43" style:family="paragraph" style:parent-style-name="Standard" style:list-style-name="WWNum1">
      <style:paragraph-properties fo:line-height="100%" fo:text-align="justify" style:justify-single-word="false"/>
      <style:text-properties fo:color="#000000" style:font-name="Cambria" fo:font-size="11pt" fo:font-weight="normal" officeooo:paragraph-rsid="00059834" style:font-size-asian="11pt" style:font-weight-asian="normal" style:font-name-complex="Tahoma" style:font-size-complex="11pt" style:font-weight-complex="normal"/>
    </style:style>
    <style:style style:name="P44" style:family="paragraph" style:parent-style-name="Standard" style:list-style-name="WWNum2">
      <style:paragraph-properties fo:line-height="100%" fo:text-align="justify" style:justify-single-word="false"/>
      <style:text-properties fo:color="#000000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45" style:family="paragraph" style:parent-style-name="Standard" style:list-style-name="WWNum3">
      <style:paragraph-properties fo:line-height="100%" fo:text-align="justify" style:justify-single-word="false"/>
      <style:text-properties fo:color="#000000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46" style:family="paragraph" style:parent-style-name="Standard">
      <style:paragraph-properties fo:margin-left="0.7cm" fo:margin-right="0cm" fo:line-height="100%" fo:text-align="justify" style:justify-single-word="false" fo:orphans="2" fo:widows="2" fo:text-indent="-0.499cm" style:auto-text-indent="false" style:writing-mode="lr-tb"/>
      <style:text-properties fo:color="#000000" style:text-position="0% 100%" style:font-name="Cambria" fo:font-size="11pt" style:text-underline-style="none" fo:font-weight="normal" officeooo:paragraph-rsid="00059834" style:font-size-asian="11pt" style:font-weight-asian="normal" style:font-name-complex="Tahoma" style:font-size-complex="11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Cambria" fo:font-size="11pt" style:text-underline-style="none" fo:font-weight="bold" officeooo:paragraph-rsid="00059834" style:font-size-asian="11pt" style:font-weight-asian="bold" style:font-name-complex="Tahoma" style:font-size-complex="11pt" style:font-weight-complex="bold"/>
    </style:style>
    <style:style style:name="T1" style:family="text">
      <style:text-properties fo:color="#000000" style:text-position="0% 100%" style:font-name="Cambri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2" style:family="text">
      <style:text-properties fo:color="#000000" style:text-position="0% 100%" style:font-name="Cambria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text-position="0% 100%" style:font-name="Cambria" fo:font-size="11pt" fo:language="pl" fo:country="PL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4" style:family="text">
      <style:text-properties fo:color="#000000" style:text-position="0% 100%" style:text-underline-style="none" fo:font-weight="bold" style:font-weight-asian="bold" style:font-name-complex="Tahoma" style:font-weight-complex="bold"/>
    </style:style>
    <style:style style:name="T5" style:family="text">
      <style:text-properties fo:color="#000000" style:text-position="0% 100%" style:text-underline-style="none" fo:font-weight="bold" officeooo:rsid="000a3cd0" style:font-weight-asian="bold" style:font-name-complex="Tahoma" style:font-weight-complex="bold"/>
    </style:style>
    <style:style style:name="T6" style:family="text">
      <style:text-properties fo:color="#000000" style:text-position="0% 100%" style:text-underline-style="none" fo:font-weight="bold" style:font-weight-asian="bold" style:font-name-complex="Tahoma" style:font-weight-complex="normal"/>
    </style:style>
    <style:style style:name="T7" style:family="text">
      <style:text-properties fo:color="#000000" style:text-position="0% 100%" style:text-underline-style="none" fo:font-weight="normal" style:font-weight-asian="normal" style:font-name-complex="Tahoma" style:font-weight-complex="normal"/>
    </style:style>
    <style:style style:name="T8" style:family="text">
      <style:text-properties fo:color="#000000" style:text-position="0% 100%" style:text-underline-style="none" fo:font-weight="normal" officeooo:rsid="0009165f" style:font-weight-asian="normal" style:font-name-complex="Tahoma" style:font-weight-complex="normal"/>
    </style:style>
    <style:style style:name="T9" style:family="text">
      <style:text-properties fo:color="#000000" style:text-position="0% 100%" style:text-underline-style="none" fo:font-weight="normal" officeooo:rsid="000a3cd0" style:font-weight-asian="normal" style:font-name-complex="Tahoma" style:font-weight-complex="normal"/>
    </style:style>
    <style:style style:name="T10" style:family="text">
      <style:text-properties fo:color="#000000" style:text-position="0% 100%" style:text-underline-style="none" fo:font-weight="normal" officeooo:rsid="000a4256" style:font-weight-asian="normal" style:font-name-complex="Tahoma" style:font-weight-complex="normal"/>
    </style:style>
    <style:style style:name="T11" style:family="text">
      <style:text-properties fo:color="#000000" style:text-position="0% 100%"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2" style:family="text">
      <style:text-properties fo:color="#000000" style:text-position="0% 100%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style:text-position="0% 100%" fo:letter-spacing="0.011cm" fo:language="pl" fo:country="PL" style:text-underline-style="none" fo:font-weight="normal" officeooo:rsid="00006480" style:language-asian="en" style:country-asian="US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0" style:text-position="0% 100%" fo:letter-spacing="0.011cm" fo:language="pl" fo:country="PL" style:text-underline-style="none" fo:font-weight="normal" officeooo:rsid="000fdea2" style:language-asian="en" style:country-asian="US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000000" style:text-position="0% 100%" fo:letter-spacing="0.011cm" fo:language="pl" fo:country="PL" style:text-underline-style="none" fo:font-weight="normal" officeooo:rsid="000f4221" style:language-asian="en" style:country-asian="US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0" style:text-position="0% 100%" fo:letter-spacing="0.011cm" fo:language="pl" fo:country="PL" style:text-underline-style="none" fo:font-weight="normal" officeooo:rsid="00136e51" style:language-asian="en" style:country-asian="US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0" style:text-position="0% 100%" fo:letter-spacing="0.011cm" fo:language="pl" fo:country="PL" style:text-underline-style="none" fo:font-weight="normal" officeooo:rsid="00183e69" style:language-asian="en" style:country-asian="US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style:text-position="0% 100%" fo:letter-spacing="0.011cm" fo:language="pl" fo:country="PL" style:text-underline-style="none" fo:font-weight="normal" officeooo:rsid="001cd99d" style:language-asian="en" style:country-asian="US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style:text-position="0% 100%" fo:letter-spacing="0.011cm" fo:language="pl" fo:country="PL" style:text-underline-style="none" fo:font-weight="normal" officeooo:rsid="0006c758" style:language-asian="en" style:country-asian="US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style:text-position="0% 100%" fo:letter-spacing="0.011cm" fo:language="pl" fo:country="PL" style:text-underline-style="none" fo:font-weight="normal" officeooo:rsid="001ab788" style:language-asian="en" style:country-asian="US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style:text-position="0% 100%"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Cambri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23" style:family="text">
      <style:text-properties fo:color="#000000" style:text-line-through-style="none" style:text-line-through-type="none" style:text-position="0% 100%" style:text-underline-style="none" fo:font-weight="normal" style:font-weight-asian="normal" style:font-name-complex="Tahoma" style:font-weight-complex="normal"/>
    </style:style>
    <style:style style:name="T24" style:family="text">
      <style:text-properties fo:color="#000000" style:text-line-through-style="none" style:text-line-through-type="none" style:text-position="0% 100%" style:text-underline-style="none" fo:font-weight="bold" style:font-weight-asian="bold" style:font-name-complex="Tahoma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font-weight="normal" officeooo:rsid="00061929" style:font-weight-asian="normal" style:font-weight-complex="normal"/>
    </style:style>
    <style:style style:name="T27" style:family="text">
      <style:text-properties fo:color="#000000" fo:font-weight="normal" officeooo:rsid="000a4256" style:font-weight-asian="normal" style:font-weight-complex="normal"/>
    </style:style>
    <style:style style:name="T28" style:family="text">
      <style:text-properties fo:color="#000000" fo:font-weight="normal" style:font-weight-asian="normal" style:font-name-complex="Tahoma" style:font-weight-complex="normal"/>
    </style:style>
    <style:style style:name="T29" style:family="text">
      <style:text-properties fo:color="#000000" fo:font-weight="normal" officeooo:rsid="000a4256" style:font-weight-asian="normal" style:font-name-complex="Tahoma" style:font-weight-complex="normal"/>
    </style:style>
    <style:style style:name="T30" style:family="text">
      <style:text-properties fo:color="#000000" fo:font-weight="normal" officeooo:rsid="00061929" style:font-weight-asian="normal" style:font-name-complex="Tahoma" style:font-weight-complex="normal"/>
    </style:style>
    <style:style style:name="T31" style:family="text">
      <style:text-properties fo:color="#000000" fo:font-weight="normal" fo:background-color="transparent" loext:char-shading-value="0" style:font-weight-asian="normal" style:font-name-complex="Tahoma" style:font-weight-complex="normal"/>
    </style:style>
    <style:style style:name="T32" style:family="text">
      <style:text-properties fo:color="#000000" fo:font-weight="normal" officeooo:rsid="00061929" fo:background-color="transparent" loext:char-shading-value="0" style:font-weight-asian="normal" style:font-name-complex="Tahoma" style:font-weight-complex="normal"/>
    </style:style>
    <style:style style:name="T33" style:family="text">
      <style:text-properties fo:color="#000000" fo:font-weight="bold" style:font-weight-asian="bold" style:font-name-complex="Tahoma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35" style:family="text">
      <style:text-properties fo:color="#000000" style:text-underline-style="none" fo:font-weight="normal" style:font-weight-asian="normal" style:font-name-complex="Tahoma" style:font-weight-complex="normal"/>
    </style:style>
    <style:style style:name="T36" style:family="text">
      <style:text-properties fo:color="#000000" style:text-underline-style="none" fo:font-weight="bold" style:font-weight-asian="bold" style:font-name-complex="Tahoma" style:font-weight-complex="bold"/>
    </style:style>
    <style:style style:name="T37" style:family="text">
      <style:text-properties fo:color="#ce181e" fo:font-weight="normal" style:font-weight-asian="normal" style:font-weight-complex="normal"/>
    </style:style>
    <style:style style:name="T38" style:family="text">
      <style:text-properties officeooo:rsid="0009165f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59834" style:font-weight-asian="bold" style:font-weight-complex="bold"/>
    </style:style>
    <style:style style:name="T41" style:family="text">
      <style:text-properties fo:font-weight="bold" officeooo:rsid="000bd70c" style:font-weight-asian="bold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0a4256" style:font-style-asian="normal" style:font-style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officeooo:rsid="000a4256"/>
    </style:style>
    <style:style style:name="T46" style:family="text">
      <style:text-properties fo:background-color="transparent" loext:char-shading-value="0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06192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9">DGiP.524.1.</text:span><text:span text:style-name="T41">1.</text:span><text:span text:style-name="T39">20</text:span><text:span text:style-name="T40">20</text:span></text:p>
      <text:p text:style-name="P31"/>
      <text:p text:style-name="P33">Burmistrz Miasta i Gminy Radków ogłasza otwarty konkurs ofert</text:p>
      <text:p text:style-name="P33"/>
      <text:p text:style-name="P31"><text:span text:style-name="T39">NA REALIZACJĘ ZADAŃ Z ZAKRESU WSPIERANIA I UPOWSZECHNIANIA KULTURY FIZYCZNEJ NA ROK 202</text:span><text:span text:style-name="T40">1</text:span></text:p>
      <text:p text:style-name="P33"/>
      <text:p text:style-name="P33"/>
      <text:p text:style-name="P32"><text:span text:style-name="T47"><text:s text:c="5"/>Na podstawie art. 11 ust. 2 i art. 13 ustawy z dnia 24 kwietnia 2003 r. o działalności pożytku publicznego i o wolontariacie (Dz. U. z 20</text:span><text:span text:style-name="T48">20</text:span><text:span text:style-name="T47">r. poz. </text:span><text:span text:style-name="T48">1057</text:span><text:span text:style-name="T47">), uchwały Nr </text:span><text:span text:style-name="T48">XXXII</text:span><text:span text:style-name="T47">/</text:span><text:span text:style-name="T48">227</text:span><text:span text:style-name="T47">/</text:span><text:span text:style-name="T48">20</text:span><text:span text:style-name="T25"> Rady Miejskiej w Radkowie z dnia 30 </text:span><text:span text:style-name="T26">listopada</text:span><text:span text:style-name="T25"> 20</text:span><text:span text:style-name="T26">20</text:span><text:span text:style-name="T25"> r.</text:span><text:span text:style-name="T37"> </text:span><text:span text:style-name="T25">w sprawie uchwalenia rocznego programu współpracy Gminy Radków z organizacjami pozarządowymi oraz podmiotami, <text:s/>o których mowa w art. 3 ust. 3 ustawy z dnia 24 kwietnia 2003 r. o działalności pożytku publicznego i o wolontariacie na rok 202</text:span><text:span text:style-name="T26">1 </text:span><text:span text:style-name="T27">oraz projektu uchwały budżetowej na rok 2021</text:span><text:span text:style-name="T25"> – Burmistrz Miasta i Gminy Radków ogłasza otwarty konkurs ofert na realizację zdań z zakresu wspierania i upowszechniania kultury fizycznej w roku 202</text:span><text:span text:style-name="T26">1</text:span><text:span text:style-name="T25">.</text:span></text:p>
      <text:p text:style-name="P29"/>
      <text:p text:style-name="P19">§ 1. Rodzaj zadania objętego konkursem.</text:p>
      <text:p text:style-name="P19"/>
      <text:p text:style-name="P23"><text:span text:style-name="T33">1. </text:span><text:span text:style-name="T28">Rodzajem zadania realizowanego w ramach konkursu jest wspieranie i upowszechnianie kultury fizycznej.</text:span></text:p>
      <text:p text:style-name="P23"><text:span text:style-name="T33">2. </text:span><text:span text:style-name="T28">Celem konkursu jest wyłonienie i wsparcie projektów na realizację zadań publicznych Gminy Radków w następujących dziedzinach:</text:span></text:p>
      <text:list xml:id="list530911933" text:style-name="WWNum1">
        <text:list-item>
          <text:p text:style-name="P43">Popularyzacja współzawodnictwa sportowego i rekreacji ruchowej poprzez organizację imprez sportowych i sportowo-rekreacyjnych.</text:p>
        </text:list-item>
        <text:list-item>
          <text:p text:style-name="P43">Udział w organizowaniu współzawodnictwa zawodowego dzieci i młodzieży.</text:p>
        </text:list-item>
        <text:list-item>
          <text:p text:style-name="P43">Wsparcie na rzecz organizacji zajęć pozalekcyjnych w zakresie sportu dla dzieci i młodzieży.</text:p>
        </text:list-item>
      </text:list>
      <text:p text:style-name="P30"/>
      <text:p text:style-name="P19">§ 2. Wysokość środków publicznych przeznaczonych na realizację zadania.</text:p>
      <text:p text:style-name="P19"/>
      <text:p text:style-name="P23"><text:span text:style-name="T28">1. Wysokość środków publicznych (dotacji) przeznaczonych na realizację zadania z zakresu wspierania <text:s text:c="34"/>i upowszechniania kultury fizycznej na rok 202</text:span><text:span text:style-name="T29">1</text:span><text:span text:style-name="T28"> – </text:span><text:span text:style-name="T33">130.000 zł</text:span><text:span text:style-name="T28">.</text:span></text:p>
      <text:p text:style-name="P20">2. Środki w ramach dotacji nie mogą być wykorzystywane na cele inne niż związane z realizacją zadania publicznego.</text:p>
      <text:p text:style-name="P22"/>
      <text:p text:style-name="P19">§ 3. Zasady przyznawania dotacji i zasady przygotowania oferty.</text:p>
      <text:p text:style-name="P19"/>
      <text:p text:style-name="P19">I. Adresaci konkursu.</text:p>
      <text:p text:style-name="P19"/>
      <text:p text:style-name="P20">1. Podmiotami uprawnionymi do złożenia oferty są statutowo działające w obszarze sportu:</text:p>
      <text:p text:style-name="P19"/>
      <text:p text:style-name="P27"><text:span text:style-name="T28">a) organizacje pozarządowe w rozumieniu ustawy z dnia 24 kwietnia 2003 r. o działalności pożytku publicznego i o wolontariacie (Dz. U. z 20</text:span><text:span text:style-name="T30">20</text:span><text:span text:style-name="T28">r., poz. </text:span><text:span text:style-name="T30">1057</text:span><text:span text:style-name="T28">);</text:span></text:p>
      <text:p text:style-name="P20"/>
      <text:p text:style-name="P20">b) osoby prawne i jednostki organizacyjne działające na podstawie przepisów o stosunku państwa <text:s text:c="11"/>do kościoła katolickiego, innych kościołów i innych związków wyznaniowych oraz o gwarancjach wolności sumienia i wyznania, jeżeli ich cele statutowe obejmują prowadzenie działalności pożytku publicznego;</text:p>
      <text:p text:style-name="P20"/>
      <text:p text:style-name="P20">c) stowarzyszenia jednostek samorządu terytorialnego;</text:p>
      <text:p text:style-name="P20"/>
      <text:p text:style-name="P20">d) spółdzielnie socjalne;</text:p>
      <text:p text:style-name="P20"/>
      <text:p text:style-name="P23"><text:span text:style-name="T28">e) spółki akcyjne i spółki z ograniczoną odpowiedzialnością oraz kluby sportowe, będące spółkami działającymi na podstawie przepisów ustawy z dnia 25 czerwca 2010 r. o sporcie</text:span><text:span text:style-name="T31"> (Dz. U. z 20</text:span><text:span text:style-name="T32">20</text:span><text:span text:style-name="T31"> r., <text:s text:c="12"/>poz. 1</text:span><text:span text:style-name="T32">133</text:span><text:span text:style-name="T31">), </text:span><text:span text:style-name="T28">które nie działają w celu osiągnięcia zysku oraz przeznaczają całość dochodu na realizację </text:span><text:soft-page-break/><text:span text:style-name="T28">celów statutowych oraz nie przeznaczają zysku do podziału między swoich udziałowców, akcjonariuszy i pracowników. </text:span></text:p>
      <text:p text:style-name="P19"/>
      <text:p text:style-name="P19">II. Warunki dotyczące oferty.</text:p>
      <text:p text:style-name="P21"/>
      <text:p text:style-name="P23"><text:span text:style-name="T33">1. </text:span><text:span text:style-name="T28">Oferta powinna zostać złożona:</text:span></text:p>
      <text:p text:style-name="P20">a) na obowiązującym wzorze stanowiącym załącznik nr 1 do rozporządzenia Przewodniczącego Komitetu do Spraw Pożytku Publicznego z dnia 24 października 2018 r. w sprawie wzorów ofert <text:s text:c="22"/>i ramowych wzorów umów dotyczących realizacji zadań publicznych oraz wzorów sprawozdań <text:s text:c="20"/>z wykonania tych zadań<text:span text:style-name="T46"> (Dz. U. z 2018 r., poz. 2057), </text:span></text:p>
      <text:p text:style-name="P20">b) w formie papierowej - w jednym egzemplarzu.</text:p>
      <text:p text:style-name="P20"/>
      <text:p text:style-name="P23"><text:span text:style-name="T33">2.</text:span><text:span text:style-name="T28"> Oferta powinna być podpisana przez osobę lub osoby upoważnione do składania oświadczeń woli, zgodnie ze statutem lub innymi dokumentami, lub rejestrem określającym sposób reprezentacji wraz <text:s text:c="3"/>z pieczątkami imiennymi, a w przypadku braku pieczątek imiennych wymagane są czytelne podpisy oraz pieczątka nagłówkowa oferenta.</text:span></text:p>
      <text:p text:style-name="P20"/>
      <text:p text:style-name="P23"><text:span text:style-name="T33">3.</text:span><text:span text:style-name="T28"> Podmioty ubiegające się o przyznanie środków publicznych na realizację wyodrębnionego zadania publicznego powinny przedstawić ofertę zgodnie z zasadami uczciwej konkurencji, gwarantując wykonanie zadania w sposób efektywny, oszczędny oraz terminowy.</text:span></text:p>
      <text:p text:style-name="P20"/>
      <text:p text:style-name="P23"><text:span text:style-name="T4">4. </text:span><text:span text:style-name="T7">Oferta może obejmować wyłącznie jedną dyscyplinę sportu.</text:span></text:p>
      <text:p text:style-name="P20"/>
      <text:p text:style-name="P23"><text:span text:style-name="T33">5. </text:span><text:span text:style-name="T7">Do oferty należy dołączyć:</text:span></text:p>
      <text:p text:style-name="P11"/>
      <text:p text:style-name="P13">- <text:s/>kserokopię Statutu;</text:p>
      <text:p text:style-name="P13"/>
      <text:p text:style-name="P13">- <text:s/>oświadczenie oferenta o zabezpieczeniu wkładu własnego na realizację zadania;</text:p>
      <text:p text:style-name="P13"/>
      <text:p text:style-name="P13">- <text:s/>kserokopię dokumentów potwierdzających kwalifikacje osób prowadzących zajęcia;</text:p>
      <text:p text:style-name="P13"/>
      <text:p text:style-name="P13">- <text:s/>sprawozdanie finansowe (bilans i rachunek wyników za rok 201<text:span text:style-name="T38">9</text:span>);</text:p>
      <text:p text:style-name="P13"/>
      <text:p text:style-name="P13">- kserokopię aktualnego odpisu z właściwego rejestru (za aktualny odpis uznaje się odpis wydany do 6 miesięcy od daty złożenia oferty);</text:p>
      <text:p text:style-name="P13"/>
      <text:p text:style-name="P13">- w przypadku składania oferty wspólnej – kserokopię umowy zawartej pomiędzy partnerami, określającą zakres ich świadczeń składających się na realizację zadania publicznego;</text:p>
      <text:p text:style-name="P13"/>
      <text:p text:style-name="P13">- w przypadku wyboru innego sposobu reprezentacji podmiotów składających ofertę wspólną niż wynikający z KRS lub innego właściwego rejestru – kserokopie dokumentu potwierdzającego upoważnienie do działania w imieniu oferenta/oferentów;</text:p>
      <text:p text:style-name="P13"/>
      <text:p text:style-name="P13">- w przypadku rozpoczęcia procedury zmiany zarządu/władz/ sposobu reprezentacji oferenta – kserokopię uchwały dotyczącą zmiany/wyboru nowo wybranych osób oraz kserokopię wniosku dotyczącego zmian złożonego do KRS/właściwego rejestru;</text:p>
      <text:p text:style-name="P13"/>
      <text:p text:style-name="P13">- w przypadku osób prawnych i jednostek organizacyjnych działających na podstawie przepisów <text:s text:c="19"/>o stosunku państwa do kościoła katolickiego, innych kościołów i innych związków wyznaniowych oraz o gwarancjach wolności sumienia i wyznania, jeżeli ich cele statutowe obejmują prowadzenie działalności pożytku publicznego, kserokopię dekretu powołującego na proboszcza lub inną funkcję, upoważniającego do składania oświadczeń i zaciągania zobowiązań;</text:p>
      <text:p text:style-name="P13"/>
      <text:p text:style-name="P23"><text:span text:style-name="T33">6. </text:span><text:span text:style-name="T28">W przypadku złożenia kserokopii dokumentów wymienionych w pkt 5 muszą być one potwierdzone przez oferenta „za zgodność z oryginałem” na każdej stronie kopii. </text:span></text:p>
      <text:p text:style-name="P20"/>
      <text:p text:style-name="P20"><text:soft-page-break/></text:p>
      <text:p text:style-name="P19">III. <text:s/>Zasady przyznawania dotacji.</text:p>
      <text:p text:style-name="P19"/>
      <text:p text:style-name="P23"><text:span text:style-name="T33">1.</text:span><text:span text:style-name="T28"> Dotacja zostanie przyznana na podstawie wybranej oferty i zawartej umowy wraz z obowiązkiem rozliczenia się po zrealizowaniu zadania.</text:span></text:p>
      <text:p text:style-name="P20"/>
      <text:p text:style-name="P23"><text:span text:style-name="T33">2. </text:span><text:span text:style-name="T28">Burmistrz Miasta i Gminy Radków może odmówić podmiotowi wyłonionemu w konkursie przyznania dotacji i podpisania umowy w przypadku, gdy okaże się, że rzeczywisty zakres realizowanego zadnia znacząco odbiega od opisanego w ofercie, podmiot lub jego reprezentanci utracą zdolność do czynności prawnych lub zostaną ujawnione nieznane wcześniej okoliczności podważające wiarygodność merytoryczną i finansową.</text:span></text:p>
      <text:p text:style-name="P20"/>
      <text:p text:style-name="P23"><text:span text:style-name="T33">3. <text:s/></text:span><text:span text:style-name="T34">Z dotacji będą finansowane następujące rodzaje kosztów</text:span><text:span text:style-name="T35">:</text:span></text:p>
      <text:list xml:id="list1034987631" text:style-name="WWNum2">
        <text:list-item>
          <text:p text:style-name="P44">transport zawodników;</text:p>
        </text:list-item>
        <text:list-item>
          <text:p text:style-name="P44">opłaty startowe i sędziowskie;</text:p>
        </text:list-item>
        <text:list-item>
          <text:p text:style-name="P44">ubezpieczenie zawodników;</text:p>
        </text:list-item>
        <text:list-item>
          <text:p text:style-name="P44">badania lekarskie;</text:p>
        </text:list-item>
        <text:list-item>
          <text:p text:style-name="P44">wyżywienie;</text:p>
        </text:list-item>
        <text:list-item>
          <text:p text:style-name="P44">zakwaterowanie;</text:p>
        </text:list-item>
        <text:list-item>
          <text:p text:style-name="P44">zakup nagród (medale, puchary, dyplomy);</text:p>
        </text:list-item>
        <text:list-item>
          <text:p text:style-name="P44">zakup sprzętu sportowego i strojów;</text:p>
        </text:list-item>
        <text:list-item>
          <text:p text:style-name="P44">koszt utrzymania boiska i szatni;</text:p>
        </text:list-item>
        <text:list-item>
          <text:p text:style-name="P44">zakup środków medycznych;</text:p>
        </text:list-item>
        <text:list-item>
          <text:p text:style-name="P44">wynajem obiektu;</text:p>
        </text:list-item>
        <text:list-item>
          <text:p text:style-name="P44">wynagrodzenie osób prowadzących zajęcia - w przypadku umów - zleceń należy stosować minimalną stawkę godzinową w wysokości 1<text:span text:style-name="T38">8</text:span>,<text:span text:style-name="T38">3</text:span>0 zł brutto, która będzie obowiązywała <text:s text:c="12"/>od 1 stycznia 202<text:span text:style-name="T38">1</text:span> r. zgodnie z rozporządzeniem Rady Ministrów z dnia 1<text:span text:style-name="T38">5</text:span> września 20<text:span text:style-name="T38">20</text:span> r. <text:s text:c="17"/>w sprawie wysokości minimalnego wynagrodzenia za pracę oraz wysokości minimalnej stawki godzinowej w 202<text:span text:style-name="T38">1</text:span> r. (Dz. U. z 20<text:span text:style-name="T38">20</text:span> r., poz. 1<text:span text:style-name="T38">596</text:span>).</text:p>
        </text:list-item>
      </text:list>
      <text:p text:style-name="P37"/>
      <text:p text:style-name="P32"><text:span text:style-name="T36">4</text:span><text:span text:style-name="T35">. </text:span><text:span text:style-name="T34">Z dotacji na realizację zadania nie będą finansowane</text:span><text:span text:style-name="T35">:</text:span></text:p>
      <text:list xml:id="list3275712450" text:style-name="WWNum3">
        <text:list-item>
          <text:p text:style-name="P45">wynagrodzenie członków zarządu;</text:p>
        </text:list-item>
        <text:list-item>
          <text:p text:style-name="P45">zakup materiałów biurowych;</text:p>
        </text:list-item>
        <text:list-item>
          <text:p text:style-name="P45">ochrona obiektu podczas zawodów sportowych;</text:p>
        </text:list-item>
        <text:list-item>
          <text:p text:style-name="P45">wynagrodzenie gospodarza obiektu;</text:p>
        </text:list-item>
        <text:list-item>
          <text:p text:style-name="P45">opłaty i prowizje związane z prowadzeniem rachunku bankowego;</text:p>
        </text:list-item>
        <text:list-item>
          <text:p text:style-name="P45">koszty związane z prowadzeniem księgowości;</text:p>
        </text:list-item>
        <text:list-item>
          <text:p text:style-name="P45">wydatki poniesione przed terminem zawarcia umowy;</text:p>
        </text:list-item>
        <text:list-item>
          <text:p text:style-name="P45">wydatki poniesione po terminie realizacji zadania.</text:p>
        </text:list-item>
      </text:list>
      <text:p text:style-name="P37"/>
      <text:p text:style-name="P10"><text:span text:style-name="T36">5. </text:span><text:span text:style-name="T35">Oferentom może zostać przyznana niższa kwota dotacji niż wnioskowana. Przyznanie niższej kwoty dotacji zobowiązuje oferenta odpowiednio do korekty syntetycznego opisu zadania/opisu zakładanych rezultatów/kalkulacji przewidywanych kosztów/harmonogramu realizacji zadania.</text:span></text:p>
      <text:p text:style-name="P9"/>
      <text:p text:style-name="P10"><text:span text:style-name="T36">6. </text:span><text:span text:style-name="T35">Aktualizacja kalkulacji przewidywanych kosztów realizacji zadania musi uwzględniać konieczność zachowania procentowego udziału innych niż dotacja środków finansowych w odniesieniu <text:s text:c="20"/>do udzielonej dotacji (tj. suma procentowego udziału innych środków finansowych nie może być mniejsza niż deklarowana w ofercie w odniesieniu do wnioskowanej dotacji).</text:span></text:p>
      <text:p text:style-name="P9"/>
      <text:p text:style-name="P10"><text:span text:style-name="T36">7. </text:span><text:span text:style-name="T35">Przed podpisaniem umowy oferent zobowiązany jest dostarczyć: </text:span></text:p>
      <text:p text:style-name="P6">a) zaktualizowaną kalkulację przewidywanych kosztów realizacji zadania – w przypadku otrzymania dotacji niższej od wnioskowanej lub w przypadku konieczności dokonania zmian, </text:p>
      <text:p text:style-name="P8">b) zaktualizowany syntetyczny opis zadania – w przypadku konieczności dokonania zmian, </text:p>
      <text:p text:style-name="P7">c) zaktualizowany harmonogram działań – w przypadku konieczności dokonania zmian, </text:p>
      <text:p text:style-name="P7">d) zaktualizowany opis zakładanych rezultatów wraz z dodatkowymi informacjami dotyczącymi <text:soft-page-break/>rezultatów realizacji zadania publicznego – w przypadku konieczności dokonania zmian </text:p>
      <text:p text:style-name="P8">e) oświadczenie o posiadanym rachunku bankowym. </text:p>
      <text:p text:style-name="P26"/>
      <text:p text:style-name="P15">§ 4. Termin i warunki realizacji zadania.</text:p>
      <text:p text:style-name="P34">1) Konkurs obejmuje zadania, których realizacja rozpocznie się nie wcześniej niż <text:s/><text:span text:style-name="T45">29</text:span> stycznia 202<text:span text:style-name="T38">1</text:span>r., <text:s text:c="13"/>a ich zakończenie nastąpi nie później niż do dnia 15 grudnia 202<text:span text:style-name="T38">1</text:span> r.</text:p>
      <text:p text:style-name="P38"/>
      <text:p text:style-name="P35"><text:s/>2) Termin poniesienia wydatków ustala się:</text:p>
      <text:p text:style-name="P39"><text:span text:style-name="T7">- </text:span><text:span text:style-name="T4">dla środków pochodzących z dotacji</text:span><text:span text:style-name="T7"> nie wcześniej niż od dnia zawarcia umowy z Gminą Radków do ostatniego dnia realizacji zadania, który określa umowa, jednak nie później <text:s text:c="24"/>niż <text:s/>do 31 grudnia 202</text:span><text:span text:style-name="T8">1</text:span><text:span text:style-name="T7"> r. ;</text:span></text:p>
      <text:p text:style-name="P39"><text:span text:style-name="T7">- </text:span><text:span text:style-name="T4">dla innych środków finansowych</text:span><text:span text:style-name="T7"> nie wcześniej niż od dnia rozstrzygnięcia konkursu <text:s text:c="27"/>do ostatniego dnia realizacji zadania, który określa umowa, jednak nie później niż do dnia <text:s text:c="20"/>31 grudnia 202</text:span><text:span text:style-name="T8">1</text:span><text:span text:style-name="T7"> r. </text:span></text:p>
      <text:p text:style-name="P38"/>
      <text:p text:style-name="P36">3) Czas realizacji zadania powinien obejmować: okres przygotowania, przeprowadzenia oraz zakończenia zadania. </text:p>
      <text:p text:style-name="P38"/>
      <text:p text:style-name="P40"><text:span text:style-name="T7">4) Zlecenie zadania publicznego, którego dotyczy konkurs, będzie miało </text:span><text:span text:style-name="T4">formę wspierania</text:span><text:span text:style-name="T7"> </text:span><text:span text:style-name="T4">wykonania zadania publicznego,</text:span><text:span text:style-name="T7"> czyli od oferentów wymagany będzie wkład własny finansowy, <text:s/>w wysokości co najmniej 5 % ogółu kosztów realizowanego zadania </text:span><text:span text:style-name="T6">(rozumianego jako własne środki finansowe oferenta lub środki finansowe z innych źródeł)</text:span><text:span text:style-name="T7">.</text:span></text:p>
      <text:p text:style-name="P38"/>
      <text:p text:style-name="P41"><text:span text:style-name="T7">5) Zadanie przedstawione w ofercie może być realizowane przez kilku oferentów, j</text:span><text:bookmark-start text:name="__DdeLink__239_3832861319"/><text:span text:style-name="T7">eżeli oferta została złożona wspólnie</text:span><text:bookmark-end text:name="__DdeLink__239_3832861319"/><text:span text:style-name="T7">, zgodnie z art. 14 ust. 2-5 ustawy z dnia 24 kwietnia 2003 roku o działalności pożytku publicznego i o wolontariacie. W przypadku realizowania zadania wspólnie – oferenci odpowiadają solidarnie za realizację zadania.</text:span></text:p>
      <text:p text:style-name="P38"/>
      <text:p text:style-name="P2">6) Zadanie powinno być zrealizowane w sposób efektywny i terminowy zgodnie z warunkami określonymi w ofercie oraz specyfikacją dyscypliny sportu.</text:p>
      <text:p text:style-name="P2"/>
      <text:p text:style-name="P2">7) W okresie realizacji zadania oferent może dokonywać następujące zmiany, z zastrzeżeniem spełniania łącznie poniższych warunków:</text:p>
      <text:p text:style-name="P4">a) przesuwanie wydatków pomiędzy jednostkowymi pozycjami kosztorysu w ramach każdego działania bez limitu, przesunięcia mogą powodować zlikwidowanie jednostkowych pozycji kosztorysu w ramach każdego działania, </text:p>
      <text:p text:style-name="P4">b) przesuwanie wydatków pomiędzy poszczególnymi działaniami z zachowaniem limitu 10%, przesunięcia nie mogą powodować zlikwidowania całego działania, </text:p>
      <text:p text:style-name="P3">c) przesunięcia nie mogą zwiększyć wysokości kosztów administracyjnych.</text:p>
      <text:p text:style-name="P3"/>
      <text:p text:style-name="P3">8) Każdy z oferentów, któremu zostanie udzielona dotacja zobowiązany jest do wyodrębnienia <text:s text:c="12"/>w ewidencji księgowej środków otrzymanych na realizację zadania publicznego zgodnie z ustawą <text:s text:c="6"/>o rachunkowości w sposób umożliwiający identyfikację poszczególnych operacji księgowych.</text:p>
      <text:p text:style-name="P3"/>
      <text:p text:style-name="P3">9) Nie wyraża się zgody na zwiększenie procentowego udziału dotacji w całkowitym koszcie zadania publicznego.</text:p>
      <text:p text:style-name="P3"/>
      <text:p text:style-name="P3">10) Wysokość środków finansowych innych niż dotacja oraz wartość wkładu osobowego może się zmieniać o ile nie zmniejszy się wartość tych środków w stosunku do wydatkowanej kwoty dotacji.</text:p>
      <text:p text:style-name="P3"/>
      <text:p text:style-name="P3">11) Nie przewiduje się wyceny wkładu rzeczowego wnoszonego do zadania publicznego.</text:p>
      <text:p text:style-name="P3"/>
      <text:p text:style-name="P3">12) Dopuszcza się pobieranie świadczeń pieniężnych od odbiorców zadania publicznego <text:s text:c="23"/>w przypadku gdy oferent prowadzi odpłatną działalność pożytku publicznego (odpowiednie zapisy w statucie lub innym dokumencie – należy go przedłożyć razem z ofertą).</text:p>
      <text:p text:style-name="P3"/>
      <text:p text:style-name="P3"><text:soft-page-break/>13) Oferent zobowiązany jest do podania dodatkowych informacji dotyczących rezultatów realizacji zadania publicznego, o których mowa w części III. pkt 6 wzoru oferty realizacji zadania publicznego. Rezultaty uznaje się za osiągnięte przy ich realizacji na poziomie min. 80% zakładanych wskaźników opisanych w zadaniu, uwzględniając aktualizacje (np. liczba uczestników, widzów, ilość przeprowadzonych zajęć itp.)</text:p>
      <text:p text:style-name="P3"/>
      <text:p text:style-name="P5"><text:span text:style-name="T23">14) Oferent w części IV. pkt 2 (zasoby kadrowe, rzeczowe i finansowe oferenta) oferty zobowiązany jest do opisania kwalifikacji osób przewidzianych do zaangażowania przy realizacji projektu wraz z podaniem sposobu ich zaangażowania w realizację poszczególnych działań, z uwzględnieniem wolontariuszy oraz członków organizacji świadczących pracę społecznie. Nie podaje się imion <text:s text:c="9"/>i nazwisk poszczególnych osób. Oferent powinien również opisać jakie zasoby rzeczowe zostaną wykorzystane do realizacji zadania (</text:span><text:span text:style-name="T24">bez dokonywania ich wyceny) </text:span><text:span text:style-name="T23">oraz opisać wkład własny.</text:span></text:p>
      <text:p text:style-name="P3"/>
      <text:p text:style-name="P3">15) Zamieszczenie w kosztorysie oferty wyceny pracy społecznej członków organizacji lub świadczeń wolontariuszy nie będzie traktowane jako wkład własny finansowy oferenta.</text:p>
      <text:p text:style-name="P3"/>
      <text:p text:style-name="P1"><text:span text:style-name="T22">16) </text:span><text:span text:style-name="T1">Oferent, realizując zadanie zobowiązany jest do stosowania przepisów prawa, <text:s/>w szczególności </text:span><text:span text:style-name="T2">ROZPORZĄDZENIA PARLAMENTU EUROPEJSKIEGO I RADY (UE) 2016/679 z dnia 27 kwietnia 2016 r. w sprawie ochrony osób fizycznych w związku z przetwarzaniem danych osobowych i w sprawie swobodnego przepływu takich danych oraz uchylenia dyrektywy 95/46/WE (ogólne rozporządzenie o ochronie danych) </text:span><text:span text:style-name="T3">(Dz. Urz. UE L 119 z 04.05.2016, str. 1, ze zmianą ogłoszoną w Dz. Urz. UE L 127 z 23.05.2018, str. 2) </text:span><text:span text:style-name="Strong_20_Emphasis"><text:span text:style-name="T1">oraz ustawy z dnia 10 maja 2018 r. o ochronie danych osobowych (Dz. U. z 2019 r., poz. 1781).</text:span></text:span></text:p>
      <text:p text:style-name="P28"/>
      <text:p text:style-name="P15">§ 5. Termin składania ofert.</text:p>
      <text:p text:style-name="P15"/>
      <text:p text:style-name="P23"><text:span text:style-name="T4">1) </text:span><text:span text:style-name="T7">Oferty na realizację zadania publicznego należy składać w Sekretariacie Urzędu Miasta i Gminy <text:s text:c="19"/>w Radkowie ul. Rynek 1, 57-420 Radków, w nieprzekraczalnym terminie do dnia </text:span><text:span text:style-name="T5">12</text:span><text:span text:style-name="T4">.01.202</text:span><text:span text:style-name="T5">1</text:span><text:span text:style-name="T4">r</text:span><text:span text:style-name="T7">., <text:s text:c="21"/>w zamkniętej kopercie z dopiskiem:</text:span><text:span text:style-name="T4"> „Konkurs na realizację zadania publicznego z zakresu wspierania i upowszechniania kultury fizycznej w 202</text:span><text:span text:style-name="T5">1</text:span><text:span text:style-name="T4"> r. ”</text:span></text:p>
      <text:p text:style-name="P15"/>
      <text:p text:style-name="P23"><text:span text:style-name="T4">2) <text:s/></text:span><text:span text:style-name="T7">O zachowaniu terminu decyduje data wpływu do Urzędu Miasta i Gminy w Radkowie, a nie data stempla pocztowego.</text:span></text:p>
      <text:p text:style-name="P13"/>
      <text:p text:style-name="P23"><text:span text:style-name="T4">3) </text:span><text:span text:style-name="T7">Nie będą przyjmowane oferty przesłane droga elektroniczną.</text:span></text:p>
      <text:p text:style-name="P13"/>
      <text:p text:style-name="P23"><text:span text:style-name="T4">4) </text:span><text:span text:style-name="T7">Oferty, które:</text:span></text:p>
      <text:p text:style-name="P13">- wpłyną po terminie, o którym mowa w pkt 1,</text:p>
      <text:p text:style-name="P13">- zostaną złożone niezgodnie z obowiązującym wzorem,</text:p>
      <text:p text:style-name="P13">- zostaną złożone przez podmioty nieuprawnione,</text:p>
      <text:p text:style-name="P13"/>
      <text:p text:style-name="P13">zostaną odrzucone z przyczyn formalnych i nie będą rozpatrywane.</text:p>
      <text:p text:style-name="P13"/>
      <text:p text:style-name="P15">§ 6. Tryb i kryteria stosowane przy wyborze ofert oraz termin dokonania wyboru ofert.</text:p>
      <text:p text:style-name="P15"/>
      <text:p text:style-name="P23"><text:span text:style-name="T4">1) </text:span><text:span text:style-name="T7">Przy rozpatrywaniu ofert będą brane pod uwagę następujące kryteria:</text:span></text:p>
      <text:p text:style-name="P15"/>
      <text:p text:style-name="P23"><text:span text:style-name="T4">a) </text:span><text:span text:style-name="T7">formalne:</text:span></text:p>
      <text:p text:style-name="P13">- czy ofertę złoży uprawniony podmiot;</text:p>
      <text:p text:style-name="P13">- czy oferta została złożona terminie i miejscu ustalonym w ogłoszeniu;</text:p>
      <text:p text:style-name="P13">- czy oferta jest złożona na właściwym wzorze oferty realizacji zadania publicznego;</text:p>
      <text:p text:style-name="P13">- czy oferta została <text:s/>podpisana przez osoby upoważnione do reprezentowania podmiotu;</text:p>
      <text:p text:style-name="P13">- czy oferta zakłada zapewnienie wymaganego wkładu finansowego;</text:p>
      <text:p text:style-name="P13">- czy oferta została prawidłowo wypełniona.</text:p>
      <text:p text:style-name="P13"/>
      <text:p text:style-name="P15"/>
      <text:p text:style-name="P23"><text:soft-page-break/><text:span text:style-name="T4">b)</text:span><text:span text:style-name="T7"> merytoryczne:</text:span></text:p>
      <text:p text:style-name="P13">- <text:s/>ocena możliwości realizacji zadania publicznego przez organizację pozarządową;</text:p>
      <text:p text:style-name="P13">- ocena przedstawionej kalkulacji kosztów realizacji zadania publicznego, w tym w odniesieniu <text:s text:c="21"/>do zakresu rzeczowego zadania;</text:p>
      <text:p text:style-name="P13">- ocena proponowanej jakości wykonania zadania i kwalifikacje osób, przy udziale których organizacja pozarządowa będzie realizować zadanie publiczne;</text:p>
      <text:p text:style-name="P13">- uwzględnienie udziału środków finansowych własnych lub środków pochodzących od odbiorców zadania przeznaczonych na realizację zadania publicznego,</text:p>
      <text:p text:style-name="P13">- uwzględnienie planowanego wkładu rzeczowego, osobowego, w tym świadczenia wolontariuszy <text:s text:c="18"/>i pracę społeczną członków;</text:p>
      <text:p text:style-name="P13">- uwzględnienie <text:s/>oceny i analizy realizacji zadań zleconych dla danej organizacji pozarządowej, która <text:s text:c="3"/>w latach poprzednich realizowała zlecone zadanie publiczne, biorąc pod uwagę rzetelność <text:s text:c="24"/>i terminowość oraz sposób rozliczenia otrzymanych na ten cel środków.</text:p>
      <text:p text:style-name="P12"/>
      <text:p text:style-name="P23"><text:span text:style-name="T4">2)</text:span><text:span text:style-name="T7"> Oceny formalnej i merytorycznej złożonych ofert dokona Komisja Konkursowa powołana przez Burmistrza Miasta i Gminy Radków na podstawie karty oceny formalnej i merytorycznej.</text:span></text:p>
      <text:p text:style-name="P13"/>
      <text:p text:style-name="P23"><text:span text:style-name="T4">3) </text:span><text:span text:style-name="T7">W przypadku stwierdzenia braków formalnych w złożonej ofercie tj. niedołączenia wymaganego załącznika lub braku podpisu osoby bądź osób upoważnionych do składania oświadczeń woli w imieniu organizacji, wzywa się oferenta do ich uzupełnienia w terminie do trzech dni od otrzymania wezwania; </text:span></text:p>
      <text:p text:style-name="P13"/>
      <text:p text:style-name="P23"><text:span text:style-name="T4">4)</text:span><text:span text:style-name="T7"> Po analizie złożonych ofert rekomendacje co do wyboru ofert przedkładane są Burmistrzowi Miasta i Gminy Radków, przez Komisję Konkursową.</text:span></text:p>
      <text:p text:style-name="P13"/>
      <text:p text:style-name="P23"><text:span text:style-name="T4">5)</text:span><text:span text:style-name="T7"> Rozstrzygnięcie konkursu ofert nastąpi w dniu 2</text:span><text:span text:style-name="T9">2</text:span><text:span text:style-name="T7">.01.202</text:span><text:span text:style-name="T9">1</text:span><text:span text:style-name="T7"> r.</text:span></text:p>
      <text:p text:style-name="P13"/>
      <text:p text:style-name="P23"><text:span text:style-name="T4">6)</text:span><text:span text:style-name="T7"> W postępowaniu konkursowym oferentom nie przysługuje tryb odwoławczy.</text:span></text:p>
      <text:p text:style-name="P23"/>
      <text:p text:style-name="P15">§ 7. Zrealizowane przez organ administracji publicznej w roku ogłoszenia otwartego konkursu ofert i w roku poprzednim zdania publiczne tego samego rodzaju i związane z nimi koszty, <text:s text:c="20"/>ze szczególnym uwzględnieniem wysokości dotacji przekazanych organizacjom pozarządowym i podmiotom, o których mowa w art. 3 ust. 3.</text:p>
      <text:p text:style-name="P15"/>
      <text:p text:style-name="P15"><text:tab/></text:p>
      <text:p text:style-name="P23"><text:span text:style-name="T4"><text:tab/>W roku 2019</text:span><text:span text:style-name="T7"> na realizację zadań publicznych z zakresu wspierania i upowszechniania kultury fizycznej w drodze otwartego konkursu ofert przekazana została dotacja w wysokości </text:span><text:span text:style-name="T4">130.000 zł</text:span><text:span text:style-name="T7">.</text:span></text:p>
      <text:p text:style-name="P13"/>
      <text:p text:style-name="P23"><text:span text:style-name="T11">1)</text:span><text:span text:style-name="T12"> Uczniowski Klub Sportowy „Victoria” Ścinawka Średnia „Udział młodzieży z Gminy Radków <text:s text:c="20"/>w treningach i zawodach łuczniczych w 2019 r.” - 15.000 zł</text:span></text:p>
      <text:p text:style-name="P23"><text:span text:style-name="T11">2)</text:span><text:span text:style-name="T12"> Uczniowski Klub Sportowy GIECEK Radków „Udział dzieci i młodzieży z Gminy Radków <text:s text:c="29"/>w treningach i zawodach sportowych promujących współzawodnictwo sportowe na rok 2019” - 22.000 zł</text:span></text:p>
      <text:p text:style-name="P23"><text:span text:style-name="T11">3)</text:span><text:span text:style-name="T12"> Ludowy Zespół Sportowy „Tęcza” Ścinawka Dolna „ Upowszechnianie kultury fizycznej i sportu wśród dzieci i młodzieży” - 9.000 zł</text:span></text:p>
      <text:p text:style-name="P23"><text:span text:style-name="T11">4)</text:span><text:span text:style-name="T12"> Wambierzycki Ludowy Klub Sportowy Wambierzyce „Piłka nożna moją pasją” - 10.000 zł</text:span></text:p>
      <text:p text:style-name="P23"><text:span text:style-name="T11">5)</text:span><text:span text:style-name="T12"> Stowarzyszenie „Hejszowina” Radków „Udział dzieci i młodzieży z Gminy Radków w treningach <text:s text:c="14"/>i zawodach w ramach sekcji kolarstwa górskiego – Hejszowina Radków” - 2.000 zł</text:span></text:p>
      <text:p text:style-name="P23"><text:span text:style-name="T11">6)</text:span><text:span text:style-name="T12"> Stowarzyszenie „Hejszowina” Radków „Udział dzieci i młodzieży z Gminy Radków w treningach <text:s text:c="16"/>i zawodach w ramach sekcji piłki nożnej – Hejszowina Radków” - 6.000 zł</text:span></text:p>
      <text:p text:style-name="P23"><text:span text:style-name="T11">7)</text:span><text:span text:style-name="T12"> Międzyzakładowy Ludowy Klub Sportowy „Zjednoczeni” Ścinawka Średnia, „Piłka nożna dla każdego” - 32.000 zł</text:span></text:p>
      <text:p text:style-name="P23"><text:span text:style-name="T11">8)</text:span><text:span text:style-name="T12"> Uczniowski Klub Sportowy „Wieża” Radków „Udział dziewczynek w zajęciach z piłki siatkowej” <text:s text:c="20"/>- <text:s/>20.000 zł</text:span></text:p>
      <text:p text:style-name="P23"><text:span text:style-name="T11">9)</text:span><text:span text:style-name="T12"> Ludowy Zespół Sportowy „Granica” Tłumaczów „Piłka nożna sportem dla wszystkich” - 14.000 zł.</text:span></text:p>
      <text:p text:style-name="P16"/>
      <text:p text:style-name="P17"><text:soft-page-break/></text:p>
      <text:p text:style-name="P17"/>
      <text:p text:style-name="P24"><text:span text:style-name="T4">W roku 20</text:span><text:span text:style-name="T5">20</text:span><text:span text:style-name="T7"> na realizację zadań publicznych z zakresu wspierania i upowszechniania kultury fizycznej w drodze otwartego konkursu ofert przekazana została dotacja w wysokości </text:span><text:span text:style-name="T4">130.000</text:span><text:span text:style-name="T7"> </text:span><text:span text:style-name="T4">zł</text:span><text:span text:style-name="T7">.</text:span></text:p>
      <text:p text:style-name="P14"/>
      <text:p text:style-name="P25"><text:span text:style-name="T4">1)</text:span><text:span text:style-name="T7"> Uczniowski Klub Sportowy „Victoria” Ścinawka Średnia </text:span><text:span text:style-name="T13">„Udział dzieci młodzieży z Gminy Radków w treningach i zawodach łuczniczych w 2020 roku”</text:span><text:span text:style-name="T7"> - 1</text:span><text:span text:style-name="T9">4</text:span><text:span text:style-name="T7">.000 zł</text:span></text:p>
      <text:p text:style-name="P25"><text:span text:style-name="T4">2)</text:span><text:span text:style-name="T7"> Uczniowski Klub Sportowy GIECEK Radków </text:span><text:span text:style-name="T13">„Udział dzieci młodzieży w treningach i zawodach </text:span><text:span text:style-name="T14">sportowych biorących udział udział w współzawodnictwie sportowym <text:s/>na 2020 rok </text:span><text:span text:style-name="T13">”</text:span><text:span text:style-name="T7"> - 2</text:span><text:span text:style-name="T9">0</text:span><text:span text:style-name="T7">.000 zł</text:span></text:p>
      <text:p text:style-name="P25"><text:span text:style-name="T4">3)</text:span><text:span text:style-name="T7"> Ludowy Zespół Sportowy „Tęcza” Ścinawka Dolna </text:span><text:span text:style-name="T13">„U</text:span><text:span text:style-name="T15">powszechnianie kultury fizycznej wśród najmłodszych mieszkańców</text:span><text:span text:style-name="T13">”</text:span><text:span text:style-name="T7"> - </text:span><text:span text:style-name="T9">11</text:span><text:span text:style-name="T7">.000 zł</text:span></text:p>
      <text:p text:style-name="P25"><text:span text:style-name="T4">4)</text:span><text:span text:style-name="T7"> Wambierzycki Ludowy Klub Sportowy Wambierzyce </text:span><text:span text:style-name="T13">„</text:span><text:span text:style-name="T16">Piłk</text:span><text:span text:style-name="T17">ę nożną trenuję – zdrowie zyskuję!</text:span><text:span text:style-name="T13">”</text:span><text:span text:style-name="T7"> - 1</text:span><text:span text:style-name="T9">1</text:span><text:span text:style-name="T7">.000 zł</text:span></text:p>
      <text:p text:style-name="P25"><text:span text:style-name="T4">5)</text:span><text:span text:style-name="T7"> Stowarzyszenie „Hejszowina” Radków </text:span><text:span text:style-name="T13">„Udział dzieci młodzieży </text:span><text:span text:style-name="T18">z Gminy Radków </text:span><text:span text:style-name="T13">w treningach i zawodach </text:span><text:span text:style-name="T18">w ramach sekcji </text:span><text:span text:style-name="T19">piłki nożnej</text:span><text:span text:style-name="T18"> – Hejszowina Radków</text:span><text:span text:style-name="T13">”</text:span><text:span text:style-name="T7"> - </text:span><text:span text:style-name="T10">9</text:span><text:span text:style-name="T7">.</text:span><text:span text:style-name="T10">500</text:span><text:span text:style-name="T7"> zł</text:span></text:p>
      <text:p text:style-name="P25"><text:span text:style-name="T4">6)</text:span><text:span text:style-name="T7"> Stowarzyszenie „Hejszowina” Radków </text:span><text:span text:style-name="T13">„Udział dzieci młodzieży </text:span><text:span text:style-name="T18">z Gminy Radków </text:span><text:span text:style-name="T13">w treningach i zawodach </text:span><text:span text:style-name="T18">w ramach sekcji kolarstwa górskiego – Hejszowina Radków</text:span><text:span text:style-name="T13">”</text:span><text:span text:style-name="T7"> - </text:span><text:span text:style-name="T10">1</text:span><text:span text:style-name="T7">.</text:span><text:span text:style-name="T10">5</text:span><text:span text:style-name="T7">00 zł</text:span></text:p>
      <text:p text:style-name="P24"><text:span text:style-name="T4">7)</text:span><text:span text:style-name="T7"> Międzyzakładowy Ludowy Klub Sportowy „Zjednoczeni” Ścinawka Średnia, „Piłka nożna dla każdego” - </text:span><text:span text:style-name="T9">32.000</text:span><text:span text:style-name="T7"> zł</text:span></text:p>
      <text:p text:style-name="P25"><text:span text:style-name="T4">8)</text:span><text:span text:style-name="T7"> Uczniowski Klub Sportowy „Wieża” Radków </text:span><text:span text:style-name="T13">„</text:span><text:span text:style-name="T20">Upowszechnianie kultury fizycznej i sportu poprzez prowadzenie treningów piłki siatkowej dla dziewcząt w <text:s/>Gminie Radków pod opieką profesjonalnych trenerów</text:span><text:span text:style-name="T13">”</text:span><text:span text:style-name="T7">- <text:s/></text:span><text:span text:style-name="T9">20</text:span><text:span text:style-name="T7">.000 zł</text:span></text:p>
      <text:p text:style-name="P18"><text:span text:style-name="T44">9)</text:span><text:span text:style-name="T42"> Ludowy Zespół Sportowy „Granica” Tłumaczów „</text:span><text:span text:style-name="T43">Piłka nożna sportem dla wszystkich w 2020 roku</text:span><text:span text:style-name="T42">” - </text:span><text:span text:style-name="T43">11</text:span><text:span text:style-name="T42">.0</text:span><text:span text:style-name="T43">00</text:span><text:span text:style-name="T42"> zł.</text:span> <text:s text:c="4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Załączniki</text:p>
      <text:p text:style-name="P13"/>
      <text:p text:style-name="P13">- Informacja Burmistrza Miasta i Gminy Radków o naborze do Komisji opiniującej złożone oferty wraz z formularzami.</text:p>
      <text:p text:style-name="P13">- Wzór oświadczenia oferenta o zabezpieczeniu wkładu własnego na realizację zadania.</text:p>
      <text:p text:style-name="P13">- Wzór oferty realizacji zadania publicznego zgodny z załącznikiem nr 1 do rozporządzenia PKDSPP <text:s text:c="16"/>z dnia 24.10.2018 r.</text:p>
      <text:p text:style-name="P23"><text:span text:style-name="T21">- </text:span><text:span text:style-name="T12">Wzór sprawozdania zgodny z załącznikiem nr 5 do rozporządzenia PKDSPP z dnia 24.10.2018 r.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ListLabel_20_460" style:display-name="ListLabel 460" style:family="text">
      <style:text-properties fo:color="#000000" fo:font-size="11pt" fo:font-weight="normal" style:font-size-asian="11pt" style:font-weight-asian="normal" style:font-weight-complex="bold"/>
    </style:style>
    <style:style style:name="ListLabel_20_461" style:display-name="ListLabel 461" style:family="text">
      <style:text-properties fo:color="#000000" fo:font-weight="bold" style:font-weight-asian="bold" style:font-weight-complex="bold"/>
    </style:style>
    <style:style style:name="ListLabel_20_462" style:display-name="ListLabel 462" style:family="text">
      <style:text-properties fo:color="#000000" fo:font-weight="bold" style:font-weight-asian="bold" style:font-weight-complex="bold"/>
    </style:style>
    <style:style style:name="ListLabel_20_463" style:display-name="ListLabel 463" style:family="text">
      <style:text-properties fo:color="#000000" fo:font-weight="bold" style:font-weight-asian="bold" style:font-weight-complex="bold"/>
    </style:style>
    <style:style style:name="ListLabel_20_464" style:display-name="ListLabel 464" style:family="text">
      <style:text-properties fo:color="#000000" fo:font-weight="bold" style:font-weight-asian="bold" style:font-weight-complex="bold"/>
    </style:style>
    <style:style style:name="ListLabel_20_465" style:display-name="ListLabel 465" style:family="text">
      <style:text-properties fo:color="#000000" fo:font-weight="bold" style:font-weight-asian="bold" style:font-weight-complex="bold"/>
    </style:style>
    <style:style style:name="ListLabel_20_466" style:display-name="ListLabel 466" style:family="text">
      <style:text-properties fo:color="#000000" fo:font-weight="bold" style:font-weight-asian="bold" style:font-weight-complex="bold"/>
    </style:style>
    <style:style style:name="ListLabel_20_467" style:display-name="ListLabel 467" style:family="text">
      <style:text-properties fo:color="#000000" fo:font-weight="bold" style:font-weight-asian="bold" style:font-weight-complex="bold"/>
    </style:style>
    <style:style style:name="ListLabel_20_468" style:display-name="ListLabel 468" style:family="text">
      <style:text-properties fo:color="#000000" fo:font-weight="bold" style:font-weight-asian="bold" style:font-weight-complex="bold"/>
    </style:style>
    <style:style style:name="ListLabel_20_469" style:display-name="ListLabel 46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6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7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7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7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7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7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5:11:38.215000000</meta:creation-date>
    <dc:date>2020-12-21T09:50:04.025000000</dc:date>
    <meta:editing-duration>PT30M49S</meta:editing-duration>
    <meta:editing-cycles>3</meta:editing-cycles>
    <meta:generator>LibreOffice/6.0.4.2$Windows_X86_64 LibreOffice_project/9b0d9b32d5dcda91d2f1a96dc04c645c450872bf</meta:generator>
    <meta:print-date>2020-12-21T09:45:29.724000000</meta:print-date>
    <meta:document-statistic meta:table-count="0" meta:image-count="0" meta:object-count="0" meta:page-count="7" meta:paragraph-count="151" meta:word-count="2736" meta:character-count="20418" meta:non-whitespace-character-count="17247"/>
  </office:meta>
</office:document-meta>
</file>