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b276c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b276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b276c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0b276c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Liberation Serif" fo:font-size="12pt" officeooo:paragraph-rsid="000b276c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b276c"/>
    </style:style>
    <style:style style:name="T1" style:family="text">
      <style:text-properties style:text-position="0% 100%" fo:font-size="12pt" style:font-size-asian="12pt" style:font-size-complex="12pt"/>
    </style:style>
    <style:style style:name="T2" style:family="text">
      <style:text-properties style:text-position="0% 100%" fo:font-size="12pt" officeooo:rsid="000b276c" style:font-size-asian="12pt" style:font-size-complex="12pt"/>
    </style:style>
    <style:style style:name="T3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0% 100%" style:font-name="Verdana" fo:font-size="10.5pt" style:font-size-asian="10.5pt" style:font-size-complex="10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b276c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<text:tab/><text:tab/><text:tab/><text:tab/><text:tab/><text:tab/><text:tab/><text:tab/><text:tab/>Radków, dnia </text:span><text:span text:style-name="T6">18</text:span><text:span text:style-name="T5">.12.20</text:span><text:span text:style-name="T6">20</text:span><text:span text:style-name="T5"> r.</text:span></text:p>
      <text:p text:style-name="P1"><text:span text:style-name="T5">DGiP.524.1.20</text:span><text:span text:style-name="T6">20</text:span></text:p>
      <text:p text:style-name="P3"/>
      <text:p text:style-name="P3"/>
      <text:p text:style-name="P4"/>
      <text:p text:style-name="P2"><text:span text:style-name="T7">INFORMACJA </text:span></text:p>
      <text:p text:style-name="P2"><text:span text:style-name="T7">BURMISTRZA MIASTA I GMINY RADKÓW</text:span></text:p>
      <text:p text:style-name="P3"/>
      <text:p text:style-name="P3"/>
      <text:p text:style-name="P1"><text:span text:style-name="T5"><text:tab/>W związku z ogłoszonym konkursem ofert na realizację zadań z zakresu wspierania<text:line-break/>i upowszechniania kultury fizycznej na rok 202</text:span><text:span text:style-name="T6">1</text:span><text:span text:style-name="T5"> – informuję, że w oparciu o art. 15 ust. 2d ustawy o działalności pożytku publicznego i o wolontariacie, organizacje pozarządowe i podmioty wymienione w art. 3 ust. 3 w/w ustawy mogą wskazać osoby do składu komisji konkursowej opiniującej złożone oferty. Wskazanie kandydata należy dokonać na piśmie w Urzędzie Miasta <text:s text:c="19"/>i Gminy w Radkowie, w terminie do dnia </text:span><text:span text:style-name="T6">07</text:span><text:span text:style-name="T5">.01.202</text:span><text:span text:style-name="T6">1</text:span><text:span text:style-name="T5"> r. do godz. <text:s/>16.00 (decyduje data faktycznego wpływu do Urzędu). Posiedzenie Komisji odbędzie się w dniu </text:span><text:span text:style-name="T6">14</text:span><text:span text:style-name="T5">.01.202</text:span><text:span text:style-name="T6">1</text:span><text:span text:style-name="T5"> r. o godz. 10.00</text:span><text:span text:style-name="T1"> w <text:s/>Urzęd</text:span><text:span text:style-name="T2">zie</text:span><text:span text:style-name="T1"> Miasta i Gminy w Radkowie.</text:span></text:p>
      <text:p text:style-name="P1"><text:span text:style-name="T1"><text:tab/>Jednocześnie informuję, iż do prac w komisji konkursowej nie może przystąpić osoba <text:s text:c="19"/>z organizacji pozarządowej lub podmiotu, o którym mowa w art. 3 ust. 3 biorącej udział<text:line-break/>w konkursi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Załączniki:</text:span></text:p>
      <text:p text:style-name="P1"><text:span text:style-name="T1">1. Formularz zgłoszenia kandydata</text:span><text:span text:style-name="T4">.</text:span></text:p>
      <text:p text:style-name="P1"><text:span text:style-name="T1">2. Formularz oświadczeń wymaganych od kandy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5:56:11.153000000</meta:creation-date>
    <meta:print-date>2020-12-18T15:59:02.053000000</meta:print-date>
    <dc:date>2020-12-18T15:59:44.465000000</dc:date>
    <meta:editing-duration>PT3M33S</meta:editing-duration>
    <meta:editing-cycles>1</meta:editing-cycles>
    <meta:document-statistic meta:table-count="0" meta:image-count="0" meta:object-count="0" meta:page-count="1" meta:paragraph-count="9" meta:word-count="155" meta:character-count="1075" meta:non-whitespace-character-count="876"/>
    <meta:generator>LibreOffice/6.0.4.2$Windows_X86_64 LibreOffice_project/9b0d9b32d5dcda91d2f1a96dc04c645c450872bf</meta:generator>
  </office:meta>
</office:document-meta>
</file>