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ans Narrow" fo:font-size="12pt" officeooo:paragraph-rsid="001fa111" style:font-size-asian="12pt" style:font-name-complex="Liberation Serif1" style:font-size-complex="12pt"/>
    </style:style>
    <style:style style:name="P2" style:family="paragraph" style:parent-style-name="Standard">
      <style:paragraph-properties fo:line-height="115%" fo:text-align="justify" style:justify-single-word="false"/>
      <style:text-properties style:font-name="Liberation Sans Narrow" fo:font-size="12pt" officeooo:rsid="0027747b" officeooo:paragraph-rsid="0027747b" style:font-size-asian="12pt" style:font-name-complex="Liberation Serif1" style:font-size-complex="12pt"/>
    </style:style>
    <style:style style:name="P3" style:family="paragraph" style:parent-style-name="Standard">
      <style:paragraph-properties fo:line-height="150%" fo:text-align="justify" style:justify-single-word="false"/>
      <style:text-properties style:font-name="Liberation Sans Narrow" fo:font-size="12pt" officeooo:rsid="0024790f" officeooo:paragraph-rsid="0024790f" style:font-size-asian="12pt" style:font-size-complex="12pt"/>
    </style:style>
    <style:style style:name="P4" style:family="paragraph" style:parent-style-name="Standard">
      <style:paragraph-properties fo:line-height="150%" fo:text-align="justify" style:justify-single-word="false"/>
      <style:text-properties style:font-name="Liberation Sans Narrow" fo:font-size="12pt" officeooo:rsid="002601df" officeooo:paragraph-rsid="002601df" style:font-size-asian="12pt" style:font-size-complex="12pt"/>
    </style:style>
    <style:style style:name="P5" style:family="paragraph" style:parent-style-name="Standard">
      <style:paragraph-properties fo:line-height="150%" fo:text-align="center" style:justify-single-word="false"/>
      <style:text-properties style:font-name="Liberation Sans Narrow" fo:font-size="12pt" fo:font-weight="bold" officeooo:rsid="001fa111" officeooo:paragraph-rsid="001fa111" style:font-size-asian="12pt" style:font-weight-asian="bold" style:font-name-complex="Liberation Serif1" style:font-size-complex="12pt" style:font-weight-complex="bold"/>
    </style:style>
    <style:style style:name="P6" style:family="paragraph" style:parent-style-name="Standard">
      <style:text-properties style:font-name="Liberation Sans Narrow" fo:font-size="12pt" fo:font-weight="bold" officeooo:paragraph-rsid="001fa111" style:font-size-asian="12pt" style:font-weight-asian="bold" style:font-name-complex="Liberation Serif1" style:font-size-complex="12pt" style:font-weight-complex="bold"/>
    </style:style>
    <style:style style:name="P7" style:family="paragraph" style:parent-style-name="Standard">
      <style:paragraph-properties fo:line-height="150%" fo:text-align="center" style:justify-single-word="false"/>
      <style:text-properties style:font-name="Liberation Sans Narrow" fo:font-size="12pt" fo:font-weight="bold" officeooo:paragraph-rsid="001fa111" style:font-size-asian="12pt" style:font-weight-asian="bold" style:font-name-complex="Liberation Serif1" style:font-size-complex="12pt" style:font-weight-complex="bold"/>
    </style:style>
    <style:style style:name="P8" style:family="paragraph" style:parent-style-name="Standard">
      <style:paragraph-properties fo:line-height="150%" fo:text-align="justify" style:justify-single-word="false"/>
      <style:text-properties style:font-name="Liberation Sans Narrow" fo:font-size="12pt" fo:font-weight="bold" officeooo:paragraph-rsid="001fa111" style:font-size-asian="12pt" style:font-weight-asian="bold" style:font-name-complex="Liberation Serif1" style:font-size-complex="12pt" style:font-weight-complex="bold"/>
    </style:style>
    <style:style style:name="P9" style:family="paragraph" style:parent-style-name="Standard">
      <style:paragraph-properties fo:line-height="115%" fo:text-align="justify" style:justify-single-word="false"/>
      <style:text-properties style:font-name="Liberation Sans Narrow" fo:font-size="12pt" fo:font-weight="bold" officeooo:rsid="0024790f" officeooo:paragraph-rsid="0024790f" style:font-size-asian="12pt" style:font-weight-asian="bold" style:font-name-complex="Liberation Serif1" style:font-size-complex="12pt" style:font-weight-complex="bold"/>
    </style:style>
    <style:style style:name="P10" style:family="paragraph" style:parent-style-name="Standard">
      <style:paragraph-properties fo:line-height="150%" fo:text-align="justify" style:justify-single-word="false"/>
      <style:text-properties style:font-name="Liberation Sans Narrow" fo:font-size="12pt" fo:font-weight="normal" officeooo:rsid="002601df" officeooo:paragraph-rsid="002601df" style:font-size-asian="12pt" style:font-weight-asian="normal" style:font-name-complex="Liberation Serif1" style:font-size-complex="12pt" style:font-weight-complex="normal"/>
    </style:style>
    <style:style style:name="P11" style:family="paragraph" style:parent-style-name="Standard">
      <style:text-properties style:font-name="Liberation Sans Narrow" fo:font-size="10pt" officeooo:paragraph-rsid="001fa111" style:font-size-asian="10pt" style:font-name-complex="Liberation Serif1" style:font-size-complex="10pt"/>
    </style:style>
    <style:style style:name="P12" style:family="paragraph" style:parent-style-name="Standard">
      <style:paragraph-properties fo:margin-top="0cm" fo:margin-bottom="0.423cm" loext:contextual-spacing="false" fo:line-height="150%" fo:text-align="justify" style:justify-single-word="false"/>
      <style:text-properties style:font-name="Liberation Sans Narrow" fo:font-size="12pt" officeooo:paragraph-rsid="0027747b" style:font-size-asian="12pt" style:font-size-complex="12pt"/>
    </style:style>
    <style:style style:name="P13" style:family="paragraph" style:parent-style-name="Standard">
      <style:paragraph-properties fo:margin-top="0cm" fo:margin-bottom="0.423cm" loext:contextual-spacing="false" fo:line-height="115%" fo:text-align="justify" style:justify-single-word="false"/>
      <style:text-properties style:font-name="Liberation Sans Narrow" fo:font-size="12pt" fo:font-weight="normal" officeooo:rsid="001fa111" officeooo:paragraph-rsid="001fa111" style:font-size-asian="12pt" style:font-weight-asian="normal" style:font-name-complex="Liberation Serif1" style:font-size-complex="12pt" style:font-weight-complex="normal"/>
    </style:style>
    <style:style style:name="P14" style:family="paragraph" style:parent-style-name="Standard">
      <style:paragraph-properties fo:margin-left="0cm" fo:margin-right="0cm" fo:line-height="150%" fo:text-align="justify" style:justify-single-word="false" fo:text-indent="0cm" style:auto-text-indent="false"/>
      <style:text-properties style:font-name="Liberation Sans Narrow" fo:font-size="12pt" officeooo:rsid="002056a0" officeooo:paragraph-rsid="00231a08" style:font-size-asian="12pt" style:font-size-complex="12pt"/>
    </style:style>
    <style:style style:name="P15" style:family="paragraph" style:parent-style-name="Standard">
      <style:paragraph-properties fo:margin-left="0cm" fo:margin-right="0cm" fo:line-height="150%" fo:text-align="justify" style:justify-single-word="false" fo:text-indent="0cm" style:auto-text-indent="false"/>
      <style:text-properties style:font-name="Liberation Sans Narrow" fo:font-size="12pt" officeooo:rsid="00231a08" officeooo:paragraph-rsid="00231a08" style:font-size-asian="12pt" style:font-size-complex="12pt"/>
    </style:style>
    <style:style style:name="P16" style:family="paragraph" style:parent-style-name="Standard">
      <style:paragraph-properties fo:margin-left="0cm" fo:margin-right="0cm" fo:line-height="150%" fo:text-align="justify" style:justify-single-word="false" fo:text-indent="0cm" style:auto-text-indent="false"/>
      <style:text-properties style:font-name="Liberation Sans Narrow" fo:font-size="12pt" officeooo:rsid="00231a08" officeooo:paragraph-rsid="002421bd" style:font-size-asian="12pt" style:font-size-complex="12pt"/>
    </style:style>
    <style:style style:name="P17" style:family="paragraph" style:parent-style-name="Standard">
      <style:paragraph-properties fo:margin-left="0cm" fo:margin-right="0cm" fo:line-height="150%" fo:text-align="justify" style:justify-single-word="false" fo:text-indent="0cm" style:auto-text-indent="false"/>
      <style:text-properties style:font-name="Liberation Sans Narrow" fo:font-size="12pt" officeooo:paragraph-rsid="001fa111" style:font-size-asian="12pt" style:font-size-complex="12pt"/>
    </style:style>
    <style:style style:name="P18" style:family="paragraph" style:parent-style-name="Standard">
      <style:paragraph-properties fo:margin-left="0cm" fo:margin-right="0cm" fo:line-height="150%" fo:text-align="justify" style:justify-single-word="false" fo:text-indent="0cm" style:auto-text-indent="false"/>
      <style:text-properties style:font-name="Liberation Sans Narrow" fo:font-size="12pt" officeooo:paragraph-rsid="001fa111" style:font-size-asian="12pt" style:font-name-complex="Liberation Serif1" style:font-size-complex="12pt"/>
    </style:style>
    <style:style style:name="P19" style:family="paragraph" style:parent-style-name="Standard">
      <style:paragraph-properties fo:margin-left="0cm" fo:margin-right="0cm" fo:line-height="115%" fo:text-align="justify" style:justify-single-word="false" fo:text-indent="0cm" style:auto-text-indent="false"/>
      <style:text-properties style:font-name="Liberation Sans Narrow" fo:font-size="12pt" fo:font-weight="normal" officeooo:rsid="001fa111" officeooo:paragraph-rsid="001fa111" style:font-size-asian="12pt" style:font-weight-asian="normal" style:font-name-complex="Liberation Serif1" style:font-size-complex="12pt" style:font-weight-complex="normal"/>
    </style:style>
    <style:style style:name="P20" style:family="paragraph" style:parent-style-name="Standard">
      <style:paragraph-properties fo:margin-left="0cm" fo:margin-right="0cm" fo:line-height="150%" fo:text-align="justify" style:justify-single-word="false" fo:text-indent="0cm" style:auto-text-indent="false"/>
      <style:text-properties style:font-name="Liberation Sans Narrow" fo:font-size="12pt" fo:font-weight="normal" officeooo:rsid="00231a08" officeooo:paragraph-rsid="00231a08" style:font-size-asian="12pt" style:font-weight-asian="normal" style:font-name-complex="Liberation Serif1" style:font-size-complex="12pt" style:font-weight-complex="normal"/>
    </style:style>
    <style:style style:name="P21" style:family="paragraph" style:parent-style-name="Standard">
      <style:paragraph-properties fo:margin-left="0cm" fo:margin-right="0cm" fo:line-height="115%" fo:text-align="justify" style:justify-single-word="false" fo:text-indent="0cm" style:auto-text-indent="false"/>
      <style:text-properties style:font-name="Liberation Sans Narrow" fo:font-size="12pt" fo:font-weight="normal" officeooo:rsid="002421bd" officeooo:paragraph-rsid="002421bd" style:font-size-asian="12pt" style:font-weight-asian="normal" style:font-name-complex="Liberation Serif1" style:font-size-complex="12pt" style:font-weight-complex="normal"/>
    </style:style>
    <style:style style:name="P22" style:family="paragraph" style:parent-style-name="Standard">
      <style:paragraph-properties fo:margin-left="0cm" fo:margin-right="0cm" fo:line-height="150%" fo:text-align="justify" style:justify-single-word="false" fo:text-indent="0cm" style:auto-text-indent="false"/>
      <style:text-properties style:font-name="Liberation Sans Narrow" fo:font-size="12pt" fo:font-weight="normal" officeooo:rsid="002421bd" officeooo:paragraph-rsid="002421bd" style:font-size-asian="12pt" style:font-weight-asian="normal" style:font-name-complex="Liberation Serif1" style:font-size-complex="12pt" style:font-weight-complex="normal"/>
    </style:style>
    <style:style style:name="P23" style:family="paragraph" style:parent-style-name="Standard">
      <style:paragraph-properties fo:margin-left="0cm" fo:margin-right="0cm" fo:line-height="115%" fo:text-align="justify" style:justify-single-word="false" fo:text-indent="0cm" style:auto-text-indent="false"/>
      <style:text-properties style:font-name="Liberation Sans Narrow" fo:font-size="12pt" fo:font-weight="normal" officeooo:paragraph-rsid="001fa111" style:font-size-asian="12pt" style:font-weight-asian="normal" style:font-name-complex="Arial Narrow" style:font-size-complex="12pt" style:font-weight-complex="normal"/>
    </style:style>
    <style:style style:name="P24" style:family="paragraph" style:parent-style-name="Standard" style:master-page-name="Standard">
      <style:paragraph-properties fo:text-align="end" style:justify-single-word="false" style:page-number="auto"/>
      <style:text-properties style:font-name="Liberation Sans Narrow" fo:font-size="12pt" officeooo:paragraph-rsid="001fa111" style:font-size-asian="12pt" style:font-size-complex="12pt"/>
    </style:style>
    <style:style style:name="P25" style:family="paragraph" style:parent-style-name="Standard" style:list-style-name="WW8Num5">
      <style:paragraph-properties fo:line-height="115%" fo:text-align="justify" style:justify-single-word="false"/>
      <style:text-properties style:font-name="Liberation Sans Narrow" fo:font-size="12pt" officeooo:paragraph-rsid="001fa111" style:font-size-asian="12pt" style:font-name-complex="Arial Narrow" style:font-size-complex="12pt"/>
    </style:style>
    <style:style style:name="P26" style:family="paragraph" style:parent-style-name="Standard">
      <style:paragraph-properties fo:line-height="150%" fo:text-align="justify" style:justify-single-word="false"/>
      <style:text-properties style:font-name="Liberation Sans Narrow" fo:font-size="12pt" fo:font-weight="normal" officeooo:rsid="002601df" officeooo:paragraph-rsid="002601df" style:font-size-asian="12pt" style:font-weight-asian="normal" style:font-name-complex="Liberation Serif1" style:font-size-complex="12pt" style:font-weight-complex="normal"/>
    </style:style>
    <style:style style:name="P27" style:family="paragraph" style:parent-style-name="Standard">
      <style:paragraph-properties fo:line-height="150%" fo:text-align="justify" style:justify-single-word="false"/>
      <style:text-properties style:font-name="Liberation Sans Narrow" fo:font-size="12pt" fo:font-weight="normal" officeooo:rsid="002bc767" officeooo:paragraph-rsid="002601df" style:font-size-asian="12pt" style:font-weight-asian="normal" style:font-name-complex="Liberation Serif1" style:font-size-complex="12pt" style:font-weight-complex="normal"/>
    </style:style>
    <style:style style:name="P28" style:family="paragraph" style:parent-style-name="Standard" style:list-style-name="WW8Num6">
      <style:paragraph-properties fo:margin-top="0cm" fo:margin-bottom="0.423cm" loext:contextual-spacing="false" fo:line-height="115%" fo:text-align="justify" style:justify-single-word="false"/>
      <style:text-properties style:font-name="Liberation Sans Narrow" fo:font-size="12pt" officeooo:paragraph-rsid="001fa111" style:font-size-asian="12pt" style:font-name-complex="Liberation Serif1" style:font-size-complex="12pt"/>
    </style:style>
    <style:style style:name="P29" style:family="paragraph" style:parent-style-name="punkt" style:list-style-name="WW8Num5">
      <style:paragraph-properties fo:margin-top="0cm" fo:margin-bottom="0cm" loext:contextual-spacing="false" fo:line-height="150%" fo:text-align="justify" style:justify-single-word="false"/>
      <style:text-properties style:font-name="Liberation Sans Narrow" fo:font-size="12pt" officeooo:paragraph-rsid="001fa111" style:font-size-asian="12pt" style:font-name-complex="Arial Narrow" style:font-size-complex="12pt"/>
    </style:style>
    <style:style style:name="P30" style:family="paragraph" style:parent-style-name="punkt" style:list-style-name="WW8Num6">
      <style:paragraph-properties fo:margin-top="0cm" fo:margin-bottom="0cm" loext:contextual-spacing="false" fo:line-height="150%" fo:text-align="justify" style:justify-single-word="false"/>
      <style:text-properties style:font-name="Liberation Sans Narrow" fo:font-size="12pt" officeooo:paragraph-rsid="001fa111" style:font-size-asian="12pt" style:font-name-complex="Arial Narrow" style:font-size-complex="12pt"/>
    </style:style>
    <style:style style:name="T1" style:family="text">
      <style:text-properties style:text-position="super 58%" fo:font-weight="normal" style:font-weight-asian="normal" style:font-name-complex="Arial Narrow" style:font-weight-complex="normal"/>
    </style:style>
    <style:style style:name="T2" style:family="text">
      <style:text-properties style:text-position="super 58%" fo:font-weight="normal" officeooo:rsid="0027747b" style:font-weight-asian="normal" style:font-name-complex="Arial Narrow" style:font-weight-complex="normal"/>
    </style:style>
    <style:style style:name="T3" style:family="text">
      <style:text-properties officeooo:rsid="001fa111"/>
    </style:style>
    <style:style style:name="T4" style:family="text">
      <style:text-properties fo:font-weight="normal" style:font-weight-asian="normal" style:font-name-complex="Liberation Serif1" style:font-weight-complex="normal"/>
    </style:style>
    <style:style style:name="T5" style:family="text">
      <style:text-properties fo:font-weight="normal" officeooo:rsid="001fa111" style:font-weight-asian="normal" style:font-name-complex="Liberation Serif1" style:font-weight-complex="normal"/>
    </style:style>
    <style:style style:name="T6" style:family="text">
      <style:text-properties fo:font-weight="normal" officeooo:rsid="00231a08" style:font-weight-asian="normal" style:font-name-complex="Liberation Serif1" style:font-weight-complex="normal"/>
    </style:style>
    <style:style style:name="T7" style:family="text">
      <style:text-properties fo:font-weight="normal" officeooo:rsid="002421bd" style:font-weight-asian="normal" style:font-name-complex="Liberation Serif1" style:font-weight-complex="normal"/>
    </style:style>
    <style:style style:name="T8" style:family="text">
      <style:text-properties fo:font-weight="normal" officeooo:rsid="0007d174" style:font-weight-asian="normal" style:font-name-complex="Liberation Serif1" style:font-weight-complex="normal"/>
    </style:style>
    <style:style style:name="T9" style:family="text">
      <style:text-properties fo:font-weight="normal" officeooo:rsid="0006eb92" style:font-weight-asian="normal" style:font-name-complex="Liberation Serif1" style:font-weight-complex="normal"/>
    </style:style>
    <style:style style:name="T10" style:family="text">
      <style:text-properties fo:font-weight="normal" officeooo:rsid="0027747b" style:font-weight-asian="normal" style:font-name-complex="Liberation Serif1" style:font-weight-complex="normal"/>
    </style:style>
    <style:style style:name="T11" style:family="text">
      <style:text-properties fo:font-weight="normal" officeooo:rsid="0028ebdf" style:font-weight-asian="normal" style:font-name-complex="Liberation Serif1" style:font-weight-complex="normal"/>
    </style:style>
    <style:style style:name="T12" style:family="text">
      <style:text-properties fo:font-weight="normal" officeooo:rsid="002a197c" style:font-weight-asian="normal" style:font-name-complex="Liberation Serif1" style:font-weight-complex="normal"/>
    </style:style>
    <style:style style:name="T13" style:family="text">
      <style:text-properties fo:font-weight="normal" officeooo:rsid="002a4de5" style:font-weight-asian="normal" style:font-name-complex="Liberation Serif1" style:font-weight-complex="normal"/>
    </style:style>
    <style:style style:name="T14" style:family="text">
      <style:text-properties fo:font-weight="normal" officeooo:rsid="002bc767" style:font-weight-asian="normal" style:font-name-complex="Liberation Serif1" style:font-weight-complex="normal"/>
    </style:style>
    <style:style style:name="T15" style:family="text">
      <style:text-properties fo:font-weight="normal" style:font-weight-asian="normal" style:font-name-complex="Arial Narrow" style:font-weight-complex="normal"/>
    </style:style>
    <style:style style:name="T16" style:family="text">
      <style:text-properties fo:font-weight="normal" officeooo:rsid="002056a0" style:font-weight-asian="normal" style:font-name-complex="Arial Narrow" style:font-weight-complex="normal"/>
    </style:style>
    <style:style style:name="T17" style:family="text">
      <style:text-properties fo:font-weight="normal" officeooo:rsid="001fa111" style:font-weight-asian="normal" style:font-name-complex="Arial Narrow" style:font-weight-complex="normal"/>
    </style:style>
    <style:style style:name="T18" style:family="text">
      <style:text-properties fo:font-weight="normal" officeooo:rsid="00215a42" style:font-weight-asian="normal" style:font-name-complex="Arial Narrow" style:font-weight-complex="normal"/>
    </style:style>
    <style:style style:name="T19" style:family="text">
      <style:text-properties fo:font-weight="normal" officeooo:rsid="00231a08" style:font-weight-asian="normal" style:font-name-complex="Arial Narrow" style:font-weight-complex="normal"/>
    </style:style>
    <style:style style:name="T20" style:family="text">
      <style:text-properties fo:font-weight="normal" officeooo:rsid="0027747b" style:font-weight-asian="normal" style:font-name-complex="Arial Narrow" style:font-weight-complex="normal"/>
    </style:style>
    <style:style style:name="T21" style:family="text">
      <style:text-properties fo:font-weight="bold" style:font-weight-asian="bold" style:font-name-complex="Liberation Serif1" style:font-weight-complex="bold"/>
    </style:style>
    <style:style style:name="T22" style:family="text">
      <style:text-properties style:font-name-complex="Liberation Serif1"/>
    </style:style>
    <style:style style:name="T23" style:family="text">
      <style:text-properties officeooo:rsid="001fa111" style:font-name-complex="Liberation Serif1"/>
    </style:style>
    <style:style style:name="T24" style:family="text">
      <style:text-properties officeooo:rsid="00215a42" style:font-name-complex="Liberation Serif1"/>
    </style:style>
    <style:style style:name="T25" style:family="text">
      <style:text-properties officeooo:rsid="00231a08" style:font-name-complex="Liberation Serif1"/>
    </style:style>
    <style:style style:name="T26" style:family="text">
      <style:text-properties officeooo:rsid="0027747b" style:font-name-complex="Liberation Serif1"/>
    </style:style>
    <style:style style:name="T27" style:family="text">
      <style:text-properties style:font-name-complex="Arial Narrow"/>
    </style:style>
    <style:style style:name="T28" style:family="text">
      <style:text-properties officeooo:rsid="0004f0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2">SG.0111.1.2020 <text:tab/><text:tab/><text:tab/><text:tab/><text:tab/><text:tab/><text:tab/><text:tab/><text:tab/>Radków, 2020-1</text:span><text:span text:style-name="T23">1</text:span><text:span text:style-name="T22">-</text:span><text:span text:style-name="T23">18</text:span></text:p>
      <text:p text:style-name="P11"/>
      <text:p text:style-name="P11"/>
      <text:p text:style-name="P1"/>
      <text:p text:style-name="P7"><text:span text:style-name="T3">PROTOKÓŁ Z</text:span> KONSULTACJ<text:span text:style-name="T3">I</text:span> SPOŁECZNYCH </text:p>
      <text:p text:style-name="P5">z mieszkańcami sołectwa Karłów-Pasterka</text:p>
      <text:p text:style-name="P5">w sprawie podziału sołectwa <text:bookmark-start text:name="_Hlk533921191"/>Karłów - Pasterka </text:p>
      <text:p text:style-name="P5">i utworzenia sołectwa Karłów i sołectwa Pasterka<text:bookmark-end text:name="_Hlk533921191"/></text:p>
      <text:p text:style-name="P6"/>
      <text:p text:style-name="P6"/>
      <text:p text:style-name="P6"/>
      <text:p text:style-name="P12"><text:span text:style-name="T26">Konsultacje społeczne w sprawie podziału sołectwa Karłów-Pasterka i utworzenia sołectwa Karłów i sołectwa Pasterka</text:span><text:span text:style-name="T22"> </text:span><text:span text:style-name="T26">przeprowadzone zostały w oparciu o uchwałę </text:span><text:span text:style-name="T22">Nr XXIX/194/20 Rady Miejskiej w Radkowie z dnia 26 sierpnia 2020 r. w sprawie przeprowadzenia konsultacji społecznych dotyczących podziału sołectwa Karłów - Pasterka i utworzenia sołectwa Karłów i sołectwa Pasterka.</text:span></text:p>
      <text:p text:style-name="P12"><text:span text:style-name="T26">W </text:span><text:span text:style-name="T23">dniu 26 października 2020r. zostało podane do publicznej wiadomości zawiadomienie,</text:span><text:span text:style-name="T21"> </text:span><text:span text:style-name="T4">że w okresie od dnia 3 listopada 2020 roku do dnia 12 listopada 2020 r. odbędą się konsultacje społeczne z mieszkańcami sołectwa Karłów-Pasterka w sprawie podziału sołectwa </text:span><text:bookmark-start text:name="_Hlk53392119"/><text:span text:style-name="T4">Karłów - Pasterka i utworzenia sołectwa Karłów i sołectwa Pasterka</text:span><text:bookmark-end text:name="_Hlk53392119"/><text:span text:style-name="T4">. </text:span><text:span text:style-name="T5">Zawiadomienie zamieszczono w Biuletynie Informacji Publicznej urzędu, na stronie internetowej Gminy, na urzędowych tablicach ogłoszeń i </text:span><text:span text:style-name="T10">na </text:span><text:span text:style-name="T5">tablicach ogłoszeń w sołectwie.</text:span></text:p>
      <text:p text:style-name="P13">Konsultacje zostały przeprowadzone w następujących formach:</text:p>
      <text:list xml:id="list6096495555928205004" text:style-name="WW8Num5">
        <text:list-item>
          <text:p text:style-name="P29">udostępnienie mieszkańcom w Biuletynie Informacji Publicznej Urzędu Miasta i Gminy w Radkowie oraz na stronie Internetowej Gminy Radków w celu dokonania indywidualnego zgłoszenia uwag i wniosków, projektów uchwał Rady Miejskiej w Radkowie:</text:p>
        </text:list-item>
      </text:list>
      <text:list xml:id="list8615486655102778922" text:style-name="WW8Num6">
        <text:list-item>
          <text:p text:style-name="P30">w sprawie podziału sołectwa Karłów - Pasterka i utworzenia sołectwa Karłów i sołectwa <text:s text:c="6"/>Pasterka,</text:p>
        </text:list-item>
        <text:list-item>
          <text:p text:style-name="P28">o zmianie uchwały w sprawie uchwalenia Statutów Sołectw Gminy Radków;</text:p>
        </text:list-item>
      </text:list>
      <text:list xml:id="list102410961545092" text:continue-list="list6096495555928205004" text:style-name="WW8Num5">
        <text:list-item>
          <text:p text:style-name="P25">zorganizowanie zebrania wiejskiego mieszkańców sołectwa Karłów – Pasterka.</text:p>
        </text:list-item>
      </text:list>
      <text:p text:style-name="P19"/>
      <text:p text:style-name="P17"><text:span text:style-name="T5">Zebranie odbyło się </text:span><text:span text:style-name="T15">w dniu 04.11.2020 r. o godz. 17</text:span><text:span text:style-name="T2">15</text:span><text:span text:style-name="T1"> </text:span><text:span text:style-name="T15">w Centrum Szkoleniowo-Edukacyjnym w Karłowie <text:s text:c="9"/></text:span><text:span text:style-name="T20">(2 termin, z uwagi na brak wymaganej liczby uczestników w pierwszym terminie)</text:span><text:span text:style-name="T15">. </text:span><text:span text:style-name="T16">W zebraniu uczestniczyło <text:s text:c="4"/>7 mieszkańców sołectwa. W trakcie zebrania nie zgłoszono uwag i propozycji dotyczących projektu granicy sołectwa Karłów i projektu granicy sołectwa Pasterka oraz do projektu statutu sołectwa Karłów i projektu statutu sołectwa Pasterka. Zebranie wiejskie mieszkańców sołectwa Karłów-Pasterka jednogłośnie pozytywnie zaopiniowało projekt uchwały Rady Miejskiej w Radkowie w sprawie <text:s/>podziału sołectwa Karłów-Pasterka <text:s text:c="9"/>i utworzenia sołectwa Karłów i sołectwa Pasterka.</text:span></text:p>
      <text:p text:style-name="P23"><text:soft-page-break/></text:p>
      <text:p text:style-name="P17"><text:span text:style-name="T17">Poza zebraniem u</text:span><text:span text:style-name="T4">wagi i wnioski do projektów uchwał można </text:span><text:span text:style-name="T5">było </text:span><text:span text:style-name="T4">składać </text:span><text:span text:style-name="T27">pisemnie na adres: Urząd Miasta i Gminy w Radkowie ul. Rynek 1, 57-420 Radków </text:span><text:span text:style-name="T22">na opracowanych w tym celu formularzach, w terminie do dnia 12.11.2020 r. (decyd</text:span><text:span text:style-name="T23">owała</text:span><text:span text:style-name="T22"> data stempla pocztowego).</text:span></text:p>
      <text:p text:style-name="P18"/>
      <text:p text:style-name="P14"><text:span text:style-name="T22">W wyznaczonym terminie </text:span><text:span text:style-name="T24">do Urzędu Miasta i Gminy w Radkowie wpłynęło </text:span><text:span text:style-name="T26">ł</text:span><text:span text:style-name="T24">ącznie 13 formularzy konsultacyjnych, w tym 9 dotyczących projektu uchwały </text:span><text:span text:style-name="T25">Rady Miejskiej w Radkowie </text:span><text:span text:style-name="T24">w sprawie </text:span><text:span text:style-name="T15">podziału sołectwa Karłów-Pasterka i utworzenia sołectwa Karłów i sołectwa Pasterka </text:span><text:span text:style-name="T18">oraz 4 dotyczące </text:span><text:span text:style-name="T19">projektu uchwały Rady Miejskiej w Radkowie </text:span><text:span text:style-name="T6">o zmianie uchwały w sprawie uchwalenia Statutów Sołectw Gminy Radków.</text:span></text:p>
      <text:p text:style-name="P20"/>
      <text:p text:style-name="P20">Spośród wszystkich złożonych formularzy 1 nie został złożony w oryginale, a 2 złożone zostały nie przez mieszkańców, lecz przez podmioty (fundacja i stowarzyszenie), które związane są z miejscowością Pasterka. </text:p>
      <text:p text:style-name="P20"/>
      <text:p text:style-name="P15"><text:span text:style-name="T4">Wszyscy biorący udział w konsultacjach opowiedzieli się za podziałem sołectwa Karłów-Pasterka <text:s text:c="22"/>i utworzeniem sołectwa Karłów i sołectwa Pasterka. </text:span><text:span text:style-name="T7">Jedna z osób biorących udział w konsultacjach wyraziła zaniepokojenie tym, że ujęcie wody dla Pasterki znajdzie się poza granicą projektowanego sołectwa Pasterka – na terenie należącym do projektowanego sołectwa Karłów. </text:span></text:p>
      <text:p text:style-name="P21"/>
      <text:p text:style-name="P22">Wyjaśnienie dotyczące budzącej niepokój kwestii:</text:p>
      <text:p text:style-name="P22"/>
      <text:p text:style-name="P16"><text:span text:style-name="T28">Ujęcie wody wraz ze zbiornikiem znajduje się faktycznie poza granicami projektowanego sołectwa Pasterka, ale to nie ma żadnego wpływu na dostawę wody do projektowanego sołectwa. Ujęcia są ujęciami gminnymi, przekazanymi do władania Radkowskim Usługom Komunalnym sp. z o. o., celem realizowania zadań związanych ze zbiorowym zaopatrzeniem w wodę mieszkańców Gminy Radków. Nie ma znaczenia dla Spółki, gdzie są położone ujęcia, lecz jaka jest ich wydajność i czy wydajność ta w pełni zaspokoi oczekiwania <text:s text:c="13"/>i potrzeby mieszkańców gminy. </text:span><text:span text:style-name="T7">Jednocześnie <text:s/>w planach gminnych </text:span><text:span text:style-name="T8">jest</text:span><text:span text:style-name="T7"> również <text:s/>wykonani</text:span><text:span text:style-name="T13">e</text:span><text:span text:style-name="T7"> studni głębinowej na terenie </text:span><text:span text:style-name="T9">P</text:span><text:span text:style-name="T7">asterki.</text:span></text:p>
      <text:p text:style-name="P8"/>
      <text:p text:style-name="P3"><text:span text:style-name="T4">W zakresie konsultacji </text:span><text:span text:style-name="T11">obejmującym</text:span><text:span text:style-name="T4"> projekt uchwały Rady Miejskiej w Radkowie </text:span><text:span text:style-name="T21"><text:s/></text:span><text:span text:style-name="T6">o zmianie uchwały w sprawie uchwalenia Statutów Sołectw Gminy Radków </text:span><text:span text:style-name="T4">3 spośród 4 osób <text:s/>nie zgłosiły uwag i wniosków, natomiast 1 osoba <text:s/>zgłosiła następujące uwagi i </text:span><text:span text:style-name="T12">wnioski</text:span><text:span text:style-name="T4">:</text:span></text:p>
      <text:p text:style-name="P3"><text:span text:style-name="T21">1. </text:span><text:span text:style-name="T4">rozdział 3,4,5,6,7 (tytuły) <text:s/>brak podziału/połączone sąsiednie wyrazy w tytułach rozdziałów</text:span></text:p>
      <text:p text:style-name="P4"><text:span text:style-name="T21">2. </text:span><text:span text:style-name="T4">rozdz. 5, par. <text:s/>15, p. 2 (statuty obu sołectw) proponowany zapis „Wybory przeprowadza komisja skrutacyjna wybrana spośród uczestników zebrania wiejskiego, składająca się z 2-3 osób.”</text:span></text:p>
      <text:p text:style-name="P10"><text:soft-page-break/></text:p>
      <text:p text:style-name="P10">Stanowisko dotyczące zgłoszonych uwag i propozycji:</text:p>
      <text:p text:style-name="P4"><text:span text:style-name="T21">ad 1</text:span><text:span text:style-name="T4"> – uwaga zasadna, tytuły rozdziałów 3,4,5,6,7 zostaną poprawione</text:span></text:p>
      <text:p text:style-name="P4"><text:span text:style-name="T21">ad 2 </text:span><text:span text:style-name="T4">– </text:span><text:span text:style-name="T12">wniosek</text:span><text:span text:style-name="T4"> zostaje uwzględnion</text:span><text:span text:style-name="T12">y</text:span><text:span text:style-name="T4">; Radzie Miejskiej w Radkowie zostanie przedłożony projekt uchwały <text:s text:c="8"/>z </text:span><text:span text:style-name="T12">wnioskowanym</text:span><text:span text:style-name="T4"> brzmieniem paragrafu 15 ust. 2 (w statutach obu sołectw).</text:span></text:p>
      <text:p text:style-name="P10"/>
      <text:p text:style-name="P10"/>
      <text:p text:style-name="P10"/>
      <text:p text:style-name="P4"><text:span text:style-name="T4"><text:tab/><text:tab/><text:tab/><text:tab/><text:tab/><text:tab/><text:tab/><text:tab/><text:tab/></text:span><text:span text:style-name="T14">Burmistrz</text:span></text:p>
      <text:p text:style-name="P27"><text:tab/><text:tab/><text:tab/><text:tab/><text:tab/><text:tab/><text:tab/><text:tab/> <text:s text:c="5"/>/-/ Jan Bednarczyk</text:p>
      <text:p text:style-name="P27"><text:tab/><text:tab/><text:tab/><text:tab/><text:tab/><text:tab/></text:p>
      <text:p text:style-name="P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unkt"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Strong_20_Emphasis" style:display-name="Strong Emphasis" style:family="text">
      <style:text-properties fo:font-weight="bold" style:font-weight-asian="bold" style:font-weight-complex="bold"/>
    </style:style>
    <style:style style:name="WW8Num3z0" style:family="text">
      <style:text-properties fo:color="#000000" style:font-name="Arial Narrow" fo:font-family="'Arial Narrow'" style:font-family-generic="swiss" style:font-pitch="variable" fo:font-weight="bold" style:font-weight-asian="bold" style:font-name-complex="Liberation Serif1" style:font-family-complex="'Liberation Serif', 'Times New Roman'" style:font-family-generic-complex="roman" style:font-pitch-complex="variable"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Arial Narrow" fo:font-family="'Arial Narrow'" style:font-family-generic="swiss" style:font-pitch="variable" fo:font-weight="normal" style:font-weight-asian="normal" style:font-name-complex="Arial Narrow" style:font-family-complex="'Arial Narrow'" style:font-family-generic-complex="swiss" style:font-pitch-complex="variable"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8T13:58:13.218000000</meta:creation-date>
    <meta:print-date>2020-11-19T09:51:50.388000000</meta:print-date>
    <dc:date>2020-11-19T09:58:25.738000000</dc:date>
    <meta:editing-duration>PT19M9S</meta:editing-duration>
    <meta:editing-cycles>4</meta:editing-cycles>
    <meta:generator>LibreOffice/5.2.3.3$Windows_X86_64 LibreOffice_project/d54a8868f08a7b39642414cf2c8ef2f228f780cf</meta:generator>
    <meta:document-statistic meta:table-count="0" meta:image-count="0" meta:object-count="0" meta:page-count="3" meta:paragraph-count="28" meta:word-count="689" meta:character-count="5142" meta:non-whitespace-character-count="4359"/>
  </office:meta>
</office:document-meta>
</file>