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fo:font-size="11.5pt" fo:font-weight="normal" officeooo:paragraph-rsid="000cd11b" style:font-size-asian="11.5pt" style:font-weight-asian="normal" style:font-size-complex="11.5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cd11b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officeooo:paragraph-rsid="000cd11b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style:text-underline-style="none" fo:font-weight="normal" officeooo:paragraph-rsid="000cd11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fo:font-weight="normal" officeooo:paragraph-rsid="000cd11b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Heading_20_3" style:master-pag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Liberation Serif" fo:font-size="12pt" style:text-underline-style="none" fo:font-weight="bold" officeooo:paragraph-rsid="000cd11b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T2" style:family="text">
      <style:text-properties style:font-name="Arial" fo:font-size="11.5pt" style:text-underline-style="none" fo:font-weight="normal" officeooo:rsid="000cd11b" style:font-size-asian="11.5pt" style:font-weight-asian="normal" style:font-name-complex="Arial" style:font-size-complex="11.5pt" style:font-weight-complex="normal"/>
    </style:style>
    <style:style style:name="T3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4" style:family="text">
      <style:text-properties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T5" style:family="text">
      <style:text-properties fo:font-size="11.5pt" style:text-underline-style="none" fo:font-weight="normal" officeooo:rsid="000cd11b" style:font-size-asian="11.5pt" style:font-weight-asian="normal" style:font-name-complex="Arial" style:font-size-complex="11.5pt" style:font-weight-complex="normal"/>
    </style:style>
    <style:style style:name="T6" style:family="text">
      <style:text-properties officeooo:rsid="000cd11b"/>
    </style:style>
    <style:style style:name="T7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none" fo:font-weight="normal" officeooo:rsid="000cd11b" style:font-size-asian="11pt" style:font-weight-asian="normal" style:font-name-complex="Arial" style:font-size-complex="11pt" style:font-weight-complex="normal"/>
    </style:style>
    <style:style style:name="T9" style:family="text">
      <style:text-properties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font-size="11pt" style:text-underline-style="none" fo:font-weight="normal" officeooo:rsid="000cd11b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Liberation Serif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T12" style:family="text">
      <style:text-properties style:font-name="Liberation Serif" fo:font-size="11.5pt" style:text-underline-style="none" fo:font-weight="normal" officeooo:rsid="000cd11b" style:font-size-asian="11.5pt" style:font-weight-asian="normal" style:font-name-complex="Arial" style:font-size-complex="11.5pt" style:font-weight-complex="normal"/>
    </style:style>
    <style:style style:name="T13" style:family="text">
      <style:text-properties style:font-name="Liberation Serif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Liberation Serif" fo:font-size="11pt" style:text-underline-style="none" fo:font-weight="normal" officeooo:rsid="000cd11b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Liberation Serif" style:text-underline-style="none" fo:font-weight="normal" style:font-weight-asian="normal" style:font-name-complex="Arial" style:font-weight-complex="normal"/>
    </style:style>
    <style:style style:name="T16" style:family="text">
      <style:text-properties style:font-name="Liberation Serif" style:text-underline-style="none" fo:font-weight="normal" officeooo:rsid="000cd11b" style:font-weight-asian="normal" style:font-name-complex="Arial" style:font-weight-complex="normal"/>
    </style:style>
    <style:style style:name="T17" style:family="text">
      <style:text-properties style:font-name="Liberation Serif" style:text-underline-style="none" fo:font-weight="normal" style:font-weight-asian="normal" style:font-name-complex="Arial" style:font-weight-complex="normal"/>
    </style:style>
    <style:style style:name="T18" style:family="text">
      <style:text-properties style:font-name="Liberation Serif" style:text-underline-style="none" fo:font-weight="normal" officeooo:rsid="000cd11b" style:font-weight-asian="normal" style:font-name-complex="Arial" style:font-weight-complex="normal"/>
    </style:style>
    <style:style style:name="T19" style:family="text">
      <style:text-properties style:font-name="Liberation Serif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Liberation Serif" fo:font-size="12pt" style:text-underline-style="none" fo:font-weight="normal" officeooo:rsid="000cd11b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Liberation Serif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Liberation Serif" fo:font-size="12pt" style:text-underline-style="none" fo:font-weight="normal" officeooo:rsid="000cd11b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Protokół z konsultacji społecznych dotyczących projektu uchwały Rady Miejskiej <text:s text:c="19"/>w Radkowie w sprawie programu współpracy Gminy Radków z organizacjami pozarządowymi i podmiotami, o których mowa w art. 3 ust. 3 ustawy z dnia 24 kwietnia 2003r. o działalności pożytku publicznego <text:s/>i o wolontariacie na rok 202<text:span text:style-name="T6">1</text:span>.</text:h>
      <text:p text:style-name="P3"/>
      <text:p text:style-name="P3"/>
      <text:p text:style-name="P4">Konsultacje projektu uchwały w sprawie programu współpracy Gminy Radków z organizacjami pozarządowymi i podmiotami, o których mowa w art. 3 ust. 3 ustawy z dnia 24 kwietnia 2003 r. <text:s text:c="7"/>o działalności pożytku publicznego i o wolontariacie na rok 2020, przeprowadzone zostały zgodnie z zasadami i trybem określonym przez Radę Miejskiej w Radkowie uchwałą Nr LIX/294/10 z dnia 30 sierpnia 2010 r.</text:p>
      <text:p text:style-name="P5"/>
      <text:p text:style-name="P4">Konsultacje trwały od <text:span text:style-name="T6">2</text:span>3 października 20<text:span text:style-name="T6">20</text:span> r. do <text:span text:style-name="T6">9</text:span> <text:span text:style-name="T6">listopad</text:span>a 20<text:span text:style-name="T6">20</text:span> r.</text:p>
      <text:p text:style-name="P5"/>
      <text:p text:style-name="P2"><text:span text:style-name="Domyślna_20_czcionka_20_akapitu"><text:span text:style-name="T19">Pisemne opinie w sprawie projektu </text:span></text:span><text:span text:style-name="Domyślna_20_czcionka_20_akapitu"><text:span text:style-name="T20">uchwały</text:span></text:span><text:span text:style-name="Domyślna_20_czcionka_20_akapitu"><text:span text:style-name="T19"> </text:span></text:span><text:span text:style-name="Domyślna_20_czcionka_20_akapitu"><text:span text:style-name="T20">mogły być składane </text:span></text:span><text:span text:style-name="Domyślna_20_czcionka_20_akapitu"><text:span text:style-name="T19">w Biurze Obsługi Klienta <text:s text:c="13"/>w Urzędzie Miasta i Gminy w Radkowie lub za pośrednictwem operatora pocztowego na adres Urząd Miasta i Gminy w Radkowie ul. Rynek 1, 57-420 Radków</text:span></text:span><text:span text:style-name="T19">. W trakcie procesu konsultacyjnego nie złożono żadnych uwag i propozycji odnoszących się do projektu uchwały <text:s text:c="7"/>w sprawie programu współpracy Gminy Radków z organizacjami pozarządowymi i podmiotami, <text:s text:c="13"/>o których mowa w art. 3 ust. 3 ustawy z dnia 24 kwietnia 2003 r. o działalności pożytku publicznego i o wolontariacie na rok 202</text:span><text:span text:style-name="T20">1</text:span><text:span text:style-name="T19">.</text:span></text:p>
      <text:p text:style-name="P5"/>
      <text:p text:style-name="P4">W związku z powyższym, Radzie Miejskiej w Radkowie przedłożony zostanie do uchwalenia projekt uchwały w brzmieniu podlegającym konsultacjom.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09:34:04.480000000</meta:creation-date>
    <meta:print-date>2020-11-12T09:42:24.916000000</meta:print-date>
    <dc:date>2020-11-12T09:43:52.165000000</dc:date>
    <meta:editing-duration>PT9M47S</meta:editing-duration>
    <meta:editing-cycles>1</meta:editing-cycles>
    <meta:document-statistic meta:table-count="0" meta:image-count="0" meta:object-count="0" meta:page-count="1" meta:paragraph-count="5" meta:word-count="226" meta:character-count="1522" meta:non-whitespace-character-count="1241"/>
    <meta:generator>LibreOffice/6.0.4.2$Windows_X86_64 LibreOffice_project/9b0d9b32d5dcda91d2f1a96dc04c645c450872bf</meta:generator>
  </office:meta>
</office:document-meta>
</file>