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2" style:family="paragraph"/>
    <style:style style:name="P10" style:parent-style-name="Akapitzlistą" style:list-style-name="LFO2" style:family="paragraph"/>
    <style:style style:name="P11" style:parent-style-name="Akapitzlistą" style:list-style-name="LFO2" style:family="paragraph"/>
    <style:style style:name="P12" style:parent-style-name="Akapitzlistą" style:list-style-name="LFO2" style:family="paragraph"/>
    <style:style style:name="P13" style:parent-style-name="Akapitzlistą" style:list-style-name="LFO2" style:family="paragraph"/>
    <style:style style:name="P14" style:parent-style-name="Akapitzlistą" style:list-style-name="LFO1" style:family="paragraph"/>
    <style:style style:name="P15" style:parent-style-name="Normalny" style:family="paragraph">
      <style:paragraph-properties fo:margin-left="0.25in">
        <style:tab-stops/>
      </style:paragraph-properties>
    </style:style>
    <style:style style:name="P16" style:parent-style-name="Akapitzlistą" style:list-style-name="LFO1" style:family="paragraph"/>
    <style:style style:name="P17" style:parent-style-name="Akapitzlistą" style:list-style-name="LFO3" style:family="paragraph"/>
    <style:style style:name="P18" style:parent-style-name="Akapitzlistą" style:list-style-name="LFO3" style:family="paragraph"/>
    <style:style style:name="P19" style:parent-style-name="Akapitzlistą" style:list-style-name="LFO3" style:family="paragraph"/>
    <style:style style:name="P20" style:parent-style-name="Akapitzlistą" style:list-style-name="LFO3" style:family="paragraph"/>
    <style:style style:name="P21" style:parent-style-name="Normalny" style:family="paragraph">
      <style:paragraph-properties fo:margin-left="0.25in">
        <style:tab-stops/>
      </style:paragraph-properties>
    </style:style>
    <style:style style:name="P22" style:parent-style-name="Normalny" style:family="paragraph">
      <style:paragraph-properties fo:margin-left="3.4416in">
        <style:tab-stops/>
      </style:paragraph-properties>
    </style:style>
    <style:style style:name="P23" style:parent-style-name="Norma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FORMULARZ <text:s text:c="2"/>ZGŁOSZENIOWY<text:s/></text:p>
      <text:p text:style-name="P3">FORUM AKTYWNYCH OBYWATELI I ORGANIZACJI POZARZĄDOWYCH<text:s/></text:p>
      <text:p text:style-name="Normalny">Dn. 18.11.2020 godz. 16.00<text:s/></text:p>
      <text:p text:style-name="Normalny">Platforma ZOOM<text:s/></text:p>
      <text:list text:style-name="LFO1" text:continue-numbering="true">
        <text:list-item>
          <text:p text:style-name="P4">Imię i nazwisko………………………………………………………….</text:p>
        </text:list-item>
        <text:list-item>
          <text:p text:style-name="P5">Email………………………………………………………………………..</text:p>
        </text:list-item>
        <text:list-item>
          <text:p text:style-name="P6">Nr telefonu……………………………………………………………….</text:p>
        </text:list-item>
        <text:list-item>
          <text:p text:style-name="P7">Miejsce zamieszkania ( tylko miejscowość) ……………………………………………………</text:p>
        </text:list-item>
        <text:list-item>
          <text:p text:style-name="P8">Jestem reprezentatntem:</text:p>
        </text:list-item>
      </text:list>
      <text:list text:style-name="LFO2" text:continue-numbering="true">
        <text:list-item>
          <text:p text:style-name="P9">Organizacji Pozarządowej<text:s/></text:p>
        </text:list-item>
        <text:list-item>
          <text:p text:style-name="P10">JST</text:p>
        </text:list-item>
        <text:list-item>
          <text:p text:style-name="P11">Innej organizacji<text:s/></text:p>
        </text:list-item>
        <text:list-item>
          <text:p text:style-name="P12">Jestem osobą prywatną</text:p>
        </text:list-item>
        <text:list-item>
          <text:p text:style-name="P13">–inna odpowiedź</text:p>
        </text:list-item>
      </text:list>
      <text:list text:style-name="LFO1" text:continue-numbering="true">
        <text:list-item>
          <text:p text:style-name="P14">Proszę podać nazwę instytucji/ organizacji jaką Państwo reprezentują</text:p>
        </text:list-item>
      </text:list>
      <text:p text:style-name="P15">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6">Chcemy, aby wydarzenie było dla Państwa w pełni dostępne, dlatego prosimy o informację, jakiej usługi dostępnościowej potrzebujecie. Prosimy o zaznaczenie odpowiedzi lub/oraz wpisanie swoich sugestii:</text:p>
        </text:list-item>
      </text:list>
      <text:list text:style-name="LFO3" text:continue-numbering="true">
        <text:list-item>
          <text:p text:style-name="P17">Instrukcja obsługi platformy ZOOM</text:p>
        </text:list-item>
        <text:list-item>
          <text:p text:style-name="P18">Instrukcja obsługi platformy ZOOM dla osób niewidomych lub słabowidzących</text:p>
        </text:list-item>
        <text:list-item>
          <text:p text:style-name="P19">Kontakt telefoniczny <text:s/>z osobą, która wytłumaczy działanie platformy <text:s/>przed wydarzeniem</text:p>
        </text:list-item>
        <text:list-item>
          <text:p text:style-name="P20">Inne/ jakie<text:s/></text:p>
        </text:list-item>
      </text:list>
      <text:p text:style-name="P21"/>
      <text:p text:style-name="Normalny">Zgoda na przetwarzanie danych:<text:s/></text:p>
      <text:p text:style-name="Normalny">Niniejszym wyrażam zgodę na przetwarzanie danych osobowych w zakresie: moje imię i nazwisko, adres do kontaktu wraz z tel. i e-mail, przez Fundację Dobrych Działań z siedzibą w Ząbkowicach Śl., ul. Kłodzka 13a, w celu realizacji Forum/ dzielenia informacji/porady/ wsparcia w ramach Ząbkowicko - Kłodzkiego Centrum Aktywności Obywatelskiej w Ząbkowicach Śl. Jednocześnie oświadczam, że zostałam/zostałem poinformowana/-y o przysługującym mi prawie dostępu do treści moich danych oraz ich poprawiania, wycofania zgody na ich przetwarzanie w każdym czasie, jak również, że podanie tych danych było dobrowolne.</text:p>
      <text:p text:style-name="Normalny">1)<text:tab/>Administratorem Państwa danych osobowych (dalej: ADO”) jest Fundacja Dobrych Działań z siedzibą w w Ząbkowicach Śl. ul. Kłodzka 13a;</text:p>
      <text:p text:style-name="Normalny">2)<text:tab/>Podstawę prawną przetwarzania Państwa danych osobowych przez ADO stanowi art. 13 ust. 1 lit. a Rozporządzenia Parlamentu Europejskiego i Rady (UE) 2016/679 <text:s/>z dnia 27 kwietnia 2016 r. w<text:s/><text:soft-page-break/>sprawie ochrony osób fizycznych w związku z przetwarzaniem danych osobowych i w sprawie swobodnego przepływu takich danych oraz uchylenia dyrektywy 95/46/WE (ogólne rozporządzenie o ochronie danych, dalej RODO) – co oznacza, że podane przez Państwa dane osobowe są przetwarzane na podstawie udzielonej przez Państwa zgody. Podane przez Państwa dane osobowe są przetwarzane w celu przeprowadzenia przez ADO doradztwa.</text:p>
      <text:p text:style-name="Normalny">3)<text:tab/>Przysługuje Państwu prawo do żądania dostępu do swoich danych osobowych, jak również prawo do żądania ich sprostowania, usunięcia lub ograniczenia przetwarzania a także prawo do wniesienia sprzeciwu wobec przetwarzania, oraz prawo do ich przenoszenia poprzez wysłanie e-maila zawierającego stosowne żądanie na adres:fddfundacja@gmail.com;</text:p>
      <text:p text:style-name="Normalny">4)<text:tab/>W każdej chwili mogą Państwo wycofać zgodę na przetwarzanie swoich danych, a także zażądać usunięcia Państwa danych osobowych z bazy ADO, poprzez wysłanie e-maila zawierającego stosowne żądanie na adres: fddfundacja@gmail.com, przy czym cofnięcie zgody po jej udzieleniu pozostaje bez wpływu na zgodność z prawem przetwarzania, którego dokonano na podstawie zgody przed jej cofnięciem;</text:p>
      <text:p text:style-name="Normalny">5)<text:tab/>W przypadku przetwarzania przez ADO Państwa danych osobowych z naruszeniem przepisów obowiązującego prawa przysługuje Państwu prawo do wniesienia skargi do Prezesa Urzędu Ochrony Danych Osobowych;</text:p>
      <text:p text:style-name="Normalny">6)<text:tab/>Podanie Państwa danych osobowych jest konieczne w celu realizacji Forum Aktywnych Obywateli i Organizacji Pozarządowych <text:s/>Powiatu Ząbkowickiego I Kłodzkiego, a brak podania wymaganych danych, jak również brak udzielenia zgody na ich przetwarzanie będzie skutkował odpowiednio brakiem możliwości wzięcia udziału w Forum;</text:p>
      <text:p text:style-name="Normalny">7)<text:tab/>Podane przez Państwa dane osobowe nie będą przekazywane do państwa trzeciego lub organizacji międzynarodowej, jak również nie będą przetwarzane w celu zautomatyzowanego podejmowania decyzji ani profilowania;</text:p>
      <text:p text:style-name="Normalny">8)<text:tab/>Odbiorcami Państwa danych osobowych mogą być instytucje upoważnione z mocy prawa;</text:p>
      <text:p text:style-name="Normalny">9)<text:tab/>Podane przez Państwa dane osobowe będą przetwarzane przez okres 24 miesięcy.</text:p>
      <text:p text:style-name="Normalny"/>
      <text:p text:style-name="Normalny"/>
      <text:p text:style-name="Normalny"/>
      <text:p text:style-name="Normalny"/>
      <text:p text:style-name="P22">Data i podpis<text:s/></text:p>
      <text:p text:style-name="P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text:span text:style-name="T2"><draw:frame draw:style-name="a0" draw:name="Obraz 1" text:anchor-type="as-char" svg:x="0in" svg:y="0in" svg:width="6.3in" svg:height="0.92266in" style:rel-width="scale" style:rel-height="scale"><draw:image xlink:href="media/image1.png" xlink:type="simple" xlink:show="embed" xlink:actuate="onLoad"/><svg:title/><svg:desc>C:\Users\Venre\Desktop\FUNDACJA 2020\UMWD\LOGA_poziom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nre</meta:initial-creator>
    <dc:creator>Gmina Radków</dc:creator>
    <meta:creation-date>2020-11-13T10:01:00Z</meta:creation-date>
    <dc:date>2020-11-13T10:01:00Z</dc:date>
    <meta:template xlink:href="Normal" xlink:type="simple"/>
    <meta:editing-cycles>2</meta:editing-cycles>
    <meta:editing-duration>PT60S</meta:editing-duration>
    <meta:document-statistic meta:page-count="2" meta:paragraph-count="8" meta:word-count="580" meta:character-count="4053" meta:row-count="29" meta:non-whitespace-character-count="3481"/>
  </office:meta>
</office:document-meta>
</file>