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 fo:margin-bottom="0in" fo:text-indent="0.4916in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position="super 66.6%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center" fo:margin-bottom="0in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APROSZENIE</text:p>
      <text:p text:style-name="P3"/>
      <text:p text:style-name="P4">W imieniu Fundacji Dobrych Działań zapraszamy przedstawicieli organizacji pozarządowych i aktywnych obywateli, którzy chcą prowadzić działania na rzecz swoich społeczności lokalnych do udziału w Forum Aktywnych Obywateli i Organizacji Pozarządowych Powiatu Ząbkowickiego i Kłodzkiego, które odbędzie się<text:s/></text:p>
      <text:p text:style-name="P5"><text:span text:style-name="T6">w dn.</text:span><text:span text:style-name="T7"><text:s/>18.11.2020 r.<text:s/></text:span><text:span text:style-name="T8"><text:s/>(środa)<text:s/></text:span><text:span text:style-name="T9">o godz. 16</text:span><text:span text:style-name="T10">00<text:s/></text:span><text:span text:style-name="T11">na platformie ZOOM</text:span><text:span text:style-name="T12">.<text:s/></text:span></text:p>
      <text:p text:style-name="P13">Podczas wydarzenia będą Państwo mogli zapoznać się z ofertą wsparcia aktywności pojedynczych osób, grup nieformalnych jak i organizacji pozarządowych.<text:s/></text:p>
      <text:p text:style-name="P14">Program Forum:</text:p>
      <text:p text:style-name="P15">- Centrum Aktywności Obywatelskiej - oferta wsparcia aktywności obywatelskiej i działań NGO na rok 2020 i 2021,</text:p>
      <text:p text:style-name="P16">- Współpraca z wolontariuszami w czasie pandemii,<text:s/></text:p>
      <text:p text:style-name="P17">- Ustawa o dostępności- obowiązki organizacji pozarządowych<text:s/>– krótkie szkolenie o dostępności,<text:s/></text:p>
      <text:p text:style-name="P18">- Obowiązująca oferta realizacji zadań publicznych oraz źródła finansowania działań na rzecz środowisk lokalnych, aktualne konkursy<text:s/></text:p>
      <text:p text:style-name="P19">- Dobre praktyki realizacji projektów.<text:s/></text:p>
      <text:p text:style-name="P20"><text:span text:style-name="T21"><text:s text:c="55"/></text:span><text:span text:style-name="T22">Udział w Forum jest bezpłatny.<text:s/></text:span></text:p>
      <text:p text:style-name="P23"/>
      <text:p text:style-name="P24">Zgłoszenia przyjmujemy do 17.11.2020 (wtorek) za pomocą:<text:s/></text:p>
      <text:p text:style-name="P25">- formularza zgłoszeniowego<text:s/>elektronicznego:<text:s/>https.\\tiny.pl/7knvm</text:p>
      <text:p text:style-name="P26">-<text:s/>formularza zgłoszeniowego tradycyjnego<text:s/>przez email: fddfundacja@gmail.com<text:s/></text:p>
      <text:p text:style-name="P27">Kontakt: Fundacja Dobrych Działań – 606333989</text:p>
      <text:p text:style-name="P28">Więcej informacji i formularz zgłoszeniowy na stronie: http://fundacjadobrychdzialan.org/</text:p>
      <text:p text:style-name="P29"/>
      <text:p text:style-name="P30">Forum poprowadzą:</text:p>
      <text:p text:style-name="P31"><text:span text:style-name="T32">dr Małgorzata Franczak</text:span><text:span text:style-name="T33"><text:s/>- trenerka, specjalistka ds. zarządzania rehabilitacją; koordynatorka i realizatorka działań w obszarze aktywizacji społecznej i zawodowej osób z</text:span><text:span text:style-name="T34"> </text:span><text:span text:style-name="T35">niepełnosprawnościami oraz dostępności; autorka raportów i artykułów z zakresu polityki społecznej, problematyki osób z niepełnosprawnościami, wdrażania Konwencji o prawach osób z niepełnosprawnościami i dostępności,</text:span></text:p>
      <text:p text:style-name="P36"><text:span text:style-name="T37">Waldemar Weihs</text:span><text:span text:style-name="T38"><text:s/>- Prezes Fundacji Merkury, specjalista ds. prawnych aspektów funkcjonowania organizacji pozarządowych</text:span><text:span text:style-name="T39">, Przewodniczący Dolnośląskiej R</text:span><text:span text:style-name="T40">ady Pożytku Publicznego,</text:span></text:p>
      <text:p text:style-name="P41"><text:span text:style-name="T42">Bożena Wójcicka</text:span><text:span text:style-name="T43"><text:s/>- manager projektów społecznych, specjalist</text:span><text:span text:style-name="T44">k</text:span><text:span text:style-name="T45">a ds. zarządzania projektami, trenerka, doradca ds. zakładania i funkcjonow</text:span><text:span text:style-name="T46">ania organizacji pozarządowych.</text:span></text:p>
      <text:p text:style-name="P47"/>
      <text:p text:style-name="P48">Forum realizowane jest w ramach projektu:<text:s/>„Ząbkowicko – Kłodzkie Centrum Aktywności Obywatelskiej”<text:s/></text:p>
      <text:p text:style-name="P49"/>
      <text:p text:style-name="P50"><text:span text:style-name="T51">Spotkajmy się na F</text:span><text:span text:style-name="T52">orum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444in" fo:padding-left="0.6368in" fo:padding-bottom="0.1444in" fo:padding-right="0.6368in" style:shadow="#000000 0.0069in 0.0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Stopka"><text:span text:style-name="T2"><draw:frame draw:style-name="a0" draw:name="Obraz 1" text:anchor-type="as-char" svg:x="0in" svg:y="0in" svg:width="6.3in" svg:height="0.92266in" style:rel-width="scale" style:rel-height="scale"><draw:image xlink:href="media/image1.png" xlink:type="simple" xlink:show="embed" xlink:actuate="onLoad"/><svg:title/><svg:desc>C:\Users\Venre\Desktop\FUNDACJA 2020\UMWD\LOGA_poziom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nre</meta:initial-creator>
    <dc:creator>Gmina Radków</dc:creator>
    <meta:creation-date>2020-11-13T10:01:00Z</meta:creation-date>
    <dc:date>2020-11-13T10:01:00Z</dc:date>
    <meta:print-date>2020-11-12T09:3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5" meta:character-count="2273" meta:row-count="16" meta:non-whitespace-character-count="1952"/>
  </office:meta>
</office:document-meta>
</file>