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 fo:margin-bottom="0in"/>
      <style:text-properties fo:font-weight="bold" style:font-weight-asian="bold"/>
    </style:style>
    <style:style style:name="P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5" style:parent-style-name="Normalny" style:family="paragraph">
      <style:paragraph-properties fo:text-align="justify" fo:margin-bottom="0in"/>
    </style:style>
    <style:style style:name="P6" style:parent-style-name="Normalny" style:family="paragraph">
      <style:paragraph-properties fo:text-align="justify" fo:margin-bottom="0in"/>
    </style:style>
    <style:style style:name="P7" style:parent-style-name="Normalny" style:family="paragraph">
      <style:paragraph-properties fo:text-align="justify" fo:margin-bottom="0in"/>
    </style:style>
    <style:style style:name="P8" style:parent-style-name="Normalny" style:family="paragraph">
      <style:paragraph-properties fo:text-align="justify" fo:margin-bottom="0in"/>
    </style:style>
    <style:style style:name="P9" style:parent-style-name="Normalny" style:family="paragraph">
      <style:paragraph-properties fo:text-align="justify" fo:margin-bottom="0in"/>
    </style:style>
    <style:style style:name="P10" style:parent-style-name="Normalny" style:family="paragraph">
      <style:paragraph-properties fo:text-align="justify" fo:margin-bottom="0in"/>
    </style:style>
    <style:style style:name="P11" style:parent-style-name="Normalny" style:family="paragraph">
      <style:paragraph-properties fo:text-align="justify" fo:margin-bottom="0in"/>
    </style:style>
    <style:style style:name="P12" style:parent-style-name="Normalny" style:family="paragraph">
      <style:paragraph-properties fo:text-align="justify" fo:margin-bottom="0in"/>
    </style:style>
    <style:style style:name="P13" style:parent-style-name="Normalny" style:family="paragraph">
      <style:paragraph-properties fo:text-align="justify" fo:margin-bottom="0in"/>
    </style:style>
    <style:style style:name="P14" style:parent-style-name="Normalny" style:family="paragraph">
      <style:paragraph-properties fo:text-align="justify" fo:margin-bottom="0in"/>
    </style:style>
    <style:style style:name="P15" style:parent-style-name="Normalny" style:family="paragraph">
      <style:paragraph-properties fo:text-align="justify" fo:margin-bottom="0in"/>
    </style:style>
    <style:style style:name="P16" style:parent-style-name="Normalny" style:family="paragraph">
      <style:paragraph-properties fo:text-align="justify" fo:margin-bottom="0in"/>
    </style:style>
    <style:style style:name="P17" style:parent-style-name="Normalny" style:family="paragraph">
      <style:paragraph-properties fo:text-align="justify" fo:margin-bottom="0in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justify" fo:margin-bottom="0in"/>
      <style:text-properties fo:font-style="italic" style:font-style-asian="italic"/>
    </style:style>
    <style:style style:name="P19" style:parent-style-name="Normalny" style:family="paragraph">
      <style:paragraph-properties fo:text-align="justify" fo:margin-bottom="0in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fo:font-style="italic" style:font-style-asian="italic"/>
    </style:style>
    <style:style style:name="T26" style:parent-style-name="Domyślnaczcionkaakapitu" style:family="text">
      <style:text-properties fo:font-style="italic" style:font-style-asian="italic"/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fo:font-style="italic" style:font-style-asian="italic"/>
    </style:style>
    <style:style style:name="P30" style:parent-style-name="Normalny" style:family="paragraph">
      <style:paragraph-properties fo:text-align="justify" fo:margin-bottom="0in"/>
      <style:text-properties fo:font-weight="bold" style:font-weight-asian="bold"/>
    </style:style>
    <style:style style:name="P31" style:parent-style-name="Normalny" style:family="paragraph">
      <style:paragraph-properties fo:text-align="justify" fo:margin-bottom="0in"/>
      <style:text-properties fo:font-style="italic" style:font-style-asian="italic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fo:font-weight="bold" style:font-weight-asian="bold" fo:font-style="italic" style:font-style-asian="italic"/>
    </style:style>
    <style:style style:name="T34" style:parent-style-name="Domyślnaczcionkaakapitu" style:family="text">
      <style:text-properties fo:font-style="italic" style:font-style-asian="italic"/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Domyślnaczcionkaakapitu" style:family="text">
      <style:text-properties fo:font-style="italic" style:font-style-asian="italic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Normalny" style:family="paragraph">
      <style:paragraph-properties fo:text-align="justify" fo:margin-bottom="0in"/>
    </style:style>
    <style:style style:name="P40" style:parent-style-name="Normalny" style:family="paragraph">
      <style:paragraph-properties fo:text-align="justify" fo:margin-bottom="0in"/>
    </style:style>
    <style:style style:name="P41" style:parent-style-name="Normalny" style:family="paragraph">
      <style:paragraph-properties fo:text-align="justify" fo:margin-bottom="0in"/>
    </style:style>
    <style:style style:name="P42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Wsparcie dla organizacji pozarządowych<text:s/><text:s/>w czasie pandemii<text:s/></text:p>
      <text:p text:style-name="P2"/>
      <text:p text:style-name="P3"/>
      <text:p text:style-name="P4">Aktualna sytuacja epidemiologiczna negatywnie wpływa<text:s/>na funkcjonowanie organizacji pozarządowych oraz zadań realizowanych przez ngo’sy. Urząd Marszałkowski Województwa Dolnośląskiego dostrzegając zagrożenia, z którymi<text:s/>stykają<text:s/>się dolnośląskie organizacje pozarządowe<text:s/>i<text:s/>rekomenduje rozwiązania, których celem jest umożliwienie realizacji zleconych zadań.</text:p>
      <text:p text:style-name="P5"/>
      <text:p text:style-name="P6">Biorąc pod uwagę powyższe przedstawiamy<text:s/>propozycje działań możliwych do podjęcia w ramach obowiązujących ram prawnych:</text:p>
      <text:p text:style-name="P7">– umożliwienie aktualizacji harmonogramów realizacji zadań,</text:p>
      <text:p text:style-name="P8">– korekty kosztorysów realizowanych zadań,</text:p>
      <text:p text:style-name="P9">– urealnienie wskaźników realizacji zadań,</text:p>
      <text:p text:style-name="P10">– umożliwienie korekty zaplanowanych w zadaniu działań,</text:p>
      <text:p text:style-name="P11">– uznanie w określonych sytuacjach pracy zdalnej, jako dopuszczalnej formy realizacji zadania,</text:p>
      <text:p text:style-name="P12">– uznanie za kwalifikowalne kosztów poniesionych w toku realizacji zadania, które nie zostały w pełni zrealizowane (np. opłaty za wynajem sal, w sytuacji gdy wydarzenie nie mogło się odbyć,<text:s/><text:line-break/>a odzyskanie wpłaconej zaliczki jest niemożliwe),</text:p>
      <text:p text:style-name="P13">– aneksowanie umów wraz z wydłużeniem terminów realizacji zadań do końca 2020 r.</text:p>
      <text:p text:style-name="P14"/>
      <text:p text:style-name="P15">Proszę jednak pamiętać o zapisie w par 2 ust. 8 umowy, że zleceniodawca zobowiązany jest do każdorazowego pisemnego powiadamiania Zleceniodawcy o wszystkich planowanych zmianach zachodzących w realizacji zadania. Planowane zmiany mogą być wprowadzone do realizacji tylko po akceptacji ze strony Zleceniodawcy. W niektórych przypadkach wystarczy e-mailowa akceptacja pracownika UMWD, natomiast w niektórych <text:s/>trzeba<text:s/>będzie<text:s/>aneksować umowę.</text:p>
      <text:p text:style-name="P16"/>
      <text:p text:style-name="P17">Przedstawiamy Państwu<text:s/>dwa<text:s/>najczęściej<text:s/>zadawane pytania kierowane przez organizacje pozarządowe<text:s/></text:p>
      <text:p text:style-name="P18"/>
      <text:p text:style-name="P19"><text:span text:style-name="T20">Pyt.:<text:s/></text:span><text:span text:style-name="T21">W związku z wprowadzonymi na nowo ograniczeniami covidowymi pojawiła się konieczność dokonania zmian formy w wielu realizowanych zadaniach. Przykładem jest<text:s/></text:span><text:span text:style-name="T22">tutaj zadanie, które <text:s/>pierwotnie</text:span><text:span text:style-name="T23"><text:s/>miał</text:span><text:span text:style-name="T24">o</text:span><text:span text:style-name="T25"><text:s/>się odbyć fizycznie, a odbył</text:span><text:span text:style-name="T26">o</text:span><text:span text:style-name="T27"><text:s/>się online. W związku z powyższym w kalkulacji kosztów zadania musiały nastąpić duże zmiany np. zniknął catering i wynajem sal, a pojawiła się pozycja związana z przeprowadzeniem transmisji streamingowej wydarzenia, obsługa techniczna połączenia on-line wraz z archiwizacją itp. Czy na podstawie zapisów w tzw. tarczy anykryzysowej mo</text:span><text:span text:style-name="T28">żna</text:span><text:span text:style-name="T29"><text:s/>wprowadzić aneksem nowe – uzasadnione sytuacją i ograniczeniami - pozycje do kosztorysu w umowie konkursowej?</text:span></text:p>
      <text:p text:style-name="P30">Odp.:<text:s/>Tak, takie zmiany są dopuszczalne,, ale muszą ściśle wynikać ze zmiany formy zadania w związku z covid</text:p>
      <text:p text:style-name="P31"/>
      <text:p text:style-name="P32"><text:span text:style-name="T33">Pyt.:<text:s/></text:span><text:span text:style-name="T34">O</text:span><text:span text:style-name="T35">rganizacja otrzymała dotację w trybie art. 19a i teraz ze względu na obostrzenia „zmuszona” jest do dokonania zmian w ofercie realizacji zadania np. zamiast warsztatów wyjazdowych chcieliby<text:s/></text:span><text:soft-page-break/><text:span text:style-name="T36">zrobić online. Wiąże się to z likwidacją jakiejś pozycji w kosztorysie oraz utworzeniem nowej. Czy to jest dopuszczalne?</text:span></text:p>
      <text:p text:style-name="P37"><text:span text:style-name="T38">Odp.:</text:span><text:s/>Teoretycznie  nie powinnismy dopuszczać do takich sytuacji,<text:s/>ale działamy w tej chwili w stanie siły wyższej. Jeżeli jesteśmy w stanie to dobrze uzasadniać (bezpieczeństwo epidemiczne etc) do zmiany takie<text:s/>należałoby<text:s/>za dopuszczalne w zakresie niezbędnym dla zmiany formy realizacji zadania</text:p>
      <text:p text:style-name="P39">Zmiana pozycji w kosztorysie oferty jest dopuszczalna.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gwp3b8b8c97_msonormal" style:display-name="gwp3b8b8c97_msonormal" style:family="paragraph" style:parent-style-name="Normalny">
      <style:paragraph-properties fo:margin-top="0.0694in" fo:margin-bottom="0.0694in" fo:line-height="100%"/>
      <style:text-properties style:font-name="Calibri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wojcik</meta:initial-creator>
    <dc:creator>Gmina Radków</dc:creator>
    <meta:creation-date>2020-11-10T08:52:00Z</meta:creation-date>
    <dc:date>2020-11-10T08:52:00Z</dc: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145" meta:row-count="22" meta:non-whitespace-character-count="2701"/>
  </office:meta>
</office:document-meta>
</file>