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0875in" style:use-optimal-column-width="false"/>
    </style:style>
    <style:style style:name="Table1" style:family="table" style:master-page-name="MP0">
      <style:table-properties style:width="7.0875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fo:padding-top="0.0694in" fo:padding-left="0.075in" fo:padding-bottom="0in" fo:padding-right="0.075in"/>
    </style:style>
    <style:style style:name="P5" style:parent-style-name="Normalny" style:family="paragraph">
      <style:paragraph-properties fo:text-align="start" fo:margin-left="3.9368in">
        <style:tab-stops/>
      </style:paragraph-properties>
    </style:style>
    <style:style style:name="T6" style:parent-style-name="Domyślnaczcionkaakapitu" style:family="text">
      <style:text-properties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fo:text-align="start" fo:margin-left="3.9368in">
        <style:tab-stops/>
      </style:paragraph-properties>
      <style:text-properties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8" style:parent-style-name="Normalny" style:family="paragraph">
      <style:paragraph-properties fo:text-align="start" fo:margin-left="3.9368in">
        <style:tab-stops/>
      </style:paragraph-properties>
    </style:style>
    <style:style style:name="T9" style:parent-style-name="Domyślnaczcionkaakapitu" style:family="text">
      <style:text-properties style:font-size-complex="12pt"/>
    </style:style>
    <style:style style:name="P10" style:parent-style-name="Normalny" style:family="paragraph">
      <style:paragraph-properties fo:text-align="start" fo:margin-left="3.9368in">
        <style:tab-stops/>
      </style:paragraph-properties>
    </style:style>
    <style:style style:name="T11" style:parent-style-name="Domyślnaczcionkaakapitu" style:family="text">
      <style:text-properties style:font-size-complex="12pt"/>
    </style:style>
    <style:style style:name="P12" style:parent-style-name="Normalny" style:family="paragraph">
      <style:paragraph-properties fo:text-align="start" fo:margin-left="3.9368in">
        <style:tab-stops/>
      </style:paragraph-properties>
      <style:text-properties style:font-size-complex="12pt"/>
    </style:style>
    <style:style style:name="P13" style:parent-style-name="Normalny" style:family="paragraph">
      <style:paragraph-properties fo:text-align="start" fo:margin-left="3.9368in">
        <style:tab-stops/>
      </style:paragraph-properties>
      <style:text-properties style:font-size-complex="12pt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fo:font-weight="bold" style:font-weight-asian="bold" fo:text-transform="uppercase"/>
    </style:style>
    <style:style style:name="T16" style:parent-style-name="Domyślnaczcionkaakapitu" style:family="text">
      <style:text-properties fo:font-weight="bold" style:font-weight-asian="bold" fo:text-transform="uppercase"/>
    </style:style>
    <style:style style:name="T17" style:parent-style-name="Domyślnaczcionkaakapitu" style:family="text">
      <style:text-properties fo:font-weight="bold" style:font-weight-asian="bold" fo:text-transform="uppercase"/>
    </style:style>
    <style:style style:name="P18" style:parent-style-name="Normalny" style:family="paragraph">
      <style:paragraph-properties fo:text-align="center" fo:margin-top="0.1944in"/>
    </style:style>
    <style:style style:name="P19" style:parent-style-name="Normalny" style:family="paragraph">
      <style:paragraph-properties fo:keep-with-next="always" fo:text-align="center" fo:margin-top="0.1944in" fo:margin-bottom="0.1944in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Normalny" style:family="paragraph">
      <style:paragraph-properties fo:keep-together="always" fo:margin-top="0.0833in" fo:margin-bottom="0.0833in"/>
    </style:style>
    <style:style style:name="T23" style:parent-style-name="Domyślnaczcionkaakapitu" style:family="text">
      <style:text-properties fo:color="#000000"/>
    </style:style>
    <style:style style:name="T24" style:parent-style-name="Domyślnaczcionkaakapitu" style:family="text">
      <style:text-properties fo:color="#000000"/>
    </style:style>
    <style:style style:name="T25" style:parent-style-name="Domyślnaczcionkaakapitu" style:family="text">
      <style:text-properties fo:color="#000000"/>
    </style:style>
    <style:style style:name="T26" style:parent-style-name="Domyślnaczcionkaakapitu" style:family="text">
      <style:text-properties fo:color="#000000"/>
    </style:style>
    <style:style style:name="P27" style:parent-style-name="Normalny" style:family="paragraph">
      <style:paragraph-properties fo:keep-together="always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color="#000000"/>
    </style:style>
    <style:style style:name="T30" style:parent-style-name="Domyślnaczcionkaakapitu" style:family="text">
      <style:text-properties fo:color="#000000"/>
    </style:style>
    <style:style style:name="T31" style:parent-style-name="Domyślnaczcionkaakapitu" style:family="text">
      <style:text-properties fo:color="#000000"/>
    </style:style>
    <style:style style:name="T32" style:parent-style-name="Domyślnaczcionkaakapitu" style:family="text">
      <style:text-properties fo:color="#000000"/>
    </style:style>
    <style:style style:name="P33" style:parent-style-name="Normalny" style:family="paragraph">
      <style:paragraph-properties fo:keep-together="always"/>
    </style:style>
    <style:style style:name="T34" style:parent-style-name="Domyślnaczcionkaakapitu" style:family="text">
      <style:text-properties fo:font-weight="bold" style:font-weight-asian="bold"/>
    </style:style>
    <style:style style:name="T35" style:parent-style-name="Domyślnaczcionkaakapitu" style:family="text">
      <style:text-properties fo:color="#000000"/>
    </style:style>
    <style:style style:name="P36" style:parent-style-name="Normalny" style:family="paragraph">
      <style:paragraph-properties fo:keep-with-next="always" fo:keep-together="always"/>
    </style:style>
    <style:style style:name="T37" style:parent-style-name="Domyślnaczcionkaakapitu" style:family="text">
      <style:text-properties fo:font-weight="bold" style:font-weight-asian="bold"/>
    </style:style>
    <style:style style:name="T38" style:parent-style-name="Domyślnaczcionkaakapitu" style:family="text">
      <style:text-properties fo:color="#000000"/>
    </style:style>
    <style:style style:name="T39" style:parent-style-name="Domyślnaczcionkaakapitu" style:family="text">
      <style:text-properties fo:color="#000000"/>
    </style:style>
    <style:style style:name="P40" style:parent-style-name="Normalny" style:family="paragraph">
      <style:paragraph-properties fo:keep-with-next="always" fo:keep-together="always"/>
      <style:text-properties fo:color="#000000"/>
    </style:style>
    <style:style style:name="P41" style:parent-style-name="Normalny" style:family="paragraph">
      <style:paragraph-properties fo:keep-with-next="always"/>
    </style:style>
    <style:style style:name="T42" style:parent-style-name="Domyślnaczcionkaakapitu" style:family="text">
      <style:text-properties fo:color="#000000"/>
    </style:style>
    <style:style style:name="TableColumn44" style:family="table-column">
      <style:table-column-properties style:column-width="3.5437in" style:use-optimal-column-width="false"/>
    </style:style>
    <style:style style:name="TableColumn45" style:family="table-column">
      <style:table-column-properties style:column-width="3.5437in" style:use-optimal-column-width="false"/>
    </style:style>
    <style:style style:name="Table43" style:family="table">
      <style:table-properties style:width="7.0875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Normalny" style:family="paragraph">
      <style:paragraph-properties fo:keep-with-next="always" fo:keep-together="always" fo:text-align="start"/>
      <style:text-properties fo:color="#000000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Normalny" style:family="paragraph">
      <style:paragraph-properties fo:keep-with-next="always" fo:keep-together="always" fo:text-align="center" fo:margin-top="0.3888in" fo:margin-bottom="0.3888in" fo:margin-left="0.7875in" fo:margin-right="0.7875in">
        <style:tab-stops/>
      </style:paragraph-properties>
    </style:style>
    <style:style style:name="T51" style:parent-style-name="Domyślnaczcionkaakapitu" style:family="text">
      <style:text-properties fo:color="#000000"/>
    </style:style>
    <style:style style:name="T52" style:parent-style-name="Domyślnaczcionkaakapitu" style:family="text">
      <style:text-properties fo:color="#000000"/>
    </style:style>
    <style:style style:name="T53" style:parent-style-name="Domyślnaczcionkaakapitu" style:family="text">
      <style:text-properties fo:color="#000000"/>
    </style:style>
    <style:style style:name="T54" style:parent-style-name="Domyślnaczcionkaakapitu" style:family="text">
      <style:text-properties fo:color="#000000"/>
    </style:style>
    <style:style style:name="T55" style:parent-style-name="Domyślnaczcionkaakapitu" style:family="text">
      <style:text-properties fo:font-weight="bold" style:font-weight-asian="bold" style:font-size-complex="12pt"/>
    </style:style>
    <style:style style:name="P56" style:parent-style-name="Normalny" style:master-page-name="MP1" style:family="paragraph">
      <style:paragraph-properties fo:keep-with-next="always" fo:break-before="page" fo:text-align="start" fo:margin-top="0.0833in" fo:line-height="150%" fo:margin-left="4.3958in" style:page-number="1">
        <style:tab-stops/>
      </style:paragraph-properties>
    </style:style>
    <style:style style:name="T67" style:parent-style-name="Domyślnaczcionkaakapitu" style:family="text">
      <style:text-properties fo:color="#000000"/>
    </style:style>
    <style:style style:name="T68" style:parent-style-name="Domyślnaczcionkaakapitu" style:family="text">
      <style:text-properties fo:color="#000000"/>
    </style:style>
    <style:style style:name="T69" style:parent-style-name="Domyślnaczcionkaakapitu" style:family="text">
      <style:text-properties fo:color="#000000"/>
    </style:style>
    <style:style style:name="T70" style:parent-style-name="Domyślnaczcionkaakapitu" style:family="text">
      <style:text-properties fo:color="#000000"/>
    </style:style>
    <style:style style:name="T71" style:parent-style-name="Domyślnaczcionkaakapitu" style:family="text">
      <style:text-properties fo:color="#000000"/>
    </style:style>
    <style:style style:name="P72" style:parent-style-name="Normalny" style:family="paragraph">
      <style:paragraph-properties fo:keep-with-next="always" fo:text-align="center" fo:margin-top="0.1944in" fo:margin-bottom="0.1944in"/>
    </style:style>
    <style:style style:name="T73" style:parent-style-name="Domyślnaczcionkaakapitu" style:family="text">
      <style:text-properties fo:font-weight="bold" style:font-weight-asian="bold" fo:color="#000000"/>
    </style:style>
    <style:style style:name="T74" style:parent-style-name="Domyślnaczcionkaakapitu" style:family="text">
      <style:text-properties fo:font-weight="bold" style:font-weight-asian="bold" fo:color="#000000"/>
    </style:style>
    <style:style style:name="T75" style:parent-style-name="Domyślnaczcionkaakapitu" style:family="text">
      <style:text-properties fo:font-weight="bold" style:font-weight-asian="bold" fo:color="#000000"/>
    </style:style>
    <style:style style:name="T76" style:parent-style-name="Domyślnaczcionkaakapitu" style:family="text">
      <style:text-properties fo:font-weight="bold" style:font-weight-asian="bold" fo:color="#000000"/>
    </style:style>
    <style:style style:name="T77" style:parent-style-name="Domyślnaczcionkaakapitu" style:family="text">
      <style:text-properties fo:font-weight="bold" style:font-weight-asian="bold" fo:color="#000000"/>
    </style:style>
    <style:style style:name="T78" style:parent-style-name="Domyślnaczcionkaakapitu" style:family="text">
      <style:text-properties fo:font-weight="bold" style:font-weight-asian="bold" fo:color="#000000"/>
    </style:style>
    <style:style style:name="P79" style:parent-style-name="Normalny" style:family="paragraph">
      <style:paragraph-properties fo:keep-with-next="always" fo:text-align="center" fo:margin-top="0.0833in" fo:margin-bottom="0.0833in"/>
    </style:style>
    <style:style style:name="T80" style:parent-style-name="Domyślnaczcionkaakapitu" style:family="text">
      <style:text-properties fo:font-weight="bold" style:font-weight-asian="bold"/>
    </style:style>
    <style:style style:name="T81" style:parent-style-name="Domyślnaczcionkaakapitu" style:family="text">
      <style:text-properties fo:color="#000000"/>
    </style:style>
    <style:style style:name="T82" style:parent-style-name="Domyślnaczcionkaakapitu" style:family="text">
      <style:text-properties fo:font-weight="bold" style:font-weight-asian="bold" fo:color="#000000"/>
    </style:style>
    <style:style style:name="P83" style:parent-style-name="Normalny" style:family="paragraph">
      <style:paragraph-properties fo:keep-together="always"/>
    </style:style>
    <style:style style:name="T84" style:parent-style-name="Domyślnaczcionkaakapitu" style:family="text">
      <style:text-properties fo:font-weight="bold" style:font-weight-asian="bold"/>
    </style:style>
    <style:style style:name="T85" style:parent-style-name="Domyślnaczcionkaakapitu" style:family="text">
      <style:text-properties fo:color="#000000"/>
    </style:style>
    <style:style style:name="T86" style:parent-style-name="Domyślnaczcionkaakapitu" style:family="text">
      <style:text-properties fo:font-weight="bold" style:font-weight-asian="bold" fo:color="#000000"/>
    </style:style>
    <style:style style:name="T87" style:parent-style-name="Domyślnaczcionkaakapitu" style:family="text">
      <style:text-properties fo:color="#000000"/>
    </style:style>
    <style:style style:name="T88" style:parent-style-name="Domyślnaczcionkaakapitu" style:family="text">
      <style:text-properties fo:color="#000000"/>
    </style:style>
    <style:style style:name="T89" style:parent-style-name="Domyślnaczcionkaakapitu" style:family="text">
      <style:text-properties fo:font-weight="bold" style:font-weight-asian="bold" fo:color="#000000"/>
    </style:style>
    <style:style style:name="T90" style:parent-style-name="Domyślnaczcionkaakapitu" style:family="text">
      <style:text-properties fo:color="#000000"/>
    </style:style>
    <style:style style:name="T91" style:parent-style-name="Domyślnaczcionkaakapitu" style:family="text">
      <style:text-properties fo:color="#000000"/>
    </style:style>
    <style:style style:name="T92" style:parent-style-name="Domyślnaczcionkaakapitu" style:family="text">
      <style:text-properties fo:font-weight="bold" style:font-weight-asian="bold" fo:color="#000000"/>
    </style:style>
    <style:style style:name="T93" style:parent-style-name="Domyślnaczcionkaakapitu" style:family="text">
      <style:text-properties fo:color="#000000"/>
    </style:style>
    <style:style style:name="T94" style:parent-style-name="Domyślnaczcionkaakapitu" style:family="text">
      <style:text-properties fo:color="#000000"/>
    </style:style>
    <style:style style:name="T95" style:parent-style-name="Domyślnaczcionkaakapitu" style:family="text">
      <style:text-properties fo:font-weight="bold" style:font-weight-asian="bold" fo:color="#000000"/>
    </style:style>
    <style:style style:name="T96" style:parent-style-name="Domyślnaczcionkaakapitu" style:family="text">
      <style:text-properties fo:color="#000000"/>
    </style:style>
    <style:style style:name="P97" style:parent-style-name="Normalny" style:family="paragraph">
      <style:paragraph-properties fo:keep-with-next="always" fo:text-align="center" fo:margin-top="0.0833in" fo:margin-bottom="0.0833in"/>
    </style:style>
    <style:style style:name="T98" style:parent-style-name="Domyślnaczcionkaakapitu" style:family="text">
      <style:text-properties fo:font-weight="bold" style:font-weight-asian="bold"/>
    </style:style>
    <style:style style:name="T99" style:parent-style-name="Domyślnaczcionkaakapitu" style:family="text">
      <style:text-properties fo:color="#000000"/>
    </style:style>
    <style:style style:name="T100" style:parent-style-name="Domyślnaczcionkaakapitu" style:family="text">
      <style:text-properties fo:font-weight="bold" style:font-weight-asian="bold" fo:color="#000000"/>
    </style:style>
    <style:style style:name="P101" style:parent-style-name="Normalny" style:family="paragraph">
      <style:paragraph-properties fo:keep-together="always"/>
    </style:style>
    <style:style style:name="T102" style:parent-style-name="Domyślnaczcionkaakapitu" style:family="text">
      <style:text-properties fo:font-weight="bold" style:font-weight-asian="bold"/>
    </style:style>
    <style:style style:name="T103" style:parent-style-name="Domyślnaczcionkaakapitu" style:family="text">
      <style:text-properties fo:color="#000000"/>
    </style:style>
    <style:style style:name="T104" style:parent-style-name="Domyślnaczcionkaakapitu" style:family="text">
      <style:text-properties fo:color="#000000"/>
    </style:style>
    <style:style style:name="P105" style:parent-style-name="Normalny" style:family="paragraph">
      <style:paragraph-properties fo:keep-together="always"/>
    </style:style>
    <style:style style:name="T106" style:parent-style-name="Domyślnaczcionkaakapitu" style:family="text">
      <style:text-properties fo:font-weight="bold" style:font-weight-asian="bold"/>
    </style:style>
    <style:style style:name="T107" style:parent-style-name="Domyślnaczcionkaakapitu" style:family="text">
      <style:text-properties fo:color="#000000"/>
    </style:style>
    <style:style style:name="T108" style:parent-style-name="Domyślnaczcionkaakapitu" style:family="text">
      <style:text-properties fo:color="#000000"/>
    </style:style>
    <style:style style:name="T109" style:parent-style-name="Domyślnaczcionkaakapitu" style:family="text">
      <style:text-properties fo:color="#000000"/>
    </style:style>
    <style:style style:name="T110" style:parent-style-name="Domyślnaczcionkaakapitu" style:family="text">
      <style:text-properties fo:color="#000000"/>
    </style:style>
    <style:style style:name="T111" style:parent-style-name="Domyślnaczcionkaakapitu" style:family="text">
      <style:text-properties fo:color="#000000"/>
    </style:style>
    <style:style style:name="T112" style:parent-style-name="Domyślnaczcionkaakapitu" style:family="text">
      <style:text-properties fo:color="#000000"/>
    </style:style>
    <style:style style:name="T113" style:parent-style-name="Domyślnaczcionkaakapitu" style:family="text">
      <style:text-properties fo:color="#000000"/>
    </style:style>
    <style:style style:name="T114" style:parent-style-name="Domyślnaczcionkaakapitu" style:family="text">
      <style:text-properties fo:color="#000000"/>
    </style:style>
    <style:style style:name="P115" style:parent-style-name="Normalny" style:family="paragraph">
      <style:paragraph-properties fo:keep-with-next="always" fo:text-align="center" fo:margin-top="0.0833in" fo:margin-bottom="0.0833in"/>
    </style:style>
    <style:style style:name="T116" style:parent-style-name="Domyślnaczcionkaakapitu" style:family="text">
      <style:text-properties fo:font-weight="bold" style:font-weight-asian="bold"/>
    </style:style>
    <style:style style:name="T117" style:parent-style-name="Domyślnaczcionkaakapitu" style:family="text">
      <style:text-properties fo:color="#000000"/>
    </style:style>
    <style:style style:name="T118" style:parent-style-name="Domyślnaczcionkaakapitu" style:family="text">
      <style:text-properties fo:font-weight="bold" style:font-weight-asian="bold" fo:color="#000000"/>
    </style:style>
    <style:style style:name="P119" style:parent-style-name="Normalny" style:family="paragraph">
      <style:paragraph-properties fo:keep-together="always"/>
    </style:style>
    <style:style style:name="T120" style:parent-style-name="Domyślnaczcionkaakapitu" style:family="text">
      <style:text-properties fo:font-weight="bold" style:font-weight-asian="bold"/>
    </style:style>
    <style:style style:name="T121" style:parent-style-name="Domyślnaczcionkaakapitu" style:family="text">
      <style:text-properties fo:color="#000000"/>
    </style:style>
    <style:style style:name="T122" style:parent-style-name="Domyślnaczcionkaakapitu" style:family="text">
      <style:text-properties fo:color="#000000"/>
    </style:style>
    <style:style style:name="T123" style:parent-style-name="Domyślnaczcionkaakapitu" style:family="text">
      <style:text-properties fo:font-weight="bold" style:font-weight-asian="bold" fo:color="#000000"/>
    </style:style>
    <style:style style:name="T124" style:parent-style-name="Domyślnaczcionkaakapitu" style:family="text">
      <style:text-properties fo:color="#000000"/>
    </style:style>
    <style:style style:name="T125" style:parent-style-name="Domyślnaczcionkaakapitu" style:family="text">
      <style:text-properties fo:color="#000000"/>
    </style:style>
    <style:style style:name="T126" style:parent-style-name="Domyślnaczcionkaakapitu" style:family="text">
      <style:text-properties fo:font-weight="bold" style:font-weight-asian="bold" fo:color="#000000"/>
    </style:style>
    <style:style style:name="T127" style:parent-style-name="Domyślnaczcionkaakapitu" style:family="text">
      <style:text-properties fo:color="#000000"/>
    </style:style>
    <style:style style:name="T128" style:parent-style-name="Domyślnaczcionkaakapitu" style:family="text">
      <style:text-properties fo:font-weight="bold" style:font-weight-asian="bold" fo:color="#000000"/>
    </style:style>
    <style:style style:name="T129" style:parent-style-name="Domyślnaczcionkaakapitu" style:family="text">
      <style:text-properties fo:font-weight="bold" style:font-weight-asian="bold" fo:color="#000000"/>
    </style:style>
    <style:style style:name="T130" style:parent-style-name="Domyślnaczcionkaakapitu" style:family="text">
      <style:text-properties fo:color="#000000"/>
    </style:style>
    <style:style style:name="T131" style:parent-style-name="Domyślnaczcionkaakapitu" style:family="text">
      <style:text-properties fo:color="#000000"/>
    </style:style>
    <style:style style:name="T132" style:parent-style-name="Domyślnaczcionkaakapitu" style:family="text">
      <style:text-properties fo:font-weight="bold" style:font-weight-asian="bold" fo:color="#000000"/>
    </style:style>
    <style:style style:name="T133" style:parent-style-name="Domyślnaczcionkaakapitu" style:family="text">
      <style:text-properties fo:color="#000000"/>
    </style:style>
    <style:style style:name="T134" style:parent-style-name="Domyślnaczcionkaakapitu" style:family="text">
      <style:text-properties fo:color="#000000"/>
    </style:style>
    <style:style style:name="T135" style:parent-style-name="Domyślnaczcionkaakapitu" style:family="text">
      <style:text-properties fo:font-weight="bold" style:font-weight-asian="bold" fo:color="#000000"/>
    </style:style>
    <style:style style:name="T136" style:parent-style-name="Domyślnaczcionkaakapitu" style:family="text">
      <style:text-properties fo:color="#000000"/>
    </style:style>
    <style:style style:name="T137" style:parent-style-name="Domyślnaczcionkaakapitu" style:family="text">
      <style:text-properties fo:font-weight="bold" style:font-weight-asian="bold" fo:color="#000000"/>
    </style:style>
    <style:style style:name="T138" style:parent-style-name="Domyślnaczcionkaakapitu" style:family="text">
      <style:text-properties fo:font-weight="bold" style:font-weight-asian="bold" fo:color="#000000"/>
    </style:style>
    <style:style style:name="T139" style:parent-style-name="Domyślnaczcionkaakapitu" style:family="text">
      <style:text-properties fo:color="#000000"/>
    </style:style>
    <style:style style:name="P140" style:parent-style-name="Normalny" style:family="paragraph">
      <style:paragraph-properties fo:keep-with-next="always" fo:text-align="center" fo:margin-top="0.0833in" fo:margin-bottom="0.0833in"/>
    </style:style>
    <style:style style:name="T141" style:parent-style-name="Domyślnaczcionkaakapitu" style:family="text">
      <style:text-properties fo:font-weight="bold" style:font-weight-asian="bold"/>
    </style:style>
    <style:style style:name="T142" style:parent-style-name="Domyślnaczcionkaakapitu" style:family="text">
      <style:text-properties fo:color="#000000"/>
    </style:style>
    <style:style style:name="T143" style:parent-style-name="Domyślnaczcionkaakapitu" style:family="text">
      <style:text-properties fo:font-weight="bold" style:font-weight-asian="bold" fo:color="#000000"/>
    </style:style>
    <style:style style:name="P144" style:parent-style-name="Normalny" style:family="paragraph">
      <style:paragraph-properties fo:keep-together="always"/>
    </style:style>
    <style:style style:name="T145" style:parent-style-name="Domyślnaczcionkaakapitu" style:family="text">
      <style:text-properties fo:font-weight="bold" style:font-weight-asian="bold"/>
    </style:style>
    <style:style style:name="T146" style:parent-style-name="Domyślnaczcionkaakapitu" style:family="text">
      <style:text-properties fo:color="#000000"/>
    </style:style>
    <style:style style:name="T147" style:parent-style-name="Domyślnaczcionkaakapitu" style:family="text">
      <style:text-properties fo:color="#000000"/>
    </style:style>
    <style:style style:name="T148" style:parent-style-name="Domyślnaczcionkaakapitu" style:family="text">
      <style:text-properties fo:color="#000000"/>
    </style:style>
    <style:style style:name="T149" style:parent-style-name="Domyślnaczcionkaakapitu" style:family="text">
      <style:text-properties fo:color="#000000"/>
    </style:style>
    <style:style style:name="T150" style:parent-style-name="Domyślnaczcionkaakapitu" style:family="text">
      <style:text-properties fo:color="#000000"/>
    </style:style>
    <style:style style:name="T151" style:parent-style-name="Domyślnaczcionkaakapitu" style:family="text">
      <style:text-properties fo:color="#000000"/>
    </style:style>
    <style:style style:name="T152" style:parent-style-name="Domyślnaczcionkaakapitu" style:family="text">
      <style:text-properties fo:color="#000000"/>
    </style:style>
    <style:style style:name="P153" style:parent-style-name="Normalny" style:family="paragraph">
      <style:paragraph-properties fo:keep-with-next="always" fo:text-align="center" fo:margin-top="0.0833in" fo:margin-bottom="0.0833in"/>
    </style:style>
    <style:style style:name="T154" style:parent-style-name="Domyślnaczcionkaakapitu" style:family="text">
      <style:text-properties fo:font-weight="bold" style:font-weight-asian="bold"/>
    </style:style>
    <style:style style:name="T155" style:parent-style-name="Domyślnaczcionkaakapitu" style:family="text">
      <style:text-properties fo:color="#000000"/>
    </style:style>
    <style:style style:name="T156" style:parent-style-name="Domyślnaczcionkaakapitu" style:family="text">
      <style:text-properties fo:font-weight="bold" style:font-weight-asian="bold" fo:color="#000000"/>
    </style:style>
    <style:style style:name="P157" style:parent-style-name="Normalny" style:family="paragraph">
      <style:paragraph-properties fo:keep-together="always"/>
    </style:style>
    <style:style style:name="T158" style:parent-style-name="Domyślnaczcionkaakapitu" style:family="text">
      <style:text-properties fo:font-weight="bold" style:font-weight-asian="bold"/>
    </style:style>
    <style:style style:name="T159" style:parent-style-name="Domyślnaczcionkaakapitu" style:family="text">
      <style:text-properties fo:color="#000000"/>
    </style:style>
    <style:style style:name="T160" style:parent-style-name="Domyślnaczcionkaakapitu" style:family="text">
      <style:text-properties fo:color="#000000"/>
    </style:style>
    <style:style style:name="T161" style:parent-style-name="Domyślnaczcionkaakapitu" style:family="text">
      <style:text-properties fo:color="#000000"/>
    </style:style>
    <style:style style:name="T162" style:parent-style-name="Domyślnaczcionkaakapitu" style:family="text">
      <style:text-properties fo:color="#000000"/>
    </style:style>
    <style:style style:name="T163" style:parent-style-name="Domyślnaczcionkaakapitu" style:family="text">
      <style:text-properties fo:color="#000000"/>
    </style:style>
    <style:style style:name="T164" style:parent-style-name="Domyślnaczcionkaakapitu" style:family="text">
      <style:text-properties fo:color="#000000"/>
    </style:style>
    <style:style style:name="P165" style:parent-style-name="Normalny" style:family="paragraph">
      <style:paragraph-properties fo:keep-together="always" fo:margin-top="0.0833in"/>
    </style:style>
    <style:style style:name="T166" style:parent-style-name="Domyślnaczcionkaakapitu" style:family="text">
      <style:text-properties fo:color="#000000"/>
    </style:style>
    <style:style style:name="P167" style:parent-style-name="Normalny" style:family="paragraph">
      <style:paragraph-properties fo:keep-together="always" fo:margin-top="0.0833in" fo:margin-bottom="0.0833in"/>
    </style:style>
    <style:style style:name="T168" style:parent-style-name="Domyślnaczcionkaakapitu" style:family="text">
      <style:text-properties fo:color="#000000"/>
    </style:style>
    <style:style style:name="T169" style:parent-style-name="Domyślnaczcionkaakapitu" style:family="text">
      <style:text-properties fo:color="#000000"/>
    </style:style>
    <style:style style:name="T170" style:parent-style-name="Domyślnaczcionkaakapitu" style:family="text">
      <style:text-properties fo:color="#000000"/>
    </style:style>
    <style:style style:name="T171" style:parent-style-name="Domyślnaczcionkaakapitu" style:family="text">
      <style:text-properties fo:color="#000000"/>
    </style:style>
    <style:style style:name="T172" style:parent-style-name="Domyślnaczcionkaakapitu" style:family="text">
      <style:text-properties fo:color="#000000"/>
    </style:style>
    <style:style style:name="T173" style:parent-style-name="Domyślnaczcionkaakapitu" style:family="text">
      <style:text-properties fo:color="#000000"/>
    </style:style>
    <style:style style:name="T174" style:parent-style-name="Domyślnaczcionkaakapitu" style:family="text">
      <style:text-properties fo:color="#000000"/>
    </style:style>
    <style:style style:name="T175" style:parent-style-name="Domyślnaczcionkaakapitu" style:family="text">
      <style:text-properties fo:color="#000000"/>
    </style:style>
    <style:style style:name="T176" style:parent-style-name="Domyślnaczcionkaakapitu" style:family="text">
      <style:text-properties fo:color="#000000"/>
    </style:style>
    <style:style style:name="T177" style:parent-style-name="Domyślnaczcionkaakapitu" style:family="text">
      <style:text-properties fo:color="#000000"/>
    </style:style>
    <style:style style:name="T178" style:parent-style-name="Domyślnaczcionkaakapitu" style:family="text">
      <style:text-properties fo:color="#000000"/>
    </style:style>
    <style:style style:name="P179" style:parent-style-name="Normalny" style:family="paragraph">
      <style:paragraph-properties fo:keep-with-next="always" fo:text-align="center" fo:margin-top="0.0833in" fo:margin-bottom="0.0833in"/>
    </style:style>
    <style:style style:name="T180" style:parent-style-name="Domyślnaczcionkaakapitu" style:family="text">
      <style:text-properties fo:font-weight="bold" style:font-weight-asian="bold"/>
    </style:style>
    <style:style style:name="T181" style:parent-style-name="Domyślnaczcionkaakapitu" style:family="text">
      <style:text-properties fo:color="#000000"/>
    </style:style>
    <style:style style:name="T182" style:parent-style-name="Domyślnaczcionkaakapitu" style:family="text">
      <style:text-properties fo:font-weight="bold" style:font-weight-asian="bold" fo:color="#000000"/>
    </style:style>
    <style:style style:name="P183" style:parent-style-name="Normalny" style:family="paragraph">
      <style:paragraph-properties fo:keep-together="always"/>
    </style:style>
    <style:style style:name="T184" style:parent-style-name="Domyślnaczcionkaakapitu" style:family="text">
      <style:text-properties fo:font-weight="bold" style:font-weight-asian="bold"/>
    </style:style>
    <style:style style:name="T185" style:parent-style-name="Domyślnaczcionkaakapitu" style:family="text">
      <style:text-properties fo:color="#000000"/>
    </style:style>
    <style:style style:name="T186" style:parent-style-name="Domyślnaczcionkaakapitu" style:family="text">
      <style:text-properties fo:color="#000000"/>
    </style:style>
    <style:style style:name="P187" style:parent-style-name="Normalny" style:family="paragraph">
      <style:paragraph-properties fo:keep-together="always" fo:margin-top="0.0833in"/>
    </style:style>
    <style:style style:name="T188" style:parent-style-name="Domyślnaczcionkaakapitu" style:family="text">
      <style:text-properties fo:color="#000000"/>
    </style:style>
    <style:style style:name="T189" style:parent-style-name="Domyślnaczcionkaakapitu" style:family="text">
      <style:text-properties fo:color="#000000"/>
    </style:style>
    <style:style style:name="P190" style:parent-style-name="Normalny" style:family="paragraph">
      <style:paragraph-properties fo:keep-together="always" fo:margin-top="0.0833in"/>
    </style:style>
    <style:style style:name="T191" style:parent-style-name="Domyślnaczcionkaakapitu" style:family="text">
      <style:text-properties fo:color="#000000"/>
    </style:style>
    <style:style style:name="P192" style:parent-style-name="Normalny" style:family="paragraph">
      <style:paragraph-properties fo:keep-together="always" fo:margin-top="0.0833in" fo:margin-bottom="0.0833in"/>
    </style:style>
    <style:style style:name="T193" style:parent-style-name="Domyślnaczcionkaakapitu" style:family="text">
      <style:text-properties fo:color="#000000"/>
    </style:style>
    <style:style style:name="T194" style:parent-style-name="Domyślnaczcionkaakapitu" style:family="text">
      <style:text-properties fo:color="#000000"/>
    </style:style>
    <style:style style:name="T195" style:parent-style-name="Domyślnaczcionkaakapitu" style:family="text">
      <style:text-properties fo:color="#000000"/>
    </style:style>
    <style:style style:name="P196" style:parent-style-name="Normalny" style:family="paragraph">
      <style:paragraph-properties fo:keep-together="always" fo:margin-top="0.0833in"/>
    </style:style>
    <style:style style:name="T197" style:parent-style-name="Domyślnaczcionkaakapitu" style:family="text">
      <style:text-properties fo:color="#000000"/>
    </style:style>
    <style:style style:name="P198" style:parent-style-name="Normalny" style:family="paragraph">
      <style:paragraph-properties fo:keep-together="always" fo:margin-top="0.0833in" fo:margin-bottom="0.0833in"/>
    </style:style>
    <style:style style:name="T199" style:parent-style-name="Domyślnaczcionkaakapitu" style:family="text">
      <style:text-properties fo:color="#000000"/>
    </style:style>
    <style:style style:name="T200" style:parent-style-name="Domyślnaczcionkaakapitu" style:family="text">
      <style:text-properties fo:color="#000000"/>
    </style:style>
    <style:style style:name="P201" style:parent-style-name="Normalny" style:family="paragraph">
      <style:paragraph-properties fo:keep-together="always" fo:margin-top="0.0833in"/>
    </style:style>
    <style:style style:name="T202" style:parent-style-name="Domyślnaczcionkaakapitu" style:family="text">
      <style:text-properties fo:color="#000000"/>
    </style:style>
    <style:style style:name="T203" style:parent-style-name="Domyślnaczcionkaakapitu" style:family="text">
      <style:text-properties fo:color="#000000"/>
    </style:style>
    <style:style style:name="P204" style:parent-style-name="Normalny" style:family="paragraph">
      <style:paragraph-properties fo:keep-together="always" fo:margin-top="0.0833in"/>
    </style:style>
    <style:style style:name="T205" style:parent-style-name="Domyślnaczcionkaakapitu" style:family="text">
      <style:text-properties fo:color="#000000"/>
    </style:style>
    <style:style style:name="P206" style:parent-style-name="Normalny" style:family="paragraph">
      <style:paragraph-properties fo:keep-together="always" fo:margin-top="0.0833in"/>
    </style:style>
    <style:style style:name="T207" style:parent-style-name="Domyślnaczcionkaakapitu" style:family="text">
      <style:text-properties fo:color="#000000"/>
    </style:style>
    <style:style style:name="P208" style:parent-style-name="Normalny" style:family="paragraph">
      <style:paragraph-properties fo:keep-together="always" fo:margin-top="0.0833in" fo:margin-bottom="0.0833in"/>
    </style:style>
    <style:style style:name="T209" style:parent-style-name="Domyślnaczcionkaakapitu" style:family="text">
      <style:text-properties fo:color="#000000"/>
    </style:style>
    <style:style style:name="T210" style:parent-style-name="Domyślnaczcionkaakapitu" style:family="text">
      <style:text-properties fo:color="#000000"/>
    </style:style>
    <style:style style:name="T211" style:parent-style-name="Domyślnaczcionkaakapitu" style:family="text">
      <style:text-properties fo:color="#000000"/>
    </style:style>
    <style:style style:name="P212" style:parent-style-name="Normalny" style:family="paragraph">
      <style:paragraph-properties fo:keep-together="always" fo:margin-top="0.0833in"/>
    </style:style>
    <style:style style:name="T213" style:parent-style-name="Domyślnaczcionkaakapitu" style:family="text">
      <style:text-properties fo:color="#000000"/>
    </style:style>
    <style:style style:name="T214" style:parent-style-name="Domyślnaczcionkaakapitu" style:family="text">
      <style:text-properties fo:color="#000000"/>
    </style:style>
    <style:style style:name="P215" style:parent-style-name="Normalny" style:family="paragraph">
      <style:paragraph-properties fo:keep-together="always" fo:margin-top="0.0833in"/>
    </style:style>
    <style:style style:name="T216" style:parent-style-name="Domyślnaczcionkaakapitu" style:family="text">
      <style:text-properties fo:color="#000000"/>
    </style:style>
    <style:style style:name="P217" style:parent-style-name="Normalny" style:family="paragraph">
      <style:paragraph-properties fo:keep-with-next="always" fo:keep-together="always" fo:text-align="center" fo:margin-top="0.0833in" fo:margin-bottom="0.0833in"/>
    </style:style>
    <style:style style:name="T218" style:parent-style-name="Domyślnaczcionkaakapitu" style:family="text">
      <style:text-properties fo:font-weight="bold" style:font-weight-asian="bold"/>
    </style:style>
    <style:style style:name="T219" style:parent-style-name="Domyślnaczcionkaakapitu" style:family="text">
      <style:text-properties fo:color="#000000"/>
    </style:style>
    <style:style style:name="T220" style:parent-style-name="Domyślnaczcionkaakapitu" style:family="text">
      <style:text-properties fo:font-weight="bold" style:font-weight-asian="bold" fo:color="#000000"/>
    </style:style>
    <style:style style:name="P221" style:parent-style-name="Normalny" style:family="paragraph">
      <style:paragraph-properties fo:keep-together="always"/>
    </style:style>
    <style:style style:name="T222" style:parent-style-name="Domyślnaczcionkaakapitu" style:family="text">
      <style:text-properties fo:font-weight="bold" style:font-weight-asian="bold"/>
    </style:style>
    <style:style style:name="T223" style:parent-style-name="Domyślnaczcionkaakapitu" style:family="text">
      <style:text-properties fo:color="#000000"/>
    </style:style>
    <style:style style:name="T224" style:parent-style-name="Domyślnaczcionkaakapitu" style:family="text">
      <style:text-properties fo:color="#000000"/>
    </style:style>
    <style:style style:name="P225" style:parent-style-name="Normalny" style:family="paragraph">
      <style:paragraph-properties fo:keep-with-next="always" fo:keep-together="always" fo:text-align="center" fo:margin-top="0.0833in" fo:margin-bottom="0.0833in"/>
    </style:style>
    <style:style style:name="T226" style:parent-style-name="Domyślnaczcionkaakapitu" style:family="text">
      <style:text-properties fo:font-weight="bold" style:font-weight-asian="bold"/>
    </style:style>
    <style:style style:name="T227" style:parent-style-name="Domyślnaczcionkaakapitu" style:family="text">
      <style:text-properties fo:color="#000000"/>
    </style:style>
    <style:style style:name="T228" style:parent-style-name="Domyślnaczcionkaakapitu" style:family="text">
      <style:text-properties fo:font-weight="bold" style:font-weight-asian="bold" fo:color="#000000"/>
    </style:style>
    <style:style style:name="P229" style:parent-style-name="Normalny" style:family="paragraph">
      <style:paragraph-properties fo:keep-together="always"/>
    </style:style>
    <style:style style:name="T230" style:parent-style-name="Domyślnaczcionkaakapitu" style:family="text">
      <style:text-properties fo:font-weight="bold" style:font-weight-asian="bold"/>
    </style:style>
    <style:style style:name="T231" style:parent-style-name="Domyślnaczcionkaakapitu" style:family="text">
      <style:text-properties fo:color="#000000"/>
    </style:style>
    <style:style style:name="T232" style:parent-style-name="Domyślnaczcionkaakapitu" style:family="text">
      <style:text-properties fo:color="#000000"/>
    </style:style>
    <style:style style:name="T233" style:parent-style-name="Domyślnaczcionkaakapitu" style:family="text">
      <style:text-properties fo:color="#000000"/>
    </style:style>
    <style:style style:name="T234" style:parent-style-name="Domyślnaczcionkaakapitu" style:family="text">
      <style:text-properties fo:color="#000000"/>
    </style:style>
    <style:style style:name="T235" style:parent-style-name="Domyślnaczcionkaakapitu" style:family="text">
      <style:text-properties fo:color="#000000"/>
    </style:style>
    <style:style style:name="T236" style:parent-style-name="Domyślnaczcionkaakapitu" style:family="text">
      <style:text-properties fo:color="#000000"/>
    </style:style>
    <style:style style:name="T237" style:parent-style-name="Domyślnaczcionkaakapitu" style:family="text">
      <style:text-properties fo:color="#000000"/>
    </style:style>
    <style:style style:name="T238" style:parent-style-name="Domyślnaczcionkaakapitu" style:family="text">
      <style:text-properties fo:color="#000000"/>
    </style:style>
    <style:style style:name="T239" style:parent-style-name="Domyślnaczcionkaakapitu" style:family="text">
      <style:text-properties fo:color="#000000"/>
    </style:style>
    <style:style style:name="T240" style:parent-style-name="Domyślnaczcionkaakapitu" style:family="text">
      <style:text-properties fo:color="#000000"/>
    </style:style>
    <style:style style:name="T241" style:parent-style-name="Domyślnaczcionkaakapitu" style:family="text">
      <style:text-properties fo:color="#000000"/>
    </style:style>
    <style:style style:name="T242" style:parent-style-name="Domyślnaczcionkaakapitu" style:family="text">
      <style:text-properties fo:color="#000000"/>
    </style:style>
    <style:style style:name="T243" style:parent-style-name="Domyślnaczcionkaakapitu" style:family="text">
      <style:text-properties fo:color="#000000"/>
    </style:style>
    <style:style style:name="T244" style:parent-style-name="Domyślnaczcionkaakapitu" style:family="text">
      <style:text-properties fo:color="#000000"/>
    </style:style>
    <style:style style:name="T245" style:parent-style-name="Domyślnaczcionkaakapitu" style:family="text">
      <style:text-properties fo:color="#000000"/>
    </style:style>
    <style:style style:name="P246" style:parent-style-name="Normalny" style:family="paragraph">
      <style:paragraph-properties fo:keep-with-next="always" fo:text-align="center" fo:margin-top="0.0833in" fo:margin-bottom="0.0833in"/>
    </style:style>
    <style:style style:name="T247" style:parent-style-name="Domyślnaczcionkaakapitu" style:family="text">
      <style:text-properties fo:font-weight="bold" style:font-weight-asian="bold"/>
    </style:style>
    <style:style style:name="T248" style:parent-style-name="Domyślnaczcionkaakapitu" style:family="text">
      <style:text-properties fo:color="#000000"/>
    </style:style>
    <style:style style:name="T249" style:parent-style-name="Domyślnaczcionkaakapitu" style:family="text">
      <style:text-properties fo:font-weight="bold" style:font-weight-asian="bold" fo:color="#000000"/>
    </style:style>
    <style:style style:name="P250" style:parent-style-name="Normalny" style:family="paragraph">
      <style:paragraph-properties fo:keep-together="always"/>
    </style:style>
    <style:style style:name="T251" style:parent-style-name="Domyślnaczcionkaakapitu" style:family="text">
      <style:text-properties fo:font-weight="bold" style:font-weight-asian="bold"/>
    </style:style>
    <style:style style:name="T252" style:parent-style-name="Domyślnaczcionkaakapitu" style:family="text">
      <style:text-properties fo:color="#000000"/>
    </style:style>
    <style:style style:name="T253" style:parent-style-name="Domyślnaczcionkaakapitu" style:family="text">
      <style:text-properties fo:color="#000000"/>
    </style:style>
    <style:style style:name="P254" style:parent-style-name="Normalny" style:family="paragraph">
      <style:paragraph-properties fo:keep-together="always"/>
    </style:style>
    <style:style style:name="T255" style:parent-style-name="Domyślnaczcionkaakapitu" style:family="text">
      <style:text-properties fo:font-weight="bold" style:font-weight-asian="bold"/>
    </style:style>
    <style:style style:name="T256" style:parent-style-name="Domyślnaczcionkaakapitu" style:family="text">
      <style:text-properties fo:color="#000000"/>
    </style:style>
    <style:style style:name="P257" style:parent-style-name="Normalny" style:family="paragraph">
      <style:paragraph-properties fo:keep-with-next="always" fo:keep-together="always" fo:text-align="center" fo:margin-top="0.0833in" fo:margin-bottom="0.0833in"/>
    </style:style>
    <style:style style:name="T258" style:parent-style-name="Domyślnaczcionkaakapitu" style:family="text">
      <style:text-properties fo:font-weight="bold" style:font-weight-asian="bold"/>
    </style:style>
    <style:style style:name="T259" style:parent-style-name="Domyślnaczcionkaakapitu" style:family="text">
      <style:text-properties fo:color="#000000"/>
    </style:style>
    <style:style style:name="T260" style:parent-style-name="Domyślnaczcionkaakapitu" style:family="text">
      <style:text-properties fo:font-weight="bold" style:font-weight-asian="bold" fo:color="#000000"/>
    </style:style>
    <style:style style:name="P261" style:parent-style-name="Normalny" style:family="paragraph">
      <style:paragraph-properties fo:keep-together="always"/>
    </style:style>
    <style:style style:name="T262" style:parent-style-name="Domyślnaczcionkaakapitu" style:family="text">
      <style:text-properties fo:font-weight="bold" style:font-weight-asian="bold"/>
    </style:style>
    <style:style style:name="T263" style:parent-style-name="Domyślnaczcionkaakapitu" style:family="text">
      <style:text-properties fo:color="#000000"/>
    </style:style>
    <style:style style:name="T264" style:parent-style-name="Domyślnaczcionkaakapitu" style:family="text">
      <style:text-properties fo:color="#000000"/>
    </style:style>
    <style:style style:name="T265" style:parent-style-name="Domyślnaczcionkaakapitu" style:family="text">
      <style:text-properties fo:color="#000000"/>
    </style:style>
    <style:style style:name="T266" style:parent-style-name="Domyślnaczcionkaakapitu" style:family="text">
      <style:text-properties fo:color="#000000"/>
    </style:style>
    <style:style style:name="T267" style:parent-style-name="Domyślnaczcionkaakapitu" style:family="text">
      <style:text-properties fo:color="#000000"/>
    </style:style>
    <style:style style:name="T268" style:parent-style-name="Domyślnaczcionkaakapitu" style:family="text">
      <style:text-properties fo:color="#000000"/>
    </style:style>
    <style:style style:name="T269" style:parent-style-name="Domyślnaczcionkaakapitu" style:family="text">
      <style:text-properties fo:color="#000000"/>
    </style:style>
    <style:style style:name="T270" style:parent-style-name="Domyślnaczcionkaakapitu" style:family="text">
      <style:text-properties fo:color="#000000"/>
    </style:style>
    <style:style style:name="T271" style:parent-style-name="Domyślnaczcionkaakapitu" style:family="text">
      <style:text-properties fo:color="#000000"/>
    </style:style>
    <style:style style:name="T272" style:parent-style-name="Domyślnaczcionkaakapitu" style:family="text">
      <style:text-properties fo:color="#000000"/>
    </style:style>
    <style:style style:name="T273" style:parent-style-name="Domyślnaczcionkaakapitu" style:family="text">
      <style:text-properties fo:color="#000000"/>
    </style:style>
    <style:style style:name="T274" style:parent-style-name="Domyślnaczcionkaakapitu" style:family="text">
      <style:text-properties fo:color="#000000"/>
    </style:style>
    <style:style style:name="T275" style:parent-style-name="Domyślnaczcionkaakapitu" style:family="text">
      <style:text-properties fo:color="#000000"/>
    </style:style>
    <style:style style:name="T276" style:parent-style-name="Domyślnaczcionkaakapitu" style:family="text">
      <style:text-properties fo:color="#000000"/>
    </style:style>
    <style:style style:name="T277" style:parent-style-name="Domyślnaczcionkaakapitu" style:family="text">
      <style:text-properties fo:color="#000000"/>
    </style:style>
    <style:style style:name="P278" style:parent-style-name="Normalny" style:family="paragraph">
      <style:paragraph-properties fo:keep-with-next="always" fo:text-align="center" fo:margin-top="0.0833in" fo:margin-bottom="0.0833in"/>
    </style:style>
    <style:style style:name="T279" style:parent-style-name="Domyślnaczcionkaakapitu" style:family="text">
      <style:text-properties fo:font-weight="bold" style:font-weight-asian="bold"/>
    </style:style>
    <style:style style:name="T280" style:parent-style-name="Domyślnaczcionkaakapitu" style:family="text">
      <style:text-properties fo:color="#000000"/>
    </style:style>
    <style:style style:name="T281" style:parent-style-name="Domyślnaczcionkaakapitu" style:family="text">
      <style:text-properties fo:font-weight="bold" style:font-weight-asian="bold" fo:color="#000000"/>
    </style:style>
    <style:style style:name="P282" style:parent-style-name="Normalny" style:family="paragraph">
      <style:paragraph-properties fo:keep-together="always"/>
    </style:style>
    <style:style style:name="T283" style:parent-style-name="Domyślnaczcionkaakapitu" style:family="text">
      <style:text-properties fo:font-weight="bold" style:font-weight-asian="bold"/>
    </style:style>
    <style:style style:name="T284" style:parent-style-name="Domyślnaczcionkaakapitu" style:family="text">
      <style:text-properties fo:color="#000000"/>
    </style:style>
    <style:style style:name="T285" style:parent-style-name="Domyślnaczcionkaakapitu" style:family="text">
      <style:text-properties fo:color="#000000"/>
    </style:style>
    <style:style style:name="P286" style:parent-style-name="Normalny" style:family="paragraph">
      <style:paragraph-properties fo:keep-together="always"/>
    </style:style>
    <style:style style:name="T287" style:parent-style-name="Domyślnaczcionkaakapitu" style:family="text">
      <style:text-properties fo:font-weight="bold" style:font-weight-asian="bold"/>
    </style:style>
    <style:style style:name="T288" style:parent-style-name="Domyślnaczcionkaakapitu" style:family="text">
      <style:text-properties fo:color="#000000"/>
    </style:style>
    <style:style style:name="T289" style:parent-style-name="Domyślnaczcionkaakapitu" style:family="text">
      <style:text-properties fo:color="#000000"/>
    </style:style>
    <style:style style:name="T290" style:parent-style-name="Domyślnaczcionkaakapitu" style:family="text">
      <style:text-properties fo:color="#000000"/>
    </style:style>
    <style:style style:name="P291" style:parent-style-name="Normalny" style:family="paragraph">
      <style:paragraph-properties fo:keep-with-next="always" fo:keep-together="always" fo:text-align="center" fo:margin-top="0.0833in" fo:margin-bottom="0.0833in"/>
    </style:style>
    <style:style style:name="T292" style:parent-style-name="Domyślnaczcionkaakapitu" style:family="text">
      <style:text-properties fo:font-weight="bold" style:font-weight-asian="bold"/>
    </style:style>
    <style:style style:name="T293" style:parent-style-name="Domyślnaczcionkaakapitu" style:family="text">
      <style:text-properties fo:color="#000000"/>
    </style:style>
    <style:style style:name="T294" style:parent-style-name="Domyślnaczcionkaakapitu" style:family="text">
      <style:text-properties fo:font-weight="bold" style:font-weight-asian="bold" fo:color="#000000"/>
    </style:style>
    <style:style style:name="T295" style:parent-style-name="Domyślnaczcionkaakapitu" style:family="text">
      <style:text-properties fo:font-weight="bold" style:font-weight-asian="bold" fo:color="#000000"/>
    </style:style>
    <style:style style:name="P296" style:parent-style-name="Normalny" style:family="paragraph">
      <style:paragraph-properties fo:keep-together="always"/>
    </style:style>
    <style:style style:name="T297" style:parent-style-name="Domyślnaczcionkaakapitu" style:family="text">
      <style:text-properties fo:font-weight="bold" style:font-weight-asian="bold"/>
    </style:style>
    <style:style style:name="T298" style:parent-style-name="Domyślnaczcionkaakapitu" style:family="text">
      <style:text-properties fo:color="#000000"/>
    </style:style>
    <style:style style:name="P299" style:parent-style-name="Normalny" style:family="paragraph">
      <style:paragraph-properties fo:keep-together="always"/>
    </style:style>
    <style:style style:name="T300" style:parent-style-name="Domyślnaczcionkaakapitu" style:family="text">
      <style:text-properties fo:color="#000000"/>
    </style:style>
    <style:style style:name="T301" style:parent-style-name="Domyślnaczcionkaakapitu" style:family="text">
      <style:text-properties fo:color="#000000"/>
    </style:style>
    <style:style style:name="P302" style:parent-style-name="Normalny" style:family="paragraph">
      <style:paragraph-properties fo:keep-together="always"/>
    </style:style>
    <style:style style:name="T303" style:parent-style-name="Domyślnaczcionkaakapitu" style:family="text">
      <style:text-properties fo:color="#000000"/>
    </style:style>
    <style:style style:name="P304" style:parent-style-name="Normalny" style:family="paragraph">
      <style:paragraph-properties fo:keep-together="always"/>
    </style:style>
    <style:style style:name="T305" style:parent-style-name="Domyślnaczcionkaakapitu" style:family="text">
      <style:text-properties fo:font-weight="bold" style:font-weight-asian="bold"/>
    </style:style>
    <style:style style:name="T306" style:parent-style-name="Domyślnaczcionkaakapitu" style:family="text">
      <style:text-properties fo:color="#000000"/>
    </style:style>
    <style:style style:name="T307" style:parent-style-name="Domyślnaczcionkaakapitu" style:family="text">
      <style:text-properties fo:color="#000000"/>
    </style:style>
    <style:style style:name="T308" style:parent-style-name="Domyślnaczcionkaakapitu" style:family="text">
      <style:text-properties fo:color="#000000"/>
    </style:style>
    <style:style style:name="T309" style:parent-style-name="Domyślnaczcionkaakapitu" style:family="text">
      <style:text-properties fo:color="#000000"/>
    </style:style>
    <style:style style:name="T310" style:parent-style-name="Domyślnaczcionkaakapitu" style:family="text">
      <style:text-properties fo:color="#000000"/>
    </style:style>
    <style:style style:name="T311" style:parent-style-name="Domyślnaczcionkaakapitu" style:family="text">
      <style:text-properties fo:color="#000000"/>
    </style:style>
    <style:style style:name="T312" style:parent-style-name="Domyślnaczcionkaakapitu" style:family="text">
      <style:text-properties fo:color="#000000"/>
    </style:style>
    <style:style style:name="T313" style:parent-style-name="Domyślnaczcionkaakapitu" style:family="text">
      <style:text-properties fo:color="#000000"/>
    </style:style>
    <style:style style:name="T314" style:parent-style-name="Domyślnaczcionkaakapitu" style:family="text">
      <style:text-properties fo:color="#000000"/>
    </style:style>
    <style:style style:name="T315" style:parent-style-name="Domyślnaczcionkaakapitu" style:family="text">
      <style:text-properties fo:color="#000000"/>
    </style:style>
    <style:style style:name="T316" style:parent-style-name="Domyślnaczcionkaakapitu" style:family="text">
      <style:text-properties fo:color="#000000"/>
    </style:style>
    <style:style style:name="T317" style:parent-style-name="Domyślnaczcionkaakapitu" style:family="text">
      <style:text-properties fo:color="#000000"/>
    </style:style>
    <style:style style:name="T318" style:parent-style-name="Domyślnaczcionkaakapitu" style:family="text">
      <style:text-properties fo:color="#000000"/>
    </style:style>
    <style:style style:name="T319" style:parent-style-name="Domyślnaczcionkaakapitu" style:family="text">
      <style:text-properties fo:color="#000000"/>
    </style:style>
    <style:style style:name="T320" style:parent-style-name="Domyślnaczcionkaakapitu" style:family="text">
      <style:text-properties fo:color="#000000"/>
    </style:style>
    <style:style style:name="T321" style:parent-style-name="Domyślnaczcionkaakapitu" style:family="text">
      <style:text-properties fo:color="#000000"/>
    </style:style>
    <style:style style:name="T322" style:parent-style-name="Domyślnaczcionkaakapitu" style:family="text">
      <style:text-properties fo:color="#000000"/>
    </style:style>
    <style:style style:name="T323" style:parent-style-name="Domyślnaczcionkaakapitu" style:family="text">
      <style:text-properties fo:color="#000000"/>
    </style:style>
    <style:style style:name="T324" style:parent-style-name="Domyślnaczcionkaakapitu" style:family="text">
      <style:text-properties fo:color="#000000"/>
    </style:style>
    <style:style style:name="T325" style:parent-style-name="Domyślnaczcionkaakapitu" style:family="text">
      <style:text-properties fo:color="#000000"/>
    </style:style>
    <style:style style:name="T326" style:parent-style-name="Domyślnaczcionkaakapitu" style:family="text">
      <style:text-properties fo:color="#000000"/>
    </style:style>
    <style:style style:name="P327" style:parent-style-name="Normal_0" style:master-page-name="MP2" style:family="paragraph">
      <style:paragraph-properties fo:break-before="page"/>
      <style:text-properties fo:color="#000000"/>
    </style:style>
    <style:style style:name="P338" style:parent-style-name="Normal_0" style:family="paragraph">
      <style:paragraph-properties fo:text-align="center"/>
    </style:style>
    <style:style style:name="T339" style:parent-style-name="Domyślnaczcionkaakapitu" style:family="text">
      <style:text-properties fo:font-weight="bold" style:font-weight-asian="bold" fo:color="#000000"/>
    </style:style>
    <style:style style:name="P340" style:parent-style-name="Normal_0" style:family="paragraph">
      <style:paragraph-properties fo:margin-top="0.0833in"/>
    </style:style>
    <style:style style:name="T341" style:parent-style-name="Domyślnaczcionkaakapitu" style:family="text">
      <style:text-properties fo:color="#000000"/>
    </style:style>
    <style:style style:name="T342" style:parent-style-name="Domyślnaczcionkaakapitu" style:family="text">
      <style:text-properties fo:color="#000000"/>
    </style:style>
    <style:style style:name="T343" style:parent-style-name="Domyślnaczcionkaakapitu" style:family="text">
      <style:text-properties fo:color="#000000"/>
    </style:style>
    <style:style style:name="T344" style:parent-style-name="Domyślnaczcionkaakapitu" style:family="text">
      <style:text-properties fo:color="#000000"/>
    </style:style>
    <style:style style:name="T345" style:parent-style-name="Domyślnaczcionkaakapitu" style:family="text">
      <style:text-properties fo:color="#000000"/>
    </style:style>
    <style:style style:name="T346" style:parent-style-name="Domyślnaczcionkaakapitu" style:family="text">
      <style:text-properties fo:color="#000000"/>
    </style:style>
    <style:style style:name="P347" style:parent-style-name="Normal_0" style:family="paragraph">
      <style:paragraph-properties fo:margin-top="0.0833in"/>
    </style:style>
    <style:style style:name="T348" style:parent-style-name="Domyślnaczcionkaakapitu" style:family="text">
      <style:text-properties fo:font-weight="bold" style:font-weight-asian="bold" fo:color="#000000"/>
    </style:style>
    <style:style style:name="P349" style:parent-style-name="Normal_0" style:family="paragraph">
      <style:paragraph-properties fo:margin-top="0.0833in"/>
    </style:style>
    <style:style style:name="T350" style:parent-style-name="Domyślnaczcionkaakapitu" style:family="text">
      <style:text-properties fo:color="#000000"/>
    </style:style>
    <style:style style:name="T351" style:parent-style-name="Domyślnaczcionkaakapitu" style:family="text">
      <style:text-properties fo:color="#000000"/>
    </style:style>
    <style:style style:name="P352" style:parent-style-name="Normal_0" style:family="paragraph">
      <style:paragraph-properties fo:margin-top="0.0833in"/>
    </style:style>
    <style:style style:name="T353" style:parent-style-name="Domyślnaczcionkaakapitu" style:family="text">
      <style:text-properties fo:color="#000000"/>
    </style:style>
    <style:style style:name="P354" style:parent-style-name="Normal_0" style:family="paragraph">
      <style:paragraph-properties fo:margin-top="0.0833in"/>
    </style:style>
    <style:style style:name="T355" style:parent-style-name="Domyślnaczcionkaakapitu" style:family="text">
      <style:text-properties fo:color="#000000"/>
    </style:style>
    <style:style style:name="P356" style:parent-style-name="Normal_0" style:family="paragraph">
      <style:paragraph-properties fo:margin-top="0.0833in"/>
    </style:style>
    <style:style style:name="T357" style:parent-style-name="Domyślnaczcionkaakapitu" style:family="text">
      <style:text-properties fo:font-weight="bold" style:font-weight-asian="bold" fo:color="#000000"/>
    </style:style>
    <style:style style:name="P358" style:parent-style-name="Normal_0" style:family="paragraph">
      <style:paragraph-properties fo:margin-top="0.0833in"/>
    </style:style>
    <style:style style:name="T359" style:parent-style-name="Domyślnaczcionkaakapitu" style:family="text">
      <style:text-properties fo:color="#000000"/>
    </style:style>
    <style:style style:name="T360" style:parent-style-name="Domyślnaczcionkaakapitu" style:family="text">
      <style:text-properties fo:color="#000000"/>
    </style:style>
    <style:style style:name="P361" style:parent-style-name="Normal_0" style:family="paragraph">
      <style:paragraph-properties fo:margin-top="0.0833in"/>
    </style:style>
    <style:style style:name="T362" style:parent-style-name="Domyślnaczcionkaakapitu" style:family="text">
      <style:text-properties fo:color="#000000"/>
    </style:style>
    <style:style style:name="P363" style:parent-style-name="Normal_0" style:family="paragraph">
      <style:paragraph-properties fo:margin-top="0.0833in"/>
    </style:style>
    <style:style style:name="T364" style:parent-style-name="Domyślnaczcionkaakapitu" style:family="text">
      <style:text-properties fo:font-weight="bold" style:font-weight-asian="bold" fo:color="#000000"/>
    </style:style>
    <style:style style:name="P365" style:parent-style-name="Normal_0" style:family="paragraph">
      <style:paragraph-properties fo:margin-top="0.0833in"/>
    </style:style>
    <style:style style:name="T366" style:parent-style-name="Domyślnaczcionkaakapitu" style:family="text">
      <style:text-properties fo:color="#000000"/>
    </style:style>
    <style:style style:name="P367" style:parent-style-name="Normal_0" style:family="paragraph">
      <style:paragraph-properties fo:margin-top="0.0833in"/>
    </style:style>
    <style:style style:name="T368" style:parent-style-name="Domyślnaczcionkaakapitu" style:family="text">
      <style:text-properties fo:color="#000000"/>
    </style:style>
    <style:style style:name="T369" style:parent-style-name="Domyślnaczcionkaakapitu" style:family="text">
      <style:text-properties fo:color="#000000"/>
    </style:style>
    <style:style style:name="P370" style:parent-style-name="Normal_0" style:family="paragraph">
      <style:paragraph-properties fo:margin-top="0.0833in"/>
    </style:style>
    <style:style style:name="T371" style:parent-style-name="Domyślnaczcionkaakapitu" style:family="text">
      <style:text-properties fo:color="#000000"/>
    </style:style>
    <style:style style:name="P372" style:parent-style-name="Normal_0" style:family="paragraph">
      <style:paragraph-properties fo:margin-top="0.0833in"/>
    </style:style>
    <style:style style:name="T373" style:parent-style-name="Domyślnaczcionkaakapitu" style:family="text">
      <style:text-properties fo:color="#000000"/>
    </style:style>
    <style:style style:name="T374" style:parent-style-name="Domyślnaczcionkaakapitu" style:family="text">
      <style:text-properties fo:color="#000000"/>
    </style:style>
    <style:style style:name="P375" style:parent-style-name="Normal_0" style:family="paragraph">
      <style:paragraph-properties fo:margin-top="0.0833in"/>
    </style:style>
    <style:style style:name="T376" style:parent-style-name="Domyślnaczcionkaakapitu" style:family="text">
      <style:text-properties fo:font-weight="bold" style:font-weight-asian="bold" fo:color="#000000"/>
    </style:style>
    <style:style style:name="P377" style:parent-style-name="Normal_0" style:family="paragraph">
      <style:paragraph-properties fo:margin-top="0.0833in"/>
    </style:style>
    <style:style style:name="T378" style:parent-style-name="Domyślnaczcionkaakapitu" style:family="text">
      <style:text-properties fo:color="#000000"/>
    </style:style>
    <style:style style:name="P379" style:parent-style-name="Normal_0" style:family="paragraph">
      <style:paragraph-properties fo:margin-top="0.0833in"/>
    </style:style>
    <style:style style:name="T380" style:parent-style-name="Domyślnaczcionkaakapitu" style:family="text">
      <style:text-properties fo:color="#000000"/>
    </style:style>
    <style:style style:name="T381" style:parent-style-name="Domyślnaczcionkaakapitu" style:family="text">
      <style:text-properties fo:color="#000000"/>
    </style:style>
    <style:style style:name="P382" style:parent-style-name="Normal_0" style:family="paragraph">
      <style:paragraph-properties fo:margin-top="0.0833in" fo:margin-bottom="0.0833in"/>
    </style:style>
    <style:style style:name="T383" style:parent-style-name="Domyślnaczcionkaakapitu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Projekt</text:span></text:p>
            <text:p text:style-name="P7"/>
            <text:p text:style-name="P8"><text:span text:style-name="T9">z dnia <text:s/>22 października 2020 r.</text:span></text:p>
            <text:p text:style-name="P10"><text:span text:style-name="T11">Zatwierdzony przez .........................</text:span></text:p>
            <text:p text:style-name="P12"/>
            <text:p text:style-name="P13"/>
          </table:table-cell>
        </table:table-row>
      </table:table>
      <text:p text:style-name="Normalny"/>
      <text:p text:style-name="P14"><text:span text:style-name="T15">Uchwała Nr ....................</text:span><text:span text:style-name="T16"><text:line-break/></text:span><text:span text:style-name="T17">Rady Miejskiej w Radkowie</text:span></text:p>
      <text:p text:style-name="P18">z dnia .................... 2020 r.</text:p>
      <text:p text:style-name="P19"><text:span text:style-name="T20">w sprawie uchwalenia rocznego programu współpracy Gminy Radków<text:s/></text:span><text:span text:style-name="T21">z organizacjami pozarządowymi oraz podmiotami, o których mowa w art. 3 ust. 3 ustawy z dnia 24 kwietnia 2003 r. o działalności pożytku publicznego i o wolontariacie na rok 2021</text:span></text:p>
      <text:p text:style-name="P22"><text:span text:style-name="T23">Na podstawie art.5a ust. 1 ustawy z dnia 24 kwietnia 2003 r. o </text:span><text:span text:style-name="T24">działalności</text:span><text:span text:style-name="T25"><text:s/>po</text:span><text:span text:style-name="T26">żytku publicznego i o wolontariacie (Dz. U. z 2020 r. poz. 1057) - Rada Miejska w Radkowie uchwala, co następuje:</text:span></text:p>
      <text:p text:style-name="P27"><text:span text:style-name="T28">§ 1. </text:span><text:span text:style-name="T29">Uchwala się roczny program współpracy Gminy Radków z organizacjami pozarządowymi oraz podmiotami, o których mowa w art. 3 ust. 3 ustawy z</text:span><text:span text:style-name="T30"> dnia 24 kwietnia 2003 r. o </text:span><text:span text:style-name="T31">działalności</text:span><text:span text:style-name="T32"><text:s/>pożytku publicznego i o wolontariacie na rok 2021, w brzmieniu stanowiącym załącznik do niniejszej uchwały.</text:span></text:p>
      <text:p text:style-name="P33"><text:span text:style-name="T34">§ 2. </text:span><text:span text:style-name="T35">Wykonanie uchwały powierza się Burmistrzowi Miasta i Gminy Radków.</text:span></text:p>
      <text:p text:style-name="P36"><text:span text:style-name="T37">§ 3. </text:span><text:span text:style-name="T38">Uchwała wchodzi w życie z dni</text:span><text:span text:style-name="T39">em podjęcia. </text:span></text:p>
      <text:p text:style-name="P40"/>
      <text:p text:style-name="P41"><text:span text:style-name="T42"> 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<text:span text:style-name="T51">Przewodniczący Rady Miejskiej w Radkowie</text:span><text:span text:style-name="T52"><text:line-break/></text:span><text:span text:style-name="T53"><text:line-break/></text:span><text:span text:style-name="T54"><text:line-break/></text:span><text:span text:style-name="T55">Aleksander Mielniczuk</text:span></text:p>
          </table:table-cell>
        </table:table-row>
      </table:table>
      <text:p text:style-name="P56"><text:database-display text:table-name="" text:table-type="table" text:column-name="">«»</text:database-display><text:span text:style-name="T67">Załącznik do uchwały Nr ....................</text:span><text:span text:style-name="T68"><text:line-break/></text:span><text:span text:style-name="T69">Rady Miejskiej w Radkowie</text:span><text:span text:style-name="T70"><text:line-break/></text:span><text:span text:style-name="T71">z dnia....................2020 r.</text:span></text:p>
      <text:p text:style-name="P72"><text:span text:style-name="T73">ROCZNY PROGRAM WSPÓŁPRACY GMINY RADKÓW Z </text:span><text:span text:style-name="T74">ORGANIZACJAMI POZARZĄDOWYMI</text:span><text:span text:style-name="T75"><text:line-break/></text:span><text:span text:style-name="T76">ORAZ PODMIOTAMI, O KTÓRYCH MOWA W ART. 3 UST. 3 USTAWY</text:span><text:span text:style-name="T77"><text:line-break/></text:span><text:span text:style-name="T78">Z DNIA 24.04.2003 R. O DZIAŁALNOŚCI POŻYTKU PUBLICZNEGO I O WOLONTARIACIE NA ROK 2021</text:span></text:p>
      <text:p text:style-name="P79"><text:span text:style-name="T80">Rozdział I.</text:span><text:span text:style-name="T81"><text:line-break/></text:span><text:span text:style-name="T82">Postanowienia ogólne</text:span></text:p>
      <text:p text:style-name="P83"><text:span text:style-name="T84">§ 1. </text:span><text:span text:style-name="T85">Ilekroć w Programie jest mowa o:</text:span></text:p>
      <text:p text:style-name="Normalny">1) <text:span text:style-name="T86">ustawie </text:span><text:span text:style-name="T87">– roz</text:span><text:span text:style-name="T88">umie się przez to ustawę z dnia 24 kwietnia 2003r. o działalności pożytku publicznego i o wolontariacie <text:s text:c="20"/>(Dz. U. z 2020 r. poz. 1057);</text:span></text:p>
      <text:p text:style-name="Normalny">2) <text:span text:style-name="T89">Programie </text:span><text:span text:style-name="T90">– rozumie się przez to roczny Program współpracy Gminy Radków z organizacjami pozarządowy</text:span><text:span text:style-name="T91">mi oraz podmiotami, o których mowa w art. 3 ust.3 ustawy z dnia 24 kwietnia 2003r. o działalności pożytku publicznego <text:s text:c="22"/>i o wolontariacie na rok 2021;</text:span></text:p>
      <text:p text:style-name="Normalny">3) <text:span text:style-name="T92">podmiotach Programu </text:span><text:span text:style-name="T93">– rozumie się przez to organizacje pozarządowe oraz podmioty p</text:span><text:span text:style-name="T94">rowadzące działalność pożytku publicznego, o których mowa w art.3 ust.3 ustawy;</text:span></text:p>
      <text:p text:style-name="Normalny">4) <text:span text:style-name="T95">konkursie </text:span><text:span text:style-name="T96">– rozumie się przez to otwarty konkurs ofert, o którym mowa w art.11 ust. 2 ustawy.</text:span></text:p>
      <text:p text:style-name="P97"><text:span text:style-name="T98">Rozdział II.</text:span><text:span text:style-name="T99"><text:line-break/></text:span><text:span text:style-name="T100">Cel główny i cele szczegółowe Programu</text:span></text:p>
      <text:p text:style-name="P101"><text:span text:style-name="T102">§ 2. </text:span><text:span text:style-name="T103">Celem głównym Programu</text:span><text:span text:style-name="T104"><text:s/>jest budowanie i umacnianie pozycji lokalnego społeczeństwa obywatelskiego w realizowaniu zadań publicznych Gminy Radków służących rozwojowi Gminy Radków i jej mieszkańców.</text:span></text:p>
      <text:p text:style-name="P105"><text:span text:style-name="T106">§ 3. </text:span><text:span text:style-name="T107">Celami szczegółowymi Programu są m.in.:</text:span></text:p>
      <text:p text:style-name="Normalny">1) <text:span text:style-name="T108">rozwój partnerskiej<text:s/></text:span><text:span text:style-name="T109">współpracy pomiędzy samorządem a sektorem organizacji pozarządowych;</text:span></text:p>
      <text:p text:style-name="Normalny">2) <text:span text:style-name="T110">tworzenie warunków do zwiększenia aktywności społecznej mieszkańców Gminy Radków;</text:span></text:p>
      <text:p text:style-name="Normalny">3) <text:span text:style-name="T111">promocja społeczeństwa obywatelskiego;</text:span></text:p>
      <text:p text:style-name="Normalny">4) <text:span text:style-name="T112">zwiększenie poczucia odpowiedzialności<text:s/></text:span><text:span text:style-name="T113">mieszkańców za stan lokalnej społeczności;</text:span></text:p>
      <text:p text:style-name="Normalny">5) <text:span text:style-name="T114">określanie czytelnych zasad wspierania przez Gminę Radków działań organizacji pozarządowych i podmiotów prowadzących działalność pożytku publicznego.</text:span></text:p>
      <text:p text:style-name="P115"><text:span text:style-name="T116">Rozdział III.</text:span><text:span text:style-name="T117"><text:line-break/></text:span><text:span text:style-name="T118">Zasady współpracy</text:span></text:p>
      <text:p text:style-name="P119"><text:span text:style-name="T120">§ 4. </text:span><text:span text:style-name="T121">Współpraca Gminy Radków</text:span><text:span text:style-name="T122"><text:s/>z podmiotami Programu opiera się na następujących zasadach:</text:span></text:p>
      <text:p text:style-name="Normalny">1) <text:span text:style-name="T123">pomocniczości </text:span><text:span text:style-name="T124">– Gmina Radków uznaje prawo organizacji pozarządowych do samodzielnego definiowania i rozwiązywania problemów, w tym należących do sfery zadań publicznych i w takim zakresie wspó</text:span><text:span text:style-name="T125">łpracuje z nimi, wspiera ich działalność i umożliwia realizację zadań publicznych na zasadach i w formie określonej w ustawie;</text:span></text:p>
      <text:p text:style-name="Normalny">2) <text:span text:style-name="T126">suwerenności stron </text:span><text:span text:style-name="T127">– Gmina Radków respektuje niezależność i suwerenność podmiotów programu, ich związków i reprezentacji;</text:span></text:p>
      <text:p text:style-name="Normalny">3) <text:span text:style-name="T128">p</text:span><text:span text:style-name="T129">artnerstwa </text:span><text:span text:style-name="T130">- podmioty Programu, na zasadach i w formie określonej w ustawie oraz zgodnie z trybem wynikającym z odrębnych przepisów, uczestniczą w identyfikowaniu i definiowaniu problemów społecznych, wypracowywaniu sposobów ich rozwiązywania oraz wykonywa</text:span><text:span text:style-name="T131">nia zadań publicznych;</text:span></text:p>
      <text:p text:style-name="Normalny">4) <text:span text:style-name="T132">efektywności </text:span><text:span text:style-name="T133">– Gmina Radków przy zleceniu zadań publicznych podmiotom programu dokonuje wyboru najefektywniejszego sposobu wykorzystania środków publicznych, przestrzegając zasad uczciwej konkurencji oraz zachowując wymogi wynikaj</text:span><text:span text:style-name="T134">ące z ustawy o finansach publicznych;</text:span></text:p>
      <text:p text:style-name="Normalny">5) <text:span text:style-name="T135">jawności- </text:span><text:span text:style-name="T136">Gmina Radków udostępnia współpracującym z nią podmiotom Programu informacje o zamiarach i celach realizowanych zadań publicznych, w których możliwe jest prowadzenie takiej współpracy;</text:span></text:p>
      <text:p text:style-name="Normalny">6) <text:span text:style-name="T137">uczciwej konkurenc</text:span><text:span text:style-name="T138">ji </text:span><text:span text:style-name="T139">- współpraca oparta jest na równych kryteriach wyboru realizatora zadania publicznego oraz na zapewnieniu równego dostępu do informacji i jednakowych możliwościach ubiegania się o dotację.</text:span></text:p>
      <text:p text:style-name="P140"><text:span text:style-name="T141">Rozdział IV.</text:span><text:span text:style-name="T142"><text:line-break/></text:span><text:span text:style-name="T143">Zakres przedmiotowy</text:span></text:p>
      <text:p text:style-name="P144"><text:span text:style-name="T145">§ 5. </text:span><text:span text:style-name="T146">Współpraca Gminy Radków z </text:span><text:span text:style-name="T147">podmiotami Programu dotyczy następujących zadań:</text:span></text:p>
      <text:p text:style-name="Normalny">1) <text:span text:style-name="T148">wspierania i upowszechniania kultury fizycznej;</text:span></text:p>
      <text:p text:style-name="Normalny">2) <text:span text:style-name="T149">ratownictwa i ochrony ludności;</text:span></text:p>
      <text:p text:style-name="Normalny">3) <text:span text:style-name="T150">kultury, sztuki, ochrony dóbr kultury i dziedzictwa;</text:span></text:p>
      <text:p text:style-name="Normalny">4) <text:span text:style-name="T151">ekologii i ochrony zwierząt oraz ochrony dziedzictwa przyrodni</text:span><text:span text:style-name="T152">czego.</text:span></text:p>
      <text:soft-page-break/>
      <text:p text:style-name="P153"><text:span text:style-name="T154">Rozdział V.</text:span><text:span text:style-name="T155"><text:line-break/></text:span><text:span text:style-name="T156">Formy współpracy</text:span></text:p>
      <text:p text:style-name="P157"><text:span text:style-name="T158">§ 6. </text:span><text:span text:style-name="T159">Współpraca Gminy Radków z podmiotami Programu realizowana będzie w postaci:</text:span></text:p>
      <text:p text:style-name="Normalny">1) <text:span text:style-name="T160">zlecania podmiotom Programu prowadzącym działalność w obszarze pożytku publicznego realizacji zadań publicznych wraz z udzielaniem dotac</text:span><text:span text:style-name="T161">ji na finansowanie lub dofinansowanie ich realizacji;</text:span></text:p>
      <text:p text:style-name="Normalny">2) <text:span text:style-name="T162">konsultowania z podmiotami Programu projektów aktów normatywnych w dziedzinach dotyczących ich działalności statutowej;</text:span></text:p>
      <text:p text:style-name="Normalny">3) <text:span text:style-name="T163">wzajemnego informowania się o kierunkach planowanej działalności i </text:span><text:span text:style-name="T164">współdziałania w celu ujednolicenia i zharmonizowania tych kierunków poprzez:</text:span></text:p>
      <text:p text:style-name="P165">a) <text:span text:style-name="T166">publikowanie informacji, ważnych dla podmiotów Programu, na stronie internetowej Gminy Radków i w Biuletynie Informacji Publicznej,</text:span></text:p>
      <text:p text:style-name="P167">b) <text:span text:style-name="T168">gromadzenie i publikowanie informacji pr</text:span><text:span text:style-name="T169">zekazywanych przez podmioty Programu o przewidywanych lub realizowanych zadaniach sfery publicznej;</text:span></text:p>
      <text:p text:style-name="Normalny">4) <text:span text:style-name="T170">organizowania szkoleń i konferencji dla podmiotów Programu;</text:span></text:p>
      <text:p text:style-name="Normalny">5) <text:span text:style-name="T171">pomocy w nawiązywaniu kontaktów i współpracy podmiotów Programu w skali<text:s/></text:span><text:span text:style-name="T172">regionalnej, ponadregionalnej i międzynarodowej;</text:span></text:p>
      <text:p text:style-name="Normalny">6) <text:span text:style-name="T173">doradztwa i współpracy przy pozyskiwaniu przez podmioty Programu środków finansowych z innych źródeł, ich wykorzystania i rozliczania oraz doradztwa dotyczącego zarządzania i funkcjonowania organizacji po</text:span><text:span text:style-name="T174">zarządowych zgodnie z obowiązującym prawem;</text:span></text:p>
      <text:p text:style-name="Normalny">7) <text:span text:style-name="T175">pomocy merytorycznej;</text:span></text:p>
      <text:p text:style-name="Normalny">8) <text:span text:style-name="T176">obejmowania honorowym patronatem Burmistrza Miasta i Gminy Radków inicjatyw realizowanych przez podmioty Programu;</text:span></text:p>
      <text:p text:style-name="Normalny">9) <text:span text:style-name="T177">zawierania umów użyczenia, najmu, dzierżawy nieruchomości lub ruch</text:span><text:span text:style-name="T178">omości na cel wskazany w Programie.</text:span></text:p>
      <text:p text:style-name="P179"><text:span text:style-name="T180">Rozdział VI.</text:span><text:span text:style-name="T181"><text:line-break/></text:span><text:span text:style-name="T182">Priorytetowe zadania publiczne</text:span></text:p>
      <text:p text:style-name="P183"><text:span text:style-name="T184">§ 7. </text:span><text:span text:style-name="T185">Do priorytetowych zadań Gminy Radków należą:</text:span></text:p>
      <text:p text:style-name="Normalny">1) <text:span text:style-name="T186">w obszarze wspierania i upowszechniania kultury fizycznej:</text:span></text:p>
      <text:p text:style-name="P187">a) <text:span text:style-name="T188">popularyzacja współzawodnictwa sportowego i rekreacji ruchowe</text:span><text:span text:style-name="T189">j poprzez organizację imprez sportowych i sportowo – rekreacyjnych;</text:span></text:p>
      <text:p text:style-name="P190">b) <text:span text:style-name="T191">udział w organizowaniu współzawodnictwa sportowego dzieci i młodzieży;</text:span></text:p>
      <text:p text:style-name="P192">c) <text:span text:style-name="T193">wsparcie na rzecz organizacji zajęć pozalekcyjnych w zakresie sportu dla dzieci i młodzieży.</text:span></text:p>
      <text:p text:style-name="Normalny">2) <text:span text:style-name="T194">w obszarze rato</text:span><text:span text:style-name="T195">wnictwa i ochrony ludności:</text:span></text:p>
      <text:p text:style-name="P196">a) <text:span text:style-name="T197">organizacja pokazów strażackich;</text:span></text:p>
      <text:p text:style-name="P198">b) <text:span text:style-name="T199">organizacja zawodów pożarniczych.</text:span></text:p>
      <text:p text:style-name="Normalny">3) <text:span text:style-name="T200">w obszarze kultury, sztuki, ochrony dóbr kultury i dziedzictwa:</text:span></text:p>
      <text:p text:style-name="P201">a) <text:span text:style-name="T202">wzbogacenie życia kulturalnego w tym festiwale, konkursy, warsztaty, ze szczególnym u</text:span><text:span text:style-name="T203">względnieniem międzynarodowych przedsięwzięć,</text:span></text:p>
      <text:p text:style-name="P204">b) <text:span text:style-name="T205">folklor - koncerty muzyczne w plenerze,</text:span></text:p>
      <text:p text:style-name="P206">c) <text:span text:style-name="T207">organizacja wydarzeń kulturalnych i artystycznych mających znaczenie dla kultury Gminy Radków,</text:span></text:p>
      <text:p text:style-name="P208">d) <text:span text:style-name="T209">promocja twórczości artystycznej poprzez organizowanie festiwali,<text:s/></text:span><text:span text:style-name="T210">konkursów, przeglądów, występów i koncertów dla mieszkańców Gminy Radków oraz imprez o zasięgu regionalnym, także poza terenem Gminy Radków;</text:span></text:p>
      <text:p text:style-name="Normalny">4) <text:span text:style-name="T211">w obszarze ekologii i ochrony zwierząt oraz ochrony dziedzictwa przyrodniczego:</text:span></text:p>
      <text:p text:style-name="P212">a) <text:span text:style-name="T213">organizacja szkoleń i </text:span><text:span text:style-name="T214">warsztatów;</text:span></text:p>
      <text:p text:style-name="P215">b) <text:span text:style-name="T216">działania promocyjne na rzecz ekologii i ochrony dziedzictwa przyrodniczego.</text:span></text:p>
      <text:p text:style-name="P217"><text:span text:style-name="T218">Rozdział VII.</text:span><text:span text:style-name="T219"><text:line-break/></text:span><text:span text:style-name="T220">Okres realizacji programu</text:span></text:p>
      <text:p text:style-name="P221"><text:span text:style-name="T222">§ 8. </text:span><text:span text:style-name="T223">Program współpracy Gminy Radków z podmiotami Programu będzie realizowany od dnia 1 stycznia 2021 roku do dnia 31 grudni</text:span><text:span text:style-name="T224">a 2021 roku.</text:span></text:p>
      <text:p text:style-name="P225"><text:span text:style-name="T226">Rozdział VIII.</text:span><text:span text:style-name="T227"><text:line-break/></text:span><text:span text:style-name="T228">Sposób realizacji programu</text:span></text:p>
      <text:p text:style-name="P229"><text:span text:style-name="T230">§ 9. </text:span><text:span text:style-name="T231">Program będzie realizowany przez:</text:span></text:p>
      <text:soft-page-break/>
      <text:p text:style-name="Normalny">1) <text:span text:style-name="T232">zlecanie realizacji zadań publicznych podmiotom Programu;</text:span></text:p>
      <text:p text:style-name="Normalny">2) <text:span text:style-name="T233">organizowanie otwartych konkursów ofert na realizację zadań publicznych w sferze pożytku<text:s/></text:span><text:span text:style-name="T234">publicznego;</text:span></text:p>
      <text:p text:style-name="Normalny">3) <text:span text:style-name="T235">udzielanie wsparcia finansowego z budżetu gminy dla działań podejmowanych przez organizacje pozarządowe w ramach programu;</text:span></text:p>
      <text:p text:style-name="Normalny">4) <text:span text:style-name="T236">konsultowanie z podmiotami Programu projektów aktów normatywnych w dziedzinach dotyczących działalności statutowej</text:span><text:span text:style-name="T237"><text:s/>tych podmiotów;</text:span></text:p>
      <text:p text:style-name="Normalny">5) <text:span text:style-name="T238">organizowanie i współorganizowanie przedsięwzięć mających na celu rozwój podmiotów Programu oraz ich profesjonalizację;</text:span></text:p>
      <text:p text:style-name="Normalny">6) <text:span text:style-name="T239">udzielanie pomocy merytorycznej podmiotom Programu;</text:span></text:p>
      <text:p text:style-name="Normalny">7) <text:span text:style-name="T240">udział Gminy Radków w inicjatywach publicznych;</text:span></text:p>
      <text:p text:style-name="Normalny">8) <text:span text:style-name="T241">współud</text:span><text:span text:style-name="T242">ział Gminy Radków w działaniach podejmowanych przez podmioty Programu;</text:span></text:p>
      <text:p text:style-name="Normalny">9) <text:span text:style-name="T243">promowanie działalności podmiotów programu przez obejmowanie patronatem inicjatyw podejmowanych przez podmioty Programu;</text:span></text:p>
      <text:p text:style-name="Normalny">10) <text:span text:style-name="T244">gromadzenie i publikowanie informacji niezbędnych do dzia</text:span><text:span text:style-name="T245">łalności podmiotów Programu na stronie internetowej Gminy Radków i w Biuletynie Informacji Publicznej.</text:span></text:p>
      <text:p text:style-name="P246"><text:span text:style-name="T247">Rozdział IX.</text:span><text:span text:style-name="T248"><text:line-break/></text:span><text:span text:style-name="T249">Wysokość środków planowanych na realizację programu</text:span></text:p>
      <text:p text:style-name="P250"><text:span text:style-name="T251">§ 10. </text:span><text:span text:style-name="T252">Program finansowany będzie z budżetu Gminy Radków oraz dostępnych funduszy europej</text:span><text:span text:style-name="T253">skich.</text:span></text:p>
      <text:p text:style-name="P254"><text:span text:style-name="T255">§ 11. </text:span><text:span text:style-name="T256">Gmina Radków na realizację Programu planuje środki finansowe w wysokości 150.000 zł.</text:span></text:p>
      <text:p text:style-name="P257"><text:span text:style-name="T258">Rozdział X.</text:span><text:span text:style-name="T259"><text:line-break/></text:span><text:span text:style-name="T260">Sposób oceny realizacji programu</text:span></text:p>
      <text:p text:style-name="P261"><text:span text:style-name="T262">§ 12. </text:span><text:span text:style-name="T263">Ocena realizacji Programu dokonana będzie w oparciu o następujące wskaźniki:</text:span></text:p>
      <text:p text:style-name="Normalny">1) <text:span text:style-name="T264">liczbę<text:s/></text:span><text:span text:style-name="T265">skonsultowanych z podmiotami Programu projektów aktów normatywnych w dziedzinach dotyczących działalności statutowej tych podmiotów;</text:span></text:p>
      <text:p text:style-name="Normalny">2) <text:span text:style-name="T266">liczbę ogłoszonych otwartych konkursów ofert na realizację zadań publicznych;</text:span></text:p>
      <text:p text:style-name="Normalny">3) <text:span text:style-name="T267">liczbę ofert złożonych przez podmioty p</text:span><text:span text:style-name="T268">rogramu do otwartych konkursów ofert na realizacje zadań publicznych;</text:span></text:p>
      <text:p text:style-name="Normalny">4) <text:span text:style-name="T269">liczbę podmiotów programu, które zwróciły się do Gminy o wsparcie lub powierzenie realizacji zadań publicznych z pominięciem otwartych konkursów ofert;</text:span></text:p>
      <text:p text:style-name="Normalny">5) <text:span text:style-name="T270">liczbę podmiotów Programu, k</text:span><text:span text:style-name="T271">tóre otrzymały dofinansowanie z budżetu Gminy Radków na realizację zadań publicznych;</text:span></text:p>
      <text:p text:style-name="Normalny">6) <text:span text:style-name="T272">wysokość środków finansowych przekazanych podmiotom Programu na realizację zadań publicznych w danym roku budżetowym;</text:span></text:p>
      <text:p text:style-name="Normalny">7) <text:span text:style-name="T273">liczbę zadań publicznych, które otrzymały dofi</text:span><text:span text:style-name="T274">nansowanie z budżetu Gminy Radków;</text:span></text:p>
      <text:p text:style-name="Normalny">8) <text:span text:style-name="T275">liczbę zorganizowanych przedsięwzięć mających na celu rozwój podmiotów Programu oraz ich profesjonalizację;</text:span></text:p>
      <text:p text:style-name="Normalny">9) <text:span text:style-name="T276">liczbę inicjatyw publicznych podejmowanych przez podmioty programu, w których uczestniczyła Gmina Radków;</text:span></text:p>
      <text:p text:style-name="Normalny">10) <text:span text:style-name="T277">liczbę inicjatyw realizowanych przez podmioty Programu objętych patronatem Burmistrza Miasta i Gminy Radków.</text:span></text:p>
      <text:p text:style-name="P278"><text:span text:style-name="T279">Rozdział XI.</text:span><text:span text:style-name="T280"><text:line-break/></text:span><text:span text:style-name="T281">Informacje o sposobie tworzenia Programu oraz przebiegu konsultacji</text:span></text:p>
      <text:p text:style-name="P282"><text:span text:style-name="T283">§ 13. </text:span><text:span text:style-name="T284">Program współpracy na rok 2021 powstał na bazie Programu</text:span><text:span text:style-name="T285"><text:s/>współpracy na rok 2020 z uwzględnieniem bieżących potrzeb w zakresie obszarów wymagających szczególnej współpracy Gminy z podmiotami Programu, a także z uwzględnieniem możliwości finansowych Gminy.</text:span></text:p>
      <text:p text:style-name="P286"><text:span text:style-name="T287">§ 14. </text:span><text:span text:style-name="T288">Konsultacje programu przebiegały w oparciu o uchwał</text:span><text:span text:style-name="T289">ę Nr LIX/294/10 Rady Miejskiej w Radkowie z dnia 30 sierpnia 2010 r. w sprawie szczegółowego sposobu konsultowania z radą działalności pożytku publicznego lub organizacjami pozarządowymi i podmiotami, o których mowa w art. 3 ust.3 ustawy o działalności poż</text:span><text:span text:style-name="T290">ytku publicznego i o wolontariacie, projektów aktów prawa miejscowego w dziedzinach dotyczących działalności statutowej tych organizacji.<text:s/></text:span></text:p>
      <text:p text:style-name="P291"><text:span text:style-name="T292">Rozdział XII.</text:span><text:span text:style-name="T293"><text:line-break/></text:span><text:span text:style-name="T294">Tryb powoływania i zasady działania komisji konkursowych do opiniowania ofert w otwartym konkursie ofer</text:span><text:span text:style-name="T295">t</text:span></text:p>
      <text:p text:style-name="P296"><text:span text:style-name="T297">§ 15. </text:span>1. <text:span text:style-name="T298"> Komisje konkursowe powoływane są w celu opiniowania ofert w otwartych konkursach ofert.</text:span></text:p>
      <text:p text:style-name="P299">2. <text:span text:style-name="T300">Burmistrz każdorazowo po ogłoszeniu otwartego konkursu ofert na realizację zadań publicznych powołuje w drodze zarządzenia komisję konkursową do opiniowa</text:span><text:span text:style-name="T301">nia złożonych ofert.</text:span></text:p>
      <text:p text:style-name="P302">3. <text:span text:style-name="T303">Burmistrz powołując komisję konkursową wskazuje jej przewodniczącego i wiceprzewodniczącego.</text:span></text:p>
      <text:p text:style-name="P304"><text:span text:style-name="T305">§ 16. </text:span><text:span text:style-name="T306">Zasady działania komisji konkursowych do opiniowania ofert w otwartych konkursach ofert:</text:span></text:p>
      <text:p text:style-name="Normalny">1) <text:span text:style-name="T307">pracami komisji konkursowej kieruje przew</text:span><text:span text:style-name="T308">odniczący lub wiceprzewodniczący komisji;</text:span></text:p>
      <text:p text:style-name="Normalny">2) <text:span text:style-name="T309">komisja konkursowa realizuje swoje działania jeżeli w posiedzeniu uczestniczy co najmniej połowa jej składu, w tym przewodniczący lub wiceprzewodniczący komisji;</text:span></text:p>
      <text:p text:style-name="Normalny">3) <text:span text:style-name="T310">komisja konkursowa uwzględnia przy opiniowaniu</text:span><text:span text:style-name="T311"><text:s/>złożonych ofert kryteria określone w ogłoszeniu o konkursie;</text:span></text:p>
      <text:p text:style-name="Normalny">4) <text:span text:style-name="T312">komisja konkursowa opiniuje tylko oferty złożone w terminie i w miejscu wskazanym w ogłoszeniu otwartego konkursu ofert i na obowiązującym wzorze oferty , określonym przez właściwego ministra</text:span><text:span text:style-name="T313">;</text:span></text:p>
      <text:p text:style-name="Normalny">5) <text:span text:style-name="T314">komisja konkursowa w przypadku stwierdzenia braków formalnych w złożonej ofercie tj. niedołączenia wymaganego załącznika lub braku podpisu osoby bądź osób upoważnionych do składania oświadczeń woli w imieniu organizacji, wzywa oferenta do ich uzupełni</text:span><text:span text:style-name="T315">enia w terminie do trzech dni od otrzymania wezwania;</text:span></text:p>
      <text:soft-page-break/>
      <text:p text:style-name="Normalny">6) <text:span text:style-name="T316">nie usunięcie braków formalnych w terminie skutkować będzie odrzuceniem złożonej oferty;</text:span></text:p>
      <text:p text:style-name="Normalny">7) <text:span text:style-name="T317">komisja konkursowa analizuje merytoryczną zawartość oferty;</text:span></text:p>
      <text:p text:style-name="Normalny">8) <text:span text:style-name="T318">ocena formalna i ocena<text:s/></text:span><text:span text:style-name="T319">merytoryczna dokonywana będzie w kolejności na podstawie „Karty oceny formalnej oferty” i „Karty oceny merytorycznej oferty”;</text:span></text:p>
      <text:p text:style-name="Normalny">9) <text:span text:style-name="T320">wzory kart określone zostaną odrębnym zarządzeniem Burmistrza w sprawie powołania Komisji konkursowej;</text:span></text:p>
      <text:p text:style-name="Normalny">10) <text:span text:style-name="T321">komisja konkursowa s</text:span><text:span text:style-name="T322">porządza protokoły z każdego posiedzenia;</text:span></text:p>
      <text:p text:style-name="Normalny">11) <text:span text:style-name="T323">protokół końcowy powinien zawierać propozycję podziału środków publicznych pomiędzy oferentami;</text:span></text:p>
      <text:p text:style-name="Normalny">12) <text:span text:style-name="T324">komisja konkursowa przedstawia protokół wraz z propozycją wysokości dotacji dla poszczególnych oferentów Burmi</text:span><text:span text:style-name="T325">strzowi Miasta i Gminy Radków;</text:span></text:p>
      <text:p text:style-name="Normalny">13) <text:span text:style-name="T326">ostatecznego wyboru ofert wraz z decyzją o wysokości kwoty przyznanej dotacji dokonuje Burmistrz.</text:span></text:p>
      <text:p text:style-name="P327"/>
      <text:p text:style-name="P338"><text:span text:style-name="T339">Uzasadnienie</text:span></text:p>
      <text:p text:style-name="P340"><text:span text:style-name="T341">Ustawa z dnia 24 kwietnia 2003 roku o działalności pożytku publicznego i o wolontariacie (Dz. U.<text:s/></text:span><text:span text:style-name="T342">z 2020 r. poz. 1057) nakłada na organy samorządu terytorialnego obowiązek uchwalania rocznych programów współpracy z organizacjami pozarządowymi i innymi podmiotami, których działalność związana jest z realizacją zadań publicznych gminy. Rada zobowiązana j</text:span><text:span text:style-name="T343">est uchwalić program w terminie do dnia 30 listopada roku poprzedzającego okres obowiązywania programu. Uchwalenie programu winno być poprzedzone konsultacjami. Corocznie w budżecie gminy są wyodrębnione środki na zadania realizowane wspólnie z organizacja</text:span><text:span text:style-name="T344">mi pozarządowymi. Na rok 2021 planuje środki finansowe w wysokości 150.000 zł. Ustawa o działalności pożytku publicznego i o wolontariacie określa sferę zadań publicznych, w których administracja publiczna, w tym samorząd gminny, powinny współpracować z or</text:span><text:span text:style-name="T345">ganizacjami pozarządowymi i innymi podmiotami na zasadach pomocniczości, suwerenności stron, partnerstwa, efektywności, uczciwej konkurencji i jawności. Na rok 2021, mając na uwadze dotychczasową aktywność organizacji pozarządowych oraz potrzeby lokalnej s</text:span><text:span text:style-name="T346">połeczności, do priorytetowych zadań Gminy Radków proponuje się zaliczyć:</text:span></text:p>
      <text:p text:style-name="P347"><text:span text:style-name="T348">1) w obszarze wspierania i upowszechniania kultury fizycznej:</text:span></text:p>
      <text:p text:style-name="P349"><text:span text:style-name="T350">a) popularyzacja współzawodnictwa sportowego i rekreacji ruchowej poprzez organizację imprez sportowych i sportowo - rek</text:span><text:span text:style-name="T351">reacyjnych,</text:span></text:p>
      <text:p text:style-name="P352"><text:span text:style-name="T353">b) udział w organizowaniu współzawodnictwa sportowego dzieci i młodzieży,</text:span></text:p>
      <text:p text:style-name="P354"><text:span text:style-name="T355">c) wsparcie na rzecz organizacji zajęć pozalekcyjnych w zakresie sportu dla dzieci i młodzieży;</text:span></text:p>
      <text:p text:style-name="P356"><text:span text:style-name="T357">2) w obszarze ratownictwa i ochrony ludności:</text:span></text:p>
      <text:p text:style-name="P358"><text:span text:style-name="T359">a) organizacja pokazów straż</text:span><text:span text:style-name="T360">ackich;</text:span></text:p>
      <text:p text:style-name="P361"><text:span text:style-name="T362">b) organizacja zawodów pożarniczych;</text:span></text:p>
      <text:p text:style-name="P363"><text:span text:style-name="T364">3) w obszarze kultury, sztuki, ochrony dóbr kultury i dziedzictwa:</text:span></text:p>
      <text:p text:style-name="P365"><text:span text:style-name="T366">a) wzbogacenie życia kulturalnego w tym festiwale, konkursy, warsztaty, ze szczególnym uwzględnieniem międzynarodowych przedsięwzięć,</text:span></text:p>
      <text:p text:style-name="P367"><text:span text:style-name="T368">b) folklor</text:span><text:span text:style-name="T369"><text:s/>- koncerty muzyczne w plenerze,</text:span></text:p>
      <text:p text:style-name="P370"><text:span text:style-name="T371">c) organizacja wydarzeń kulturalnych i artystycznych mających znaczenie dla kultury Gminy Radków,</text:span></text:p>
      <text:p text:style-name="P372"><text:span text:style-name="T373">d) promocja twórczości artystycznej poprzez organizowanie festiwali, konkursów, przeglądów, występów i koncertów dla mieszkań</text:span><text:span text:style-name="T374">ców Gminy Radków oraz imprez o zasięgu regionalnym;</text:span></text:p>
      <text:p text:style-name="P375"><text:span text:style-name="T376">4) w obszarze ekologii i ochrony zwierząt oraz ochrony dziedzictwa przyrodniczego:</text:span></text:p>
      <text:p text:style-name="P377"><text:span text:style-name="T378">a) organizacja szkoleń i warsztatów;</text:span></text:p>
      <text:p text:style-name="P379"><text:span text:style-name="T380">b) działania promocyjne na rzecz ekologii i ochrony dziedzictwa<text:s/></text:span><text:span text:style-name="T381">przyrodniczego.</text:span></text:p>
      <text:p text:style-name="P382"><text:span text:style-name="T383">Biorąc powyższe pod uwagę podjęcie uchwały jest uzasadnio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/>
      <style:text-properties fo:hyphenate="false"/>
    </style:style>
    <style:style style:name="Domyślnaczcionkaakapitu" style:display-name="Domyślna czcionka akapitu" style:family="text"/>
    <style:style style:name="Bezlisty1" style:display-name="Bez listy1" style:family="paragraph">
      <style:text-properties fo:hyphenate="false"/>
    </style:style>
    <style:style style:name="Normal_0" style:display-name="Normal_0" style:family="paragraph">
      <style:paragraph-properties fo:text-align="justify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16in" fo:margin-left="0.590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TableColumn58" style:family="table-column">
      <style:table-column-properties style:column-width="4.725in" style:use-optimal-column-width="false"/>
    </style:style>
    <style:style style:name="TableColumn59" style:family="table-column">
      <style:table-column-properties style:column-width="2.3625in" style:use-optimal-column-width="false"/>
    </style:style>
    <style:style style:name="Table57" style:family="table">
      <style:table-properties style:width="7.0875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34in solid #000000" fo:border-left="none" fo:border-bottom="none" fo:border-right="none" style:writing-mode="lr-tb" fo:padding-top="0.0694in" fo:padding-left="0.0069in" fo:padding-bottom="0in" fo:padding-right="0.0069in"/>
    </style:style>
    <style:style style:name="P62" style:parent-style-name="Normalny" style:family="paragraph">
      <style:paragraph-properties fo:text-align="start"/>
    </style:style>
    <style:style style:name="T63" style:parent-style-name="Domyślnaczcionkaakapitu" style:family="text">
      <style:text-properties fo:font-size="9pt" style:font-size-asian="9pt" style:font-size-complex="12pt"/>
    </style:style>
    <style:style style:name="TableCell64" style:family="table-cell">
      <style:table-cell-properties fo:border-top="0.0034in solid #000000" fo:border-left="none" fo:border-bottom="none" fo:border-right="none" style:writing-mode="lr-tb" fo:padding-top="0.0694in" fo:padding-left="0.0069in" fo:padding-bottom="0in" fo:padding-right="0.0069in"/>
    </style:style>
    <style:style style:name="P65" style:parent-style-name="Normalny" style:family="paragraph">
      <style:paragraph-properties fo:text-align="start"/>
      <style:text-properties fo:font-size="9pt" style:font-size-asian="9pt" style:font-size-complex="12pt"/>
    </style:style>
    <style:style style:name="P66" style:parent-style-name="Normalny" style:family="paragraph">
      <style:text-properties fo:font-size="9pt" style:font-size-asian="9pt"/>
    </style:style>
    <style:page-layout style:name="PL2">
      <style:page-layout-properties fo:page-width="8.268in" fo:page-height="11.693in" style:print-orientation="portrait" fo:margin-top="0.4916in" fo:margin-left="0.590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TableColumn329" style:family="table-column">
      <style:table-column-properties style:column-width="4.725in" style:use-optimal-column-width="false"/>
    </style:style>
    <style:style style:name="TableColumn330" style:family="table-column">
      <style:table-column-properties style:column-width="2.3625in" style:use-optimal-column-width="false"/>
    </style:style>
    <style:style style:name="Table328" style:family="table">
      <style:table-properties style:width="7.0875in" fo:margin-left="0in" table:align="lef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34in solid #000000" fo:border-left="none" fo:border-bottom="none" fo:border-right="none" style:writing-mode="lr-tb" fo:padding-top="0.0694in" fo:padding-left="0.0069in" fo:padding-bottom="0in" fo:padding-right="0.0069in"/>
    </style:style>
    <style:style style:name="P333" style:parent-style-name="Normalny" style:family="paragraph">
      <style:paragraph-properties fo:text-align="start"/>
    </style:style>
    <style:style style:name="T334" style:parent-style-name="Domyślnaczcionkaakapitu" style:family="text">
      <style:text-properties fo:font-size="9pt" style:font-size-asian="9pt" style:font-size-complex="12pt"/>
    </style:style>
    <style:style style:name="TableCell335" style:family="table-cell">
      <style:table-cell-properties fo:border-top="0.0034in solid #000000" fo:border-left="none" fo:border-bottom="none" fo:border-right="none" style:writing-mode="lr-tb" fo:padding-top="0.0694in" fo:padding-left="0.0069in" fo:padding-bottom="0in" fo:padding-right="0.0069in"/>
    </style:style>
    <style:style style:name="P336" style:parent-style-name="Normalny" style:family="paragraph">
      <style:paragraph-properties fo:text-align="start"/>
      <style:text-properties fo:font-size="9pt" style:font-size-asian="9pt" style:font-size-complex="12pt"/>
    </style:style>
    <style:style style:name="P337" style:parent-style-name="Normalny" style:family="paragraph">
      <style:text-properties fo:font-size="9pt" style:font-size-asian="9pt"/>
    </style:style>
  </office:automatic-styles>
  <office:master-styles>
    <style:master-page style:name="MP0" style:page-layout-name="PL0"/>
    <style:master-page style:name="MP1" style:page-layout-name="PL1">
      <style:footer>
        <table:table table:style-name="Table57">
          <table:table-columns>
            <table:table-column table:style-name="TableColumn58"/>
            <table:table-column table:style-name="TableColumn59"/>
          </table:table-columns>
          <table:table-row table:style-name="TableRow60">
            <table:table-cell table:style-name="TableCell61">
              <text:p text:style-name="P62"><text:span text:style-name="T63">Id: 154DFE13-5E35-4441-B911-397BF5705B17. Projekt</text:span></text:p>
            </table:table-cell>
            <table:table-cell table:style-name="TableCell64">
              <text:p text:style-name="P65"/>
            </table:table-cell>
          </table:table-row>
        </table:table>
        <text:p text:style-name="P66"/>
      </style:footer>
    </style:master-page>
    <style:master-page style:name="MP2" style:page-layout-name="PL2">
      <style:footer>
        <table:table table:style-name="Table328">
          <table:table-columns>
            <table:table-column table:style-name="TableColumn329"/>
            <table:table-column table:style-name="TableColumn330"/>
          </table:table-columns>
          <table:table-row table:style-name="TableRow331">
            <table:table-cell table:style-name="TableCell332">
              <text:p text:style-name="P333"><text:span text:style-name="T334">Id: 154DFE13-5E35-4441-B911-397BF5705B17. Projekt</text:span></text:p>
            </table:table-cell>
            <table:table-cell table:style-name="TableCell335">
              <text:p text:style-name="P336"/>
            </table:table-cell>
          </table:table-row>
        </table:table>
        <text:p text:style-name="P3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chwała</dc:title>
    <dc:subject>w sprawie uchwalenia rocznego programu współpracy Gminy Radków z^organizacjami pozarządowymi oraz podmiotami, o^których mowa w^art.^3^ust.^3^ustawy z^dnia 24^kwietnia 2003^r. o^działalności pożytku publicznego i^o wolontariacie na rok 2021</dc:subject>
    <meta:initial-creator>marta-janowicz</meta:initial-creator>
    <dc:creator>Gmina Radków</dc:creator>
    <meta:creation-date>2020-10-22T13:58:00Z</meta:creation-date>
    <dc:date>2020-10-22T13:58:00Z</dc:date>
    <meta:template xlink:href="Normal" xlink:type="simple"/>
    <meta:editing-cycles>3</meta:editing-cycles>
    <meta:editing-duration>PT60S</meta:editing-duration>
    <meta:document-statistic meta:page-count="6" meta:paragraph-count="32" meta:word-count="2291" meta:character-count="16006" meta:row-count="114" meta:non-whitespace-character-count="13747"/>
  </office:meta>
</office:document-meta>
</file>